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199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style-complex="italic"/>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text-transform="uppercase" fo:letter-spacing="0.0138in"/>
    </style:style>
    <style:style style:name="P9" style:parent-style-name="Normal" style:family="paragraph">
      <style:paragraph-properties fo:text-align="center"/>
      <style:text-properties fo:font-weight="bold" style:font-weight-asian="bold" style:font-weight-complex="bold" fo:text-transform="uppercase" fo:letter-spacing="0.0138in"/>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4923in"/>
      <style:text-properties fo:font-weight="bold" style:font-weight-asian="bold" style:font-weight-complex="bold" fo:color="#000000" style:font-size-complex="12pt"/>
    </style:style>
    <style:style style:name="P13" style:parent-style-name="Normal" style:family="paragraph">
      <style:paragraph-properties fo:text-align="justify" fo:text-indent="0.4923in"/>
      <style:text-properties fo:font-weight="bold" style:font-weight-asian="bold" style:font-weight-complex="bold" fo:color="#000000" style:font-size-complex="12pt"/>
    </style:style>
    <style:style style:name="P14" style:parent-style-name="Normal" style:family="paragraph">
      <style:paragraph-properties fo:text-align="justify" fo:text-indent="0.4923in"/>
      <style:text-properties fo:font-weight="bold" style:font-weight-asian="bold" style:font-weight-complex="bold"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295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295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2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295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9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916in" fo:text-indent="0.5in"/>
    </style:style>
    <style:style style:name="P62" style:parent-style-name="Normal" style:family="paragraph">
      <style:paragraph-properties fo:text-align="justify" style:line-height-at-least="0.1916in"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1916in"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16in" fo:text-indent="0.543in"/>
    </style:style>
    <style:style style:name="P69" style:parent-style-name="Normal" style:family="paragraph">
      <style:paragraph-properties fo:text-align="justify" style:line-height-at-least="0.1916in" fo:text-indent="0.043in"/>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text-align="justify" style:line-height-at-least="0.1916in"/>
      <style:text-properties style:font-style-complex="italic" fo:color="#000000" style:font-size-complex="12pt" style:language-asian="lt" style:country-asian="LT"/>
    </style:style>
    <style:style style:name="P73" style:parent-style-name="Normal" style:family="paragraph">
      <style:paragraph-properties fo:text-align="justify" style:line-height-at-least="0.1916in"/>
      <style:text-properties style:font-style-complex="italic" fo:color="#000000" style:font-size-complex="12pt" style:language-asian="lt" style:country-asian="LT"/>
    </style:style>
    <style:style style:name="P74" style:parent-style-name="Normal" style:family="paragraph">
      <style:paragraph-properties fo:text-align="justify" style:line-height-at-least="0.1916in"/>
      <style:text-properties style:font-style-complex="italic" fo:color="#000000" style:font-size-complex="12pt" style:language-asian="lt" style:country-asian="LT"/>
    </style:style>
    <style:style style:name="P75" style:parent-style-name="Normal" style:family="paragraph">
      <style:paragraph-properties fo:text-align="justify" style:line-height-at-least="0.1916in"/>
      <style:text-properties fo:color="#000000" style:font-size-complex="12pt"/>
    </style:style>
    <style:style style:name="P76" style:parent-style-name="Normal" style:family="paragraph">
      <style:paragraph-properties fo:text-align="justify" style:line-height-at-least="0.1916in"/>
      <style:text-properties fo:color="#000000"/>
    </style:style>
  </office:automatic-styles>
  <office:body>
    <office:text text:use-soft-page-breaks="true">
      <text:p text:style-name="P1"><text:span text:style-name="T2">Projektas</text:span></text:p>
      <text:p text:style-name="P3"/>
      <text:p text:style-name="P4"/>
      <text:p text:style-name="P5">LIETUVOS RESPUBLIKOS </text:p>
      <text:p text:style-name="P6">PROFESINIO MOKYMO ĮSTATYMO NR. VIII-450 37 STRAIPSNIO PAKEITIMO </text:p>
      <text:p text:style-name="P7">ĮSTATYMAS</text:p>
      <text:p text:style-name="P8"/>
      <text:p text:style-name="P9"/>
      <text:p text:style-name="P10">2022 <text:s/>m.               d. Nr.       </text:p>
      <text:p text:style-name="P11">Vilnius</text:p>
      <text:p text:style-name="P12"/>
      <text:p text:style-name="P13"/>
      <text:p text:style-name="P14"/>
      <text:p text:style-name="P15"><text:span text:style-name="T16">1</text:span><text:span text:style-name="T17"><text:s/>straipsnis.<text:s/></text:span><text:span text:style-name="T18">37 straipsnio pakeitimas</text:span></text:p>
      <text:p text:style-name="P19"><text:span text:style-name="T20">Pakeisti 37 straipsnį ir jį išdėstyti taip:</text:span></text:p>
      <text:p text:style-name="P21"><text:span text:style-name="T22">„</text:span><text:span text:style-name="T23">37</text:span><text:span text:style-name="T24"><text:s/>straipsnis.<text:s/></text:span><text:span text:style-name="T25">Teisės į valstybės finansuojamą formaliojo profesinio mokymo vietą neturintys asmenys</text:span></text:p>
      <text:p text:style-name="P26"><text:span text:style-name="T27">1</text:span><text:span text:style-name="T28">. Teisės į valstybės finansuojamą formaliojo profesinio mokymo vietą neturi asmenys:</text:span></text:p>
      <text:p text:style-name="P29"><text:span text:style-name="T30">1</text:span><text:span text:style-name="T31">) valstybės lėšomis įgiję dvi<text:s/></text:span><text:span text:style-name="T32">arba daugiau<text:s/></text:span><text:span text:style-name="T33">kvalifikacijų, taip p</text:span><text:span text:style-name="T34">at valstybės lėšomis įgiję tris kvalifikacijas, kai pirmąją kvalifikaciją įgijo kartu su pagrindiniu išsilavinimu, antrąją – kartu su viduriniu išsilavinimu, arba kai priimti mokytis neturėdami reikiamo išsilavinimo specialiųjų ugdymosi poreikių turintys a</text:span><text:span text:style-name="T35">smenys valstybės lėšomis įgijo tris kvalifikacijas, kai pirmąją ir antrąją kvalifikacijas įgijo kartu baigdami bendrojo ugdymo programas;</text:span></text:p>
      <text:p text:style-name="P36"><text:span text:style-name="T37">2</text:span><text:span text:style-name="T38">) valstybės lėšomis įgiję kvalifikaciją ir mokęsi pagal tęstinio profesinio mokymo programą valstybės finansuojamose profesinio mokymo vietose<text:s/></text:span><text:span text:style-name="T39">bei</text:span><text:span text:style-name="T40"><text:s/>nutraukę profesinį mokymą savo noru, jei išklausė daugiau kaip pusę profesinio mokymo programos;</text:span></text:p>
      <text:p text:style-name="P41"><text:span text:style-name="T42">3</text:span><text:span text:style-name="T43">) jau t</text:span><text:span text:style-name="T44">urintys<text:s/></text:span><text:span text:style-name="T45">vieną valstybės lėšomis finansuotą aukštojo mokslo kvalifikaciją ir vienu metu besimokantys pagal dvi ar daugiau profesinio mokymo arba aukštojo mokslo pakopinių studijų ar profesinių studijų programų, jeigu bent viena iš šių programų finansuojama<text:s/></text:span><text:span text:style-name="T46">valstybės lėšomis.</text:span></text:p>
      <text:p text:style-name="P47"><text:span text:style-name="T48">2</text:span><text:span text:style-name="T49">. Nustatant šio straipsnio 1 dalyje nurodytą kvalifikacijų skaičių:</text:span></text:p>
      <text:p text:style-name="P50"><text:span text:style-name="T51">1</text:span><text:span text:style-name="T52">) neįskaitomos kvalifikacijos, įgytos pagal formaliojo profesinio mokymo programas, kurių trukmė mažesnė negu 20 kreditų, arba 360 valandų;</text:span></text:p>
      <text:p text:style-name="P53"><text:span text:style-name="T54">2</text:span><text:span text:style-name="T55">) vienai kvali</text:span><text:span text:style-name="T56">fikacijai prilyginamos dvi ar trys kvalifikacijos, įgytos mokantis pagal vieną formaliąją profesinio mokymo programą.</text:span></text:p>
      <text:p text:style-name="P57"><text:span text:style-name="T58">3</text:span><text:span text:style-name="T59">. Šis straipsnis netaikomas asmenims, kurių profesinis mokymas vykdomas pagal Užimtumo įstatymą ir Neįgaliųjų socialinės integracij</text:span><text:span text:style-name="T60">os įstatymą, bei asmenims, kurių profesinį mokymą vykdo pataisos pareigūnų profesinio mokymo, vidaus reikalų profesinio mokymo teikėjai.“</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2 m. rugsėjo 1 d.</text:span></text:p>
      <text:p text:style-name="P68"/>
      <text:p text:style-name="P69"><text:span text:style-name="T70">Skelbiu šį<text:s/></text:span><text:span text:style-name="T71">Lietuvos Respublikos Seimo priimtą įstatymą.</text:span></text:p>
      <text:p text:style-name="P72"/>
      <text:p text:style-name="P73"/>
      <text:p text:style-name="P74"/>
      <text:p text:style-name="P75">Respublikos Prezidentas</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2-03-23T13:36:00Z</meta:creation-date>
    <dc:date>2022-03-23T13:36:00Z</dc:date>
    <meta:template xlink:href="Normal.dotm" xlink:type="simple"/>
    <meta:editing-cycles>2</meta:editing-cycles>
    <meta:editing-duration>PT60S</meta:editing-duration>
    <meta:document-statistic meta:page-count="2" meta:paragraph-count="18" meta:word-count="270" meta:character-count="2243" meta:row-count="45" meta:non-whitespace-character-count="1991"/>
  </office:meta>
</office:document-meta>
</file>