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479in"/>
    </style:style>
    <style:style style:name="T21" style:parent-style-name="DefaultParagraphFont" style:family="text">
      <style:text-properties style:font-weight-complex="bold" fo:color="#000000" style:font-size-complex="12pt" fo:background-color="#FFFFFF"/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747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747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7479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  <style:text-properties style:font-name="Calibri" style:font-name-complex="Calibri" fo:color="#000000"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PRIENŲ RAJONO SAVIVALDYBĖS TARYBA</text:p>
      <text:p text:style-name="P9"/>
      <text:p text:style-name="P10">SPRENDIMAS</text:p>
      <text:p text:style-name="P11"><text:span text:style-name="T12">DĖL<text:s/></text:span><text:span text:style-name="T13">PRIENŲ RAJONO SAVIVALDYBĖS TARYBOS 2018 M. RUGPJŪČIO 30 D. SPRENDIMO NR. T3-218 „DĖL PRIENŲ RAJONO SAVIVALDYBĖS TARYBOS<text:s/></text:span><text:span text:style-name="T14">2015 M. LAPKRIČIO 26 D. SPRENDIMO NR. T3-242 „DĖL PRIENŲ RAJONO VIETINĖS REIKŠMĖS VIEŠŲJŲ IR VIDAUS KELIŲ SCHEMOS – SPECIALIOJO PLANO PATVIRTINIMO“ PAKEITIMO“ IR 2019 M. SAUSIO 24 D. SPRENDIMO NR. T3-16 „DĖL PRIENŲ RAJONO SAVIVALDYBĖS TARYBOS 2015 M. LAPKR</text:span><text:span text:style-name="T15">IČIO 26 D. SPRENDIMO NR. T3-242 „DĖL PRIENŲ RAJONO VIETINĖS REIKŠMĖS VIEŠŲJŲ IR VIDAUS KELIŲ SCHEMOS – SPECIALIOJO PLANO PATVIRTINIMO“ PAKEITIMO“ PRIPAŽINIMO NETEKUSIAIS GALIOS</text:span></text:p>
      <text:p text:style-name="P16"/>
      <text:p text:style-name="P17">2021 m. balandžio <text:s text:c="5"/>d. Nr. <text:s text:c="13"/></text:p>
      <text:p text:style-name="P18">Prienai</text:p>
      <text:p text:style-name="P19"/>
      <text:p text:style-name="P20">Vadovaudamasi<text:s/><text:span text:style-name="T21">Lietuvos Re</text:span><text:span text:style-name="T22">spublikos vietos savivaldos įstatymo 18 straipsnio 1 punktu</text:span><text:s/>ir Valstybinės teritorijų planavimo<text:s/><text:span text:style-name="T23">ir statybos inspekcijos prie Aplinkos ministerijos<text:s/></text:span><text:span text:style-name="T24">2021 m. kovo 29 d. privalomuoju nurodymu Nr. PN-256</text:span><text:span text:style-name="T25"><text:s/>ir 2021 m. balandžio 1 d. privalomuoju nurodymu Nr. PN-37</text:span><text:span text:style-name="T26">6, Prienų rajono savivaldybės taryba<text:s/></text:span><text:span text:style-name="T27">nusprendži</text:span><text:span text:style-name="T28">a:</text:span></text:p>
      <text:p text:style-name="P29"><text:span text:style-name="T30">Pripažinti netekusiais galios:</text:span></text:p>
      <text:p text:style-name="P31"><text:span text:style-name="T32">1</text:span><text:span text:style-name="T33">. Prienų rajono savivaldybės tarybos 2018 m. rugpjūčio 30 d. sprendimą Nr. T3-218 „Dėl Prienų rajono savivaldybės tarybos 2015 m. lapkričio 26 d. sprendimo Nr. T3-242 „</text:span><text:span text:style-name="T34">Dėl Prienų rajono vietinės reikšmės viešųjų ir vidaus kelių schemos – specialiojo plano patvirtinimo“ pakeitimo“;</text:span></text:p>
      <text:p text:style-name="P35"><text:span text:style-name="T36">2</text:span><text:span text:style-name="T37">. Prienų rajono savivaldybės tarybos 2019 m. sausio 24 d. sprendimą Nr. T3-16 „Dėl Prienų rajono savivaldybės tarybos 2015 m. lapkričio<text:s/></text:span><text:span text:style-name="T38">26 d. sprendimo Nr. T3-242 „Dėl Prienų rajono vietinės reikšmės viešųjų ir vidaus kelių schemos – specialiojo plano patvirtinimo“ pakeitimo“.</text:span></text:p>
      <text:p text:style-name="P39"/>
      <text:p text:style-name="P40"/>
      <text:p text:style-name="P41"><text:span text:style-name="T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22T09:45:00Z</meta:creation-date>
    <dc:date>2021-04-22T09:45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3" meta:character-count="1620" meta:row-count="31" meta:non-whitespace-character-count="1427"/>
  </office:meta>
</office:document-meta>
</file>