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3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3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3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30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30%"/>
      <style:text-properties fo:font-size="10pt" style:font-size-asian="10pt"/>
    </style:style>
    <style:style style:name="P14" style:parent-style-name="Normal" style:family="paragraph">
      <style:paragraph-properties fo:line-height="130%"/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3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3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3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3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 fo:line-height="130%"/>
    </style:style>
    <style:style style:name="P27" style:parent-style-name="Normal" style:family="paragraph">
      <style:paragraph-properties fo:text-align="justify" fo:line-height="130%"/>
    </style:style>
    <style:style style:name="P28" style:parent-style-name="Normal" style:family="paragraph">
      <style:paragraph-properties fo:text-align="justify" fo:line-height="130%" fo:text-indent="0.787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letter-spacing="0.0833in"/>
    </style:style>
    <style:style style:name="T31" style:parent-style-name="DefaultParagraphFont" style:family="text">
      <style:text-properties fo:letter-spacing="0.0833in"/>
    </style:style>
    <style:style style:name="P32" style:parent-style-name="Normal" style:family="paragraph">
      <style:paragraph-properties fo:text-align="justify" fo:line-height="130%" fo:text-indent="0.787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P40" style:parent-style-name="Normal" style:family="paragraph">
      <style:paragraph-properties fo:text-align="justify" fo:line-height="130%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30%" fo:text-indent="0.787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30%" fo:text-indent="0.787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30%" fo:text-indent="0.3937in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 fo:line-height="13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DĖL sutikimo perimti valstybės turtą Prienų rajono savivaldybės Nuosavybėn<text:s/></text:p>
      <text:p text:style-name="P17"/>
      <text:p text:style-name="P18"><text:span text:style-name="T19">2021<text:s/></text:span><text:span text:style-name="T20">m. spalio <text:s text:c="6"/></text:span><text:span text:style-name="T21"><text:s/></text:span><text:span text:style-name="T22">d</text:span><text:span text:style-name="T23">. N</text:span><text:span text:style-name="T24">r</text:span><text:span text:style-name="T25">.<text:s/></text:span></text:p>
      <text:p text:style-name="P26">Prienai</text:p>
      <text:p text:style-name="P27"/>
      <text:p text:style-name="P28">Vadovaudamasi Lietuvos Respublikos vietos savivaldos įstatymo 6 straipsnio <text:s text:c="21"/>32 punktu, Lietuvos Respublikos valstybės ir savivaldybių turto valdymo, naudojimo ir disponavimo juo įstatymo 20 straipsnio 1 dalies 5 punktu, Valstybės turto<text:s/>perdavimo patikėjimo teise ir savivaldybių nuosavybėn tvarkos aprašo, patvirtinto Lietuvos Respublikos Vyriausybės 2001 m. sausio 5 d. nutarimu Nr. 16 „<text:span text:style-name="T29">Dėl valstybės turto perdavimo patikėjimo teise ir savivaldybių nuosavybėn</text:span>“, 11 punktu ir atsižvelgdama į<text:s/>Lietuvos Respublikos susisiekimo ministerijos 2021-10-04 raštą Nr. 2-4125 „Dėl automobilių sustojimo ir poilsio aikštelės perdavimo“, Prienų rajono savivaldybės taryba<text:s/><text:span text:style-name="T30">nusprendži</text:span>a<text:span text:style-name="T31">:</text:span></text:p>
      <text:p text:style-name="P32">1.<text:s/><text:span text:style-name="T33">Sutikti perimti Prienų rajono s</text:span><text:span text:style-name="T34">avivaldybės nuosavybėn savarankiškajai</text:span><text:span text:style-name="T35"><text:s/>savivaldybės funkcijai<text:s/></text:span><text:span text:style-name="T36">(savivaldybių vietinės reikšmės kelių ir gatvių priežiūra, taisymas, tiesimas ir saugaus eismo organizavimas</text:span><text:span text:style-name="T37">) įgyvendinti valstybei nuosavybės teise priklausantį turtą – automobilių sustojimo ir poilsio aikštelę, esančią valstybinės</text:span><text:span text:style-name="T38"><text:s/>reikšmės kelio Nr. 130 Kaunas–Prienai–Alytus <text:s/>45,59 km.</text:span><text:span text:style-name="T39"><text:s/></text:span></text:p>
      <text:p text:style-name="P40"><text:span text:style-name="T41">2</text:span><text:span text:style-name="T42">. Įgalioti Prienų rajono savivaldybės administracijos direktorių pasirašyti sprendimo <text:s text:c="7"/>1 punkte nurodyto turto perdavimo–priėmimo aktą.<text:s/></text:span></text:p>
      <text:p text:style-name="P43"><text:span text:style-name="T44">Šis sprendimas per vieną mėnesį nuo jo paskelbimo<text:s/></text:span><text:span text:style-name="T45">ar įteikimo dienos gali būti skundžiamas Lietuvos Respublikos administracinių bylų teisenos įstatymo nustatyta tvarka Lietuvos Respublikos administracinių ginčų komisijos Kauno apygardos skyriui (</text:span><text:span text:style-name="T46">Laisvės al. 36, Kaunas</text:span><text:span text:style-name="T47">) arba Regionų apygardos administracin</text:span><text:span text:style-name="T48">iam teismui bet kuriuose teismo rūmuose (Šiaulių rūmai, Dvaro g. 80, Šiauliai; Panevėžio rūmai,</text:span><text:span text:style-name="T49"><text:s/></text:span><text:span text:style-name="T50">Re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ickevičiaus g. 8A, Kaunas).</text:span></text:p>
      <text:p text:style-name="P55"/>
      <text:p text:style-name="P56"/>
      <text:p text:style-name="P57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10-21T11:57:00Z</meta:creation-date>
    <dc:date>2021-10-21T11:57:00Z</dc:date>
    <meta:print-date>2019-01-17T07:2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21" meta:character-count="1931" meta:row-count="96" meta:non-whitespace-character-count="1744"/>
  </office:meta>
</office:document-meta>
</file>