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3in">
        <style:tab-stops>
          <style:tab-stop style:type="left" style:position="0.8659in"/>
        </style:tab-stops>
      </style:paragraph-properties>
    </style:style>
    <style:style style:name="TableColumn63" style:family="table-column">
      <style:table-column-properties style:column-width="2.3013in"/>
    </style:style>
    <style:style style:name="TableColumn64" style:family="table-column">
      <style:table-column-properties style:column-width="2.1875in"/>
    </style:style>
    <style:style style:name="TableColumn65" style:family="table-column">
      <style:table-column-properties style:column-width="2.3388in"/>
    </style:style>
    <style:style style:name="Table62" style:family="table">
      <style:table-properties style:width="6.827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92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8 M. VASARIO 21 D. SPRENDIMO NR. TS-23 „DĖL KUPIŠKIO RAJONO<text:s/>SAVIVALDYBĖS 2018 METŲ BIUDŽETO PATVIRTINIMO“ PAKEITIMO</text:p>
      <text:p text:style-name="P8"/>
      <text:p text:style-name="P9">2018 m. <text:s/>gruodžio <text:s text:c="7"/>d. Nr. TS-</text:p>
      <text:p text:style-name="P10">Kupiškis</text:p>
      <text:p text:style-name="P11"/>
      <text:p text:style-name="P12">Vadovaudamasi Lietuvos Respublikos vietos savivaldos įstatymo 16 straipsnio 2 dalies 15 punktu, 18 straipsnio 1 dalimi, Lietuvos Respublikos biudžeto sandaros įstatymo 26 straipsnio <text:s text:c="3"/>4 dalimi ir Lietuvos Respublikos 2018 metų valstybės biudžeto ir savivaldybių biudžetų finansinių rodiklių patvirtinimo įstatymo 4 straipsnio 3 dalimi, Kupiškio rajono savivaldybės taryba <text:s text:c="16"/>n u s p r e n d ž i<text:s/>a:</text:p>
      <text:p text:style-name="P13">Pakeisti Kupiškio rajono savivaldybės tarybos 2018 m. vasario 21 d. sprendimą <text:s text:c="7"/>Nr. TS-23 „Dėl Kupiškio rajono savivaldybės 2018 metų biudžeto patvirtinimo“:</text:p>
      <text:p text:style-name="P14"><text:span text:style-name="T15">1</text:span><text:span text:style-name="T16">. Pakeisti 1 punktą ir jį išdėstyti taip:</text:span></text:p>
      <text:p text:style-name="P17"><text:span text:style-name="T18">„</text:span><text:span text:style-name="T19">1</text:span><text:span text:style-name="T20">. Patvirtinti Kupiškio rajono savivaldybė</text:span><text:span text:style-name="T21">s 2018 metų biudžetą –<text:s/></text:span><text:span text:style-name="T22">16 637 225</text:span><text:span text:style-name="T23"><text:s text:c="11"/></text:span><text:span text:style-name="T24">21 436 416</text:span><text:span text:style-name="T25"><text:s/>eurų prognozuojamų pajamų,<text:s/></text:span><text:span text:style-name="T26">17 078 547</text:span><text:span text:style-name="T27"><text:s text:c="2"/></text:span><text:span text:style-name="T28">22 673 352</text:span><text:span text:style-name="T29"><text:s/>eurus asignavimų, iš jų išlaidoms –<text:s/></text:span><text:span text:style-name="T30">15 781 065</text:span><text:span text:style-name="T31"><text:s/></text:span><text:span text:style-name="T32">16 614 891</text:span><text:span text:style-name="T33"><text:s/>eurą (darbo užmokesčiui – <text:s/></text:span><text:span text:style-name="T34">7 345 215</text:span><text:span text:style-name="T35"><text:s/></text:span><text:span text:style-name="T36">7 445 785</text:span><text:span text:style-name="T37"><text:s/>eurus) ir turtui įsigyti – <text:s text:c="11"/></text:span><text:span text:style-name="T38">1 297 48</text:span><text:span text:style-name="T39">2</text:span><text:span text:style-name="T40"><text:s/></text:span><text:span text:style-name="T41">6 058 461</text:span><text:span text:style-name="T42"><text:s/>eurą (1 – 4 priedai).“.</text:span></text:p>
      <text:p text:style-name="P43"><text:span text:style-name="T44">2</text:span><text:span text:style-name="T45">. Pakeisti 2 punktą ir jį išdėstyti taip:</text:span></text:p>
      <text:p text:style-name="P46"><text:span text:style-name="T47">„</text:span><text:span text:style-name="T48">2</text:span><text:span text:style-name="T49">. Patvirtinti<text:s/></text:span><text:span text:style-name="T50">462 890</text:span><text:span text:style-name="T51"><text:s text:c="2"/></text:span><text:span text:style-name="T52">561 351</text:span><text:span text:style-name="T53"><text:s/>eurą Savivaldybės biudžetinių įstaigų pajamų įmokų į Savivaldybės biudžetą pagal asignavimų valdytojus (5 priedas).“.</text:span></text:p>
      <text:p text:style-name="P54"><text:span text:style-name="T55">Šis sprendim</text:span><text:span text:style-name="T56">as per vieną mėnesį gali būti skundžiamas Lietuvos administracinių ginčų komisijos Panevėžio apygardos skyriui Lietuvos Respublikos ikiteisminio administracinių ginčų nagrinėjimo tvarkos įstatymo nustatyta tvarka, Regionų apygardos administracinio teismo P</text:span><text:span text:style-name="T57">anevėžio rūmams (Respublikos g. 62, Panevėžys) Lietuvos Respublikos administracinių bylų teisenos įstatymo nustatyta tvarka.</text:span></text:p>
      <text:p text:style-name="P58"/>
      <text:p text:style-name="P59"><text:span text:style-name="T60">Savivaldybės mer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arengė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inansų ir biudžeto skyriaus vedėja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da Totorienė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Normal"><text:span text:style-name="T89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12-13T14:55:00Z</meta:creation-date>
    <dc:date>2018-12-13T14:55:00Z</dc:date>
    <meta:print-date>2018-12-13T07:15:00Z</meta:print-date>
    <meta:template xlink:href="Normal.dotm" xlink:type="simple"/>
    <meta:editing-cycles>2</meta:editing-cycles>
    <meta:editing-duration>PT0S</meta:editing-duration>
    <meta:user-defined meta:name="LabbisDVSAttachmentId">3965f254-8299-4dd0-bd25-4aa3405301a9</meta:user-defined>
    <meta:document-statistic meta:page-count="1" meta:paragraph-count="43" meta:word-count="243" meta:character-count="1922" meta:row-count="95" meta:non-whitespace-character-count="1722"/>
  </office:meta>
</office:document-meta>
</file>