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BIUDŽETO SANDAROS ĮSTATYMO NR. I-430 3, 35 IR 38 STRAIPSNIŲ PAKEITIMO ĮSTATYMO NR. XIII-3309 4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<text:s/></text:span><text:span text:style-name="T27">straipsnį ir jį išdėstyti taip:</text:span></text:p>
      <text:p text:style-name="P28"><text:span text:style-name="T29">„</text:span><text:span text:style-name="T30">4</text:span><text:span text:style-name="T31"> straipsnis. </text:span><text:span text:style-name="T32">Įstatymo įsigaliojimas, taikymas ir įgyvendinimas</text:span></text:p>
      <text:p text:style-name="P33"><text:span text:style-name="T34">1</text:span><text:span text:style-name="T35">. Šis įstatymas, išskyrus šio straipsnio 3 dalį, įsigalioja 2023 m. sausio 1 d.</text:span></text:p>
      <text:p text:style-name="P36"><text:span text:style-name="T37">2</text:span><text:span text:style-name="T38">. Šis įstatymas taikomas rengiant 2024 ir vėlesnių metų Lietuvos Re</text:span><text:span text:style-name="T39">spublikos valstybės biudžeto ir savivaldybių biudžetų finansinių rodiklių patvirtinimo įstatymų projektus, 2023 ir vėlesnių metų valstybės biudžeto vykdymo ataskaitų rinkinius ir struktūrinio valdžios sektoriaus balanso rodiklio postūmio užduoties įvykdymo</text:span><text:span text:style-name="T40"><text:s/>ir struktūrinio valdžios sektoriaus balanso rodiklio ataskaitas. Rengiamiems ataskaitinių laikotarpių iki 2023 metų valstybės biudžeto vykdymo ataskaitų rinkiniams ir struktūrinio valdžios sektoriaus balanso rodiklio postūmio užduoties įvykdymo ir struktū</text:span><text:span text:style-name="T41">rinio valdžios sektoriaus balanso rodiklio ataskaitoms taikomos iki šio įstatymo įsigaliojimo galiojusios Lietuvos Respublikos biudžeto sandaros įstatymo nuostatos.</text:span></text:p>
      <text:p text:style-name="P42"><text:span text:style-name="T43">3</text:span><text:span text:style-name="T44">. Lietuvos Respublikos finansų ministerija iki 2022 m. gruodžio 31 d. priima šio įstatymo įgyvendinamuosius teisės aktus.“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10:00Z</meta:creation-date>
    <dc:date>2021-11-19T06:10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7" meta:character-count="1397" meta:row-count="49" meta:non-whitespace-character-count="1236"/>
  </office:meta>
</office:document-meta>
</file>