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6%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fo:language="de" fo:country="DE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de" fo:country="DE" style:language-asian="lt" style:country-asian="LT"/>
    </style:style>
    <style:style style:name="P26" style:parent-style-name="Normal" style:family="paragraph">
      <style:paragraph-properties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margin-right="-0.0006in"/>
    </style:style>
    <style:style style:name="T29" style:parent-style-name="DefaultParagraphFont" style:family="text">
      <style:text-properties fo:font-style="italic" style:font-style-asian="italic" fo:color="#1A1A1A" style:font-size-complex="12pt" fo:background-color="#FFFFFF" style:language-asian="lt" style:country-asian="LT" style:language-complex="lt" style:country-complex="LT"/>
    </style:style>
    <style:style style:name="T30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38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41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44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margin-right="-0.0006in"/>
    </style:style>
    <style:style style:name="T49" style:parent-style-name="DefaultParagraphFont" style:family="text">
      <style:text-properties fo:font-style="italic" style:font-style-asian="italic" fo:color="#1A1A1A" style:font-size-complex="12pt" fo:background-color="#FFFFFF" style:language-asian="lt" style:country-asian="LT" style:language-complex="lt" style:country-complex="LT"/>
    </style:style>
    <style:style style:name="T50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52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55" style:parent-style-name="DefaultParagraphFont" style:family="text">
      <style:text-properties fo:font-style="italic" style:font-style-asian="italic" fo:color="#1A1A1A" style:font-size-complex="12pt" fo:background-color="#FFFFFF" style:language-asian="lt" style:country-asian="LT" style:language-complex="lt" style:country-complex="LT"/>
    </style:style>
    <style:style style:name="T56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58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59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60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61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63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line-height="150%" fo:margin-left="0.2958in" fo:margin-right="-0.0006in" fo:text-indent="-0.1972in">
        <style:tab-stops/>
      </style:paragraph-properties>
    </style:style>
    <style:style style:name="T67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1A1A1A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70" style:parent-style-name="DefaultParagraphFont" style:family="text">
      <style:text-properties fo:color="#1A1A1A" style:font-size-complex="12pt" fo:background-color="#FFFFFF" style:language-asian="lt" style:country-asian="LT" style:language-complex="lt" style:country-complex="L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 fo:text-indent="0.1972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line-height="150%" fo:text-indent="0.197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1972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line-height="150%" fo:text-indent="0.1972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<text:span text:style-name="T15">LIETUVOS RESPUBLIKOS SEIMAS</text:span></text:p>
      <text:p text:style-name="P16"/>
      <text:p text:style-name="P17"><text:span text:style-name="T18">NUTARIMAS</text:span></text:p>
      <text:p text:style-name="P19">DĖL ILGALAIKIO TVARAUS VIEŠOJO SEKTORIAUS DARBUOTOJŲ DARBO UŽMOKESČIO FINANSAVIMO IKI 2025 METŲ STRATEGIJOS PATVIRTINIMO</text:p>
      <text:p text:style-name="P20"/>
      <text:p text:style-name="P21"><text:span text:style-name="T22">2019 m. <text:s text:c="17"/>d. Nr.<text:s/></text:span></text:p>
      <text:p text:style-name="P23">Vilnius</text:p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/text:span><text:span text:style-name="T30"><text:s/>į</text:span></text:p>
      <text:p text:style-name="P31"><text:span text:style-name="T32">-</text:span><text:span text:style-name="T33"><text:tab/></text:span><text:span text:style-name="T34">Lietuvos Respublikos<text:s/></text:span><text:span text:style-name="T35">Konstitucijos 48 straipsnyje įtvirtintą konstitucinio teisingumo principą, pagal kurį kiekvienas žmogus turi teisę gauti teisingą apmokėjimą<text:s/></text:span><text:span text:style-name="T36">už darbą,</text:span></text:p>
      <text:p text:style-name="P37"><text:span text:style-name="T38">-</text:span><text:span text:style-name="T39"><text:tab/></text:span><text:span text:style-name="T40">viešojo sektoriaus darbuotojų svarbą užtikrinant valstybės saugumą, gerovę, pažangą ir efektyvumą ir aukštos kvalifikacijos bei kompetencijų poreikį, viešajame sektoriuje teikiant viešąsias paslaugas ir atliekant gyvybiškai svarbias visuomenei<text:s/></text:span><text:span text:style-name="T41">funkcijas,</text:span></text:p>
      <text:p text:style-name="P42">-<text:tab/>santykinai mažėjantį viešojo sektoriaus darbuotojų gaunamo darbo užmokesčio konkurencingumą, palyginti su privačiame sektoriuje mokamo darbo užmokesčio augimo tempais, ir su tuo susijusią darbuotojų trūkumo ir kompetencijos problemą,<text:s/></text:p>
      <text:p text:style-name="P43"><text:span text:style-name="T44">-</text:span><text:span text:style-name="T45"><text:tab/></text:span><text:span text:style-name="T46">šalies</text:span><text:span text:style-name="T47"><text:s/>ekonomikos raidą, finansines galimybes ir būtinumą laikytis fiskalinės drausmės reikalavimų,</text:span></text:p>
      <text:p text:style-name="P48"><text:span text:style-name="T49">siekdamas</text:span><text:span text:style-name="T50"><text:s/></text:span></text:p>
      <text:p text:style-name="P51"><text:span text:style-name="T52">-</text:span><text:span text:style-name="T53"><text:tab/></text:span><text:span text:style-name="T54">vykdyti</text:span><text:span text:style-name="T55"><text:s/></text:span><text:span text:style-name="T56">nuoseklią<text:s/></text:span><text:span text:style-name="T57">viešojo sektoriaus efektyvumo didinimo,</text:span><text:span text:style-name="T58"><text:s/></text:span><text:span text:style-name="T59">viešųjų paslaugų kokybės gerinimo ir viešojo sektoriaus darbuotojų<text:s/></text:span><text:span text:style-name="T60">darbo užmokesčio didinim</text:span><text:span text:style-name="T61">o politiką,</text:span></text:p>
      <text:p text:style-name="P62"><text:span text:style-name="T63">-</text:span><text:span text:style-name="T64"><text:tab/></text:span><text:span text:style-name="T65">mažinti viešojo sektoriaus darbuotojų darbo užmokesčio netolygumus ir disbalansą, atsirandantį dėl darbo užmokesčio reglamentavimo atskiruose Lietuvos Respublikos įstatymuose ir nesisteminių šių įstatymų pakeitimų,<text:s/></text:span></text:p>
      <text:p text:style-name="P66"><text:span text:style-name="T67">-</text:span><text:span text:style-name="T68"><text:tab/></text:span><text:span text:style-name="T69">konstruktyvaus bendradar</text:span><text:span text:style-name="T70">biavimo su socialiniais partneriais, ieškant sprendimų ir kompromisų, derantis dėl nacionalinės kolektyvinės sutarties</text:span><text:span text:style-name="T71"><text:s/></text:span><text:span text:style-name="T72">dėl viešojo sektoriaus darbuotojų darbo užmokesčio finansavimo,</text:span></text:p>
      <text:p text:style-name="P73"><text:span text:style-name="T74">n u t a r i a:</text:span></text:p>
      <text:p text:style-name="P75"/>
      <text:p text:style-name="P76"><text:span text:style-name="T77">1</text:span><text:span text:style-name="T78"><text:s/>straipsnis.</text:span></text:p>
      <text:p text:style-name="P79"><text:span text:style-name="T80">Patvirtinti pridedamą Ilgalaikio<text:s/></text:span><text:span text:style-name="T81">tvaraus viešojo sektoriaus darbuotojų darbo užmokesčio finansavimo iki 2025 metų strategiją (toliau – Strategija).</text:span></text:p>
      <text:p text:style-name="P82"><text:span text:style-name="T83">2</text:span><text:span text:style-name="T84"><text:s/>straipsnis.</text:span></text:p>
      <text:p text:style-name="P85"><text:span text:style-name="T86">Pasiūlyti Lietuvos Respublikos Vyriausybei:</text:span></text:p>
      <text:p text:style-name="P87"><text:span text:style-name="T88">1</text:span><text:span text:style-name="T89">)</text:span><text:span text:style-name="T90"><text:tab/>rengiant Lietuvos Respublikos atitinkamų metų valstybės biudžeto ir savi</text:span><text:span text:style-name="T91">valdybių biudžetų finansinių rodiklių patvirtinimo įstatymo projektus, atsižvelgti į Strategijos nuostatas; parengti ir pateikti Seimui atitinkamų Lietuvos Respublikos įstatymų, kurių reikia Strategijos nuostatoms įgyvendinti, projektus; <text:s/></text:span></text:p>
      <text:p text:style-name="P92"><text:span text:style-name="T93">2</text:span><text:span text:style-name="T94">)</text:span><text:span text:style-name="T95"><text:tab/>koordinuo</text:span><text:span text:style-name="T96">ti Strategijos nuostatų įgyvendinimą ir paskirti vieną ministeriją, atsakingą už viešojo sektoriaus darbuotojų darbo apmokėjimo klausimų koordinavimą;<text:s/></text:span></text:p>
      <text:p text:style-name="P97"><text:span text:style-name="T98">3</text:span><text:span text:style-name="T99">)</text:span><text:span text:style-name="T100"><text:tab/>kasmet Vyriausybės metinėje veiklos ataskaitoje pateikti Strategijos nuostatų įgyvendinimo stebės</text:span><text:span text:style-name="T101">enos rezultatus, prieš tai aptarus su socialiniais partneriais;</text:span></text:p>
      <text:p text:style-name="P102"><text:span text:style-name="T103">4</text:span><text:span text:style-name="T104">)</text:span><text:span text:style-name="T105"><text:tab/>rengiant ir teikiant Seimui Lietuvos Respublikos įstatymų, susijusių su viešojo sektoriaus darbuotojų darbo apmokėjimu, projektus, atsižvelgti į Strategijos nuostatas.<text:s/></text:span></text:p>
      <text:p text:style-name="P106"/>
      <text:p text:style-name="P107"/>
      <text:p text:style-name="P108"><text:span text:style-name="T109">Seimo<text:s/></text:span><text:span text:style-name="T110">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Gratulevičienė</meta:initial-creator>
    <dc:creator>adlibuser</dc:creator>
    <meta:creation-date>2019-05-15T06:44:00Z</meta:creation-date>
    <dc:date>2019-05-15T06:44:00Z</dc:date>
    <meta:print-date>2019-05-07T05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9" meta:word-count="390" meta:character-count="2699" meta:row-count="131" meta:non-whitespace-character-count="2358"/>
  </office:meta>
</office:document-meta>
</file>