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298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298in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JO AUKCIONO BŪDU KITOS PASKIRTIES VALSTYBINĖS ŽEMĖS SKLYPĄ, ESANTĮ BAČIŪNŲ G. 8D, ŠIAULIŲ MIESTE</text:p>
      <text:p text:style-name="P14"/>
      <text:p text:style-name="P15">2025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0858 ha ploto kitos paskirties (naudojimo<text:s/></text:span><text:span text:style-name="T29">būdas – vienbučių ir dvibučių gyvenamųjų pastatų teritorijos) valstybinės žemės sklypą (unikalus Nr. 4400-6640-8086, kadastro Nr. 2901/0018:249 Šiaulių m. k. v.), esantį Bačiūnų g. 8D, Šiaulių mieste (toliau – žemės sklypas).</text:span></text:p>
      <text:p text:style-name="P30"><text:span text:style-name="T31">2</text:span><text:span text:style-name="T32">. Patvirtinti šio sprendi</text:span><text:span text:style-name="T33">mo 1 punkte nurodyto žemės sklypo pradinę pardavimo kainą – 16 399 Eur (šešiolika tūkstančių trys šimtai devyniasdešimt devyni eurai) be atvirojo aukciono organizavimo išlaidų.</text:span></text:p>
      <text:p text:style-name="P34"><text:span text:style-name="T35">3</text:span><text:span text:style-name="T36">. Siūlyti:</text:span></text:p>
      <text:p text:style-name="P37"><text:span text:style-name="T38">3.1</text:span><text:span text:style-name="T39">. pageidaujamą žemės sklypo pardavimo atvirojo aukciono pr</text:span><text:span text:style-name="T40">adžios datą – nedelsiant;</text:span></text:p>
      <text:p text:style-name="P41"><text:span text:style-name="T42">3.2</text:span><text:span text:style-name="T43">. aukcioną laikyti specialiuoju, kuriam taikoma Lietuvos Respublikos civilinio kodekso 6.423 straipsnyje numatyta išimtis.</text:span></text:p>
      <text:p text:style-name="P44"><text:span text:style-name="T45">4</text:span><text:span text:style-name="T46">. Nustatyti minimalų privalomą žemės sklypo pardavimo atvirojo aukciono dalyvių skaičių – 1.</text:span></text:p>
      <text:p text:style-name="P47"><text:span text:style-name="T48">5</text:span><text:span text:style-name="T49">. Žemės sklypui taikomos specialiosios žemės naudojimo sąlygos, nurodytos Nekilnojamojo turto registro duomenų bazės išrašo skiltyje „Duomenys apie įregistruotas teritorijas, kuriose taikomos specialiosios žemės naudojimo sąlygos“.</text:span></text:p>
      <text:p text:style-name="P50"><text:span text:style-name="T51">6</text:span><text:span text:style-name="T52">. Įpareigoti Š</text:span><text:span text:style-name="T53">iaulių miesto savivaldybės merą teisės aktuose nustatyta tvarka pateikti žemės sklypo pardavimo atvirojo aukciono organizatoriui<text:s/></text:span><text:span text:style-name="T54">Šiaulių miesto savivaldybės administracijos darbuotojo, atsakingo už informacijos apie parduodamą aukcione žemės sklypą pateiki</text:span><text:span text:style-name="T55">mą, kontaktus.</text:span><text:span text:style-name="T56"><text:s/></text:span></text:p>
      <text:p text:style-name="P57">Šis sprendimas gali būti skundžiamas ne vėliau kaip per vieną mėnesį nuo jo įteikimo dienos paduodant skundą Lietuvos administracinių ginčų komisijos Šiaulių apygardos skyriui adresu: Dvaro g. 81, Šiauliai, arba Regionų administraciniam<text:s/>teismui bet kuriuose šio teismo rūmuose, arba Bendrosios kompetencijos teismui Lietuvos Respublikos civilinio proceso kodekso nustatyta tvarka.</text:p>
      <text:p text:style-name="P58"/>
      <text:p text:style-name="P59"><text:span text:style-name="T6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09-05T15:03:00Z</meta:creation-date>
    <dc:date>2025-09-05T15:03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361" meta:character-count="2916" meta:row-count="144" meta:non-whitespace-character-count="2603"/>
  </office:meta>
</office:document-meta>
</file>