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margin-right="0.0604in"/>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958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2958in">
        <style:tab-stops>
          <style:tab-stop style:type="left" style:position="5.770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958in">
        <style:tab-stops>
          <style:tab-stop style:type="left" style:position="5.7701in"/>
        </style:tab-stops>
      </style:paragraph-properties>
    </style:style>
    <style:style style:name="P47" style:parent-style-name="Normal" style:family="paragraph">
      <style:paragraph-properties fo:text-align="justify" fo:text-indent="0.2958in">
        <style:tab-stops>
          <style:tab-stop style:type="left" style:position="5.770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2958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in">
        <style:tab-stops>
          <style:tab-stop style:type="left" style:position="0.6895in"/>
        </style:tab-stops>
      </style:paragraph-properties>
      <style:text-properties style:font-size-complex="12pt"/>
    </style:style>
    <style:style style:name="P88" style:parent-style-name="Normal" style:family="paragraph">
      <style:paragraph-properties fo:keep-with-next="always" fo:text-align="center"/>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1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2951in"/>
      <style:text-properties fo:font-weight="bold" style:font-weight-asian="bold" style:font-size-complex="12pt"/>
    </style:style>
    <style:style style:name="P95" style:parent-style-name="Normal" style:family="paragraph">
      <style:paragraph-properties fo:text-align="center" fo:text-indent="0.2951in"/>
      <style:text-properties fo:font-weight="bold" style:font-weight-asian="bold" style:font-size-complex="12pt"/>
    </style:style>
    <style:style style:name="P96" style:parent-style-name="Normal" style:family="paragraph">
      <style:paragraph-properties fo:text-indent="0.2951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2951in"/>
      <style:text-properties fo:font-weight="bold" style:font-weight-asian="bold" style:font-size-complex="12pt"/>
    </style:style>
    <style:style style:name="P128"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P129"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left="0.5in">
        <style:tab-stops>
          <style:tab-stop style:type="left" style:position="-0.0076in"/>
          <style:tab-stop style:type="left" style:position="0.1895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2958in"/>
      <style:text-properties fo:font-weight="bold" style:font-weight-asian="bold" style:font-size-complex="12pt"/>
    </style:style>
    <style:style style:name="P135" style:parent-style-name="Normal" style:family="paragraph">
      <style:paragraph-properties fo:text-align="justify" fo:text-indent="0.2958in"/>
      <style:text-properties fo:font-weight="bold" style:font-weight-asian="bold"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958in">
        <style:tab-stops>
          <style:tab-stop style:type="left" style:position="0.1965in"/>
          <style:tab-stop style:type="left" style:position="0.4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2958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in"/>
          <style:tab-stop style:type="left" style:position="0.3937in"/>
          <style:tab-stop style:type="left" style:position="0.4923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2958in">
        <style:tab-stops>
          <style:tab-stop style:type="left" style:position="0in"/>
          <style:tab-stop style:type="left" style:position="0.3937in"/>
          <style:tab-stop style:type="left" style:position="0.492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25in" fo:text-indent="0.0458in">
        <style:tab-stops>
          <style:tab-stop style:type="left" style:position="0.0458in"/>
          <style:tab-stop style:type="center" style:position="2.634in"/>
          <style:tab-stop style:type="right" style:position="5.518in"/>
        </style:tab-stops>
      </style:paragraph-properties>
    </style:style>
    <style:style style:name="P16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20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2958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text-indent="0.2958in">
        <style:tab-stops>
          <style:tab-stop style:type="left" style:position="0.4923in"/>
        </style:tab-stops>
      </style:paragraph-properties>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text-align="justify" fo:text-indent="0.2958in">
        <style:tab-stops>
          <style:tab-stop style:type="left" style:position="0.4923in"/>
        </style:tab-stops>
      </style:paragraph-properties>
    </style:style>
    <style:style style:name="T274" style:parent-style-name="DefaultParagraphFont" style:family="text">
      <style:text-properties fo:letter-spacing="-0.0006in" style:font-size-complex="12pt"/>
    </style:style>
    <style:style style:name="T275" style:parent-style-name="DefaultParagraphFont" style:family="text">
      <style:text-properties fo:letter-spacing="-0.0006in" style:font-size-complex="12pt"/>
    </style:style>
    <style:style style:name="P276" style:parent-style-name="Normal" style:family="paragraph">
      <style:paragraph-properties fo:text-align="justify" fo:text-indent="0.2958in">
        <style:tab-stops>
          <style:tab-stop style:type="left" style:position="0.4923in"/>
        </style:tab-stops>
      </style:paragraph-properties>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P279" style:parent-style-name="Normal" style:family="paragraph">
      <style:paragraph-properties fo:text-align="justify" fo:text-indent="0.2958in">
        <style:tab-stops>
          <style:tab-stop style:type="left" style:position="0.4923in"/>
        </style:tab-stops>
      </style:paragraph-properties>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text-align="justify" fo:text-indent="0.2958in">
        <style:tab-stops>
          <style:tab-stop style:type="left" style:position="0.4923in"/>
        </style:tab-stops>
      </style:paragraph-properties>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P285" style:parent-style-name="Normal" style:family="paragraph">
      <style:paragraph-properties fo:text-align="justify" fo:text-indent="0.2958in">
        <style:tab-stops>
          <style:tab-stop style:type="left" style:position="0.4923in"/>
        </style:tab-stops>
      </style:paragraph-properties>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958in">
        <style:tab-stops>
          <style:tab-stop style:type="left" style:position="0in"/>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in"/>
          <style:tab-stop style:type="left" style:position="0.0986in"/>
          <style:tab-stop style:type="left" style:position="0.4923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P342" style:parent-style-name="Normal" style:family="paragraph">
      <style:paragraph-properties fo:text-align="justify" fo:text-indent="0.2958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margin-left="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95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295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95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weight-complex="bold" style:font-size-complex="12pt" fo:language="en" fo:country="US"/>
    </style:style>
    <style:style style:name="T373" style:parent-style-name="DefaultParagraphFont" style:family="text">
      <style:text-properties style:font-weight-complex="bold" style:font-size-complex="12pt" fo:language="en" fo:country="US"/>
    </style:style>
    <style:style style:name="P374" style:parent-style-name="Normal" style:family="paragraph">
      <style:paragraph-properties fo:text-align="justify" fo:margin-left="0.4472in">
        <style:tab-stops/>
      </style:paragraph-properties>
    </style:style>
    <style:style style:name="P375" style:parent-style-name="Normal" style:family="paragraph">
      <style:paragraph-properties fo:text-align="justify" fo:text-indent="0.2958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margin-left="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95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95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472in">
        <style:tab-stops/>
      </style:paragraph-properties>
    </style:style>
    <style:style style:name="P431" style:parent-style-name="Normal" style:family="paragraph">
      <style:paragraph-properties fo:text-align="justify" fo:text-indent="0.2958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29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justify" fo:text-indent="0.2958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margin-left="0.2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justify" fo:text-indent="0.2958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text-indent="0.4923in"/>
      <style:text-properties fo:font-weight="bold" style:font-weight-asian="bold" style:font-weight-complex="bold" style:font-size-complex="12pt"/>
    </style:style>
    <style:style style:name="P534" style:parent-style-name="Normal" style:family="paragraph">
      <style:paragraph-properties fo:text-align="center" fo:text-indent="0.4923in"/>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fo:text-indent="0.4923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indent="0.4923in"/>
      <style:text-properties fo:font-weight="bold" style:font-weight-asian="bold" style:font-size-complex="12pt"/>
    </style:style>
    <style:style style:name="P541" style:parent-style-name="Normal" style:family="paragraph">
      <style:paragraph-properties fo:text-indent="0.4923in"/>
      <style:text-properties fo:font-weight="bold" style:font-weight-asian="bold" style:font-size-complex="12pt"/>
    </style:style>
    <style:style style:name="P542" style:parent-style-name="Normal" style:family="paragraph">
      <style:paragraph-properties fo:text-align="justify" fo:text-indent="0.2958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P567" style:parent-style-name="Normal" style:family="paragraph">
      <style:paragraph-properties fo:text-align="justify" fo:text-indent="0.2958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295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style:tab-stops>
          <style:tab-stop style:type="left" style:position="0.6409in"/>
        </style:tab-stops>
      </style:paragraph-properties>
      <style:text-properties style:font-weight-complex="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951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justify" fo:text-indent="0.2958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958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fo:font-weight="bold" style:font-weight-asian="bold" style:font-weight-complex="bold" style:font-size-complex="12pt"/>
    </style:style>
    <style:style style:name="P666" style:parent-style-name="Normal" style:family="paragraph">
      <style:paragraph-properties fo:text-align="justify"/>
      <style:text-properties fo:font-style="italic" style:font-style-asian="italic" style:font-style-complex="italic" style:font-size-complex="12pt"/>
    </style:style>
    <style:style style:name="P667" style:parent-style-name="Normal" style:family="paragraph">
      <style:paragraph-properties fo:text-align="justify"/>
      <style:text-properties fo:font-style="italic" style:font-style-asian="italic" style:font-style-complex="italic"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text-indent="0.2958in"/>
    </style:style>
    <style:style style:name="T670" style:parent-style-name="DefaultParagraphFont" style:family="text">
      <style:text-properties fo:font-style="italic" style:font-style-asian="italic" style:font-style-complex="italic"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2958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2958in"/>
      <style:text-properties style:font-size-complex="12pt"/>
    </style:style>
    <style:style style:name="P676" style:parent-style-name="Normal" style:family="paragraph">
      <style:paragraph-properties fo:text-align="justify" fo:text-indent="0.2958in"/>
      <style:text-properties style:font-size-complex="12pt"/>
    </style:style>
    <style:style style:name="P677" style:parent-style-name="Normal" style:family="paragraph">
      <style:paragraph-properties fo:text-align="justify" fo:text-indent="0.2958in"/>
      <style:text-properties style:font-size-complex="12pt"/>
    </style:style>
    <style:style style:name="P678" style:parent-style-name="Normal" style:family="paragraph">
      <style:paragraph-properties fo:text-align="justify" fo:text-indent="0.2958in"/>
      <style:text-properties style:font-size-complex="12pt"/>
    </style:style>
    <style:style style:name="P679" style:parent-style-name="Normal" style:family="paragraph">
      <style:paragraph-properties fo:text-align="justify" fo:text-indent="0.2958in"/>
    </style:style>
    <style:style style:name="P680" style:parent-style-name="Normal" style:family="paragraph">
      <style:paragraph-properties fo:text-align="justify" fo:text-indent="0.2958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958in"/>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style>
    <style:style style:name="P713" style:parent-style-name="Normal" style:family="paragraph">
      <style:paragraph-properties fo:text-align="justify" fo:text-indent="0.2958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958in"/>
    </style:style>
    <style:style style:name="P724" style:parent-style-name="Normal" style:family="paragraph">
      <style:paragraph-properties fo:text-align="justify" fo:text-indent="0.2958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style>
    <style:style style:name="P735" style:parent-style-name="Normal" style:family="paragraph">
      <style:paragraph-properties fo:text-align="justify" fo:text-indent="0.2958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p>
      <text:p text:style-name="P12">PSICHOLOGŲ PRAKTINĖS VEIKLOS</text:p>
      <text:p text:style-name="P13">ĮSTATYMAS</text:p>
      <text:p text:style-name="P14"/>
      <text:p text:style-name="P15"/>
      <text:p text:style-name="P16">2016 m. <text:s text:c="16"/>d. Nr.</text:p>
      <text:p text:style-name="P17">Vilnius</text:p>
      <text:p text:style-name="P18"/>
      <text:p text:style-name="P19"/>
      <text:p text:style-name="P20"/>
      <text:p text:style-name="P21"><text:span text:style-name="T22">I</text:span><text:span text:style-name="T23"><text:s/>SKYRIUS<text:s/></text:span></text:p>
      <text:p text:style-name="P24"><text:span text:style-name="T25">BENDROSIOS NUOSTATOS</text:span></text:p>
      <text:p text:style-name="P26"/>
      <text:p text:style-name="P27"/>
      <text:p text:style-name="P28"><text:span text:style-name="T29">1</text:span><text:span text:style-name="T30"><text:s/>straipsnis.<text:s/></text:span><text:span text:style-name="T31">Įstatymo paskirtis</text:span></text:p>
      <text:p text:style-name="P32"><text:span text:style-name="T33">Šis į</text:span><text:span text:style-name="T34">statymas numato<text:s/></text:span><text:span text:style-name="T35">psichologo</text:span><text:span text:style-name="T36"><text:s/>kvalifikacijos įgijimo sąlygas</text:span><text:span text:style-name="T37">,</text:span><text:span text:style-name="T38"><text:s/></text:span><text:span text:style-name="T39">psichologui<text:s/></text:span><text:span text:style-name="T40">keliamus reikalavimus ir profesinės kvalifikacijos pripažinimo tvarką</text:span><text:span text:style-name="T41">,</text:span><text:span text:style-name="T42"><text:s/>licencijos<text:s/></text:span><text:span text:style-name="T43">psichologo<text:s/></text:span><text:span text:style-name="T44">praktikai išdavimo, sustabdymo ir panaikinimo sąlygas</text:span><text:span text:style-name="T45">.</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Psichologas –<text:s/></text:span><text:span text:style-name="T55">asmuo, turintis<text:s/></text:span><text:span text:style-name="T56">universitetinius psichologijos bakalauro ir psichologijos magistro kvalifikacinius laipsnius arba penkių metų nuosekliųjų universitetinių studijų psichologo diplomą arba LR Švietimo ir mokslo ministro nustatyta tvarka prilygintą aukštojo mokslo išsilavinim</text:span><text:span text:style-name="T57">ą, arba teisės aktų nustatyta tvarka pripažintą kaip lygiavertį užsienyje įgytą išsilavinimą.</text:span></text:p>
      <text:p text:style-name="P58"><text:span text:style-name="T59">2</text:span><text:span text:style-name="T60">.<text:s/></text:span><text:span text:style-name="T61">Psichologo praktinė veikla</text:span><text:span text:style-name="T62"><text:s/>– šio įstatymo ir kitų teisės aktų reglamentuojama psichologo, turinčio galiojančią psichologo praktinės veiklos licenciją, paga</text:span><text:span text:style-name="T63">l įgytą kvalifikaciją ir kompetenciją atliekama praktinė veikla, apimanti psichologinį įvertinimą ir testavimą, psichologinę ekspertizę, psichologinį konsultavimą ir psichoterapinių metodų taikymą, psichologo šviečiamąją ir prevencinę veiklą.</text:span></text:p>
      <text:p text:style-name="P64"><text:span text:style-name="T65">3</text:span><text:span text:style-name="T66">.<text:s/></text:span><text:span text:style-name="T67">Psicho</text:span><text:span text:style-name="T68">logas supervizorius</text:span><text:span text:style-name="T69"><text:s/>– <text:s/>psichologas, turintis galiojančią psichologo praktinės veiklos licenciją ir turintis ne mažesnį kaip 3 metų praktinio arba pedagoginio darbo stažą.</text:span></text:p>
      <text:p text:style-name="P70"><text:span text:style-name="T71">4</text:span><text:span text:style-name="T72">.<text:s/></text:span><text:span text:style-name="T73">Licencijuojanti institucija<text:s/></text:span><text:span text:style-name="T74">– Lietuvos psichologų sąjunga, nustatanti psicholo</text:span><text:span text:style-name="T75">gų įrašymo į licencijuotų psichologų sąrašą reikalavimus, tvarkanti ir prižiūrinti licencijuotų psichologų sąrašą, administruojanti psichologo praktinės veiklos licencijų suteikimą, pratęsimą, panaikinimą.</text:span></text:p>
      <text:p text:style-name="P76"><text:span text:style-name="T77">5</text:span><text:span text:style-name="T78">.<text:s/></text:span><text:span text:style-name="T79">Psichologo podiplominė praktinė veikla</text:span><text:span text:style-name="T80"><text:s/>– psichologo, siekiančio įgyti licenciją, šio įstatymo ir kitų teisės aktų reglamentuojama praktinė veikla, kuri vykdoma prižiūrint psichologui supervizoriui.</text:span></text:p>
      <text:p text:style-name="P81"><text:span text:style-name="T82">6</text:span><text:span text:style-name="T83">.<text:s/></text:span><text:span text:style-name="T84">Psichologo praktinės veiklos klaida</text:span><text:span text:style-name="T85"><text:s/>– psichologo veika, kai dėl jo kaltės buvo padaryta ž</text:span><text:span text:style-name="T86">ala kliento sveikatai. Psichologo praktinės veiklos klaidą nustato psichologų praktinės veiklos vertinimo komisija.<text:s/></text:span></text:p>
      <text:p text:style-name="P87"/>
      <text:p text:style-name="P88"/>
      <text:p text:style-name="P89"><text:span text:style-name="T90">II</text:span><text:span text:style-name="T91"><text:s/>SKYRIUS<text:s/></text:span></text:p>
      <text:p text:style-name="P92"><text:span text:style-name="T93">PSICHOLOGŲ RENGIMAS IR REIKALAVIMAI PSICHOLOGO IŠSILAVINIMUI</text:span></text:p>
      <text:p text:style-name="P94"/>
      <text:p text:style-name="P95"/>
      <text:p text:style-name="P96"><text:span text:style-name="T97">3</text:span><text:span text:style-name="T98"><text:s/>straipsnis.<text:s/></text:span><text:span text:style-name="T99">Psichologų rengimas<text:s/></text:span></text:p>
      <text:p text:style-name="P100"><text:span text:style-name="T101">1</text:span><text:span text:style-name="T102">. Psicholo</text:span><text:span text:style-name="T103">gai rengiami pagal universitetinių psichologijos krypties pirmosios pakopos studijų programas (ne mažiau kaip 180 studijų kreditų apimties) ir universitetinių psichologijos krypties antrosios pakopos studijų programas (ne mažiau kaip 120 studijų kreditų ap</text:span><text:span text:style-name="T104">imties), kurias sudaro teorinis ir praktinis mokymas.<text:s/></text:span></text:p>
      <text:p text:style-name="P105"><text:span text:style-name="T106">2</text:span><text:span text:style-name="T107">. Psichologijos pirmosios pakopos studijų programos yra nespecializuotos ir privalo suteikti žinių ir įgūdžių, leidžiančių tęsti specializuotas psichologijos studijas antros studijų pakopos psicho</text:span><text:span text:style-name="T108">logijos krypties studijų programose. Antrosios pakopos psichologijos studijų programos yra specializuotos ir suteikiančios žinių bei praktinių įgūdžių specializuotoje psichologijos srityje.<text:s/></text:span></text:p>
      <text:p text:style-name="P109"><text:span text:style-name="T110">3</text:span><text:span text:style-name="T111">. Psichologo podiplominė prižiūrima praktinė veikla:</text:span></text:p>
      <text:p text:style-name="P112"><text:span text:style-name="T113">1</text:span><text:span text:style-name="T114">) ps</text:span><text:span text:style-name="T115">ichologo podiplominė praktinė veikla vykdoma pabaigus antros pakopos psichologijos studijas ir trunkanti ne mažiau kaip 1500 val. arba 60 studijų kreditų;</text:span></text:p>
      <text:p text:style-name="P116"><text:span text:style-name="T117">2</text:span><text:span text:style-name="T118">) atliekama organizacijoje, kurioje teikiamos psichologų praktinės veiklos paslaugos, prižiūrint</text:span><text:span text:style-name="T119"><text:s/>toje pačioje srityje dirbančiam psichologui supervizoriui;</text:span></text:p>
      <text:p text:style-name="P120"><text:span text:style-name="T121">3</text:span><text:span text:style-name="T122">) psichologo podiplominės prižiūrimos praktinės veiklos metu turi būti įgyvendinta ne mažiau kaip 50 individualių supervizijų valandų arba ne mažiau kaip 100 valandų supervizijų dirbant grupė</text:span><text:span text:style-name="T123">je;<text:s/></text:span></text:p>
      <text:p text:style-name="P124"><text:span text:style-name="T125">4</text:span><text:span text:style-name="T126">) Psichologo podiplominės prižiūrimos praktinės veiklos įgyvendinimo tvarką nustato Lietuvos Respublikos Vyriausybės įgaliota institucija.</text:span></text:p>
      <text:p text:style-name="P127"/>
      <text:p text:style-name="P128"/>
      <text:p text:style-name="P129"><text:span text:style-name="T130">III</text:span><text:span text:style-name="T131"><text:s/>SKYRIUS</text:span></text:p>
      <text:p text:style-name="P132"><text:span text:style-name="T133">PSICHOGO PRAKTINĖS VEIKLOS REGLAMENTAVIMAS</text:span></text:p>
      <text:p text:style-name="P134"/>
      <text:p text:style-name="P135"/>
      <text:p text:style-name="P136"><text:span text:style-name="T137">4</text:span><text:span text:style-name="T138"><text:s/>straipsnis.<text:s/></text:span><text:span text:style-name="T139">Psichologo praktinės</text:span><text:span text:style-name="T140"><text:s/>veiklos</text:span><text:span text:style-name="T141"><text:s/>sąlygos</text:span></text:p>
      <text:p text:style-name="P142"><text:span text:style-name="T143">1</text:span><text:span text:style-name="T144">. Psichologo praktinė veikla yra licencijuojama veikla.<text:s/></text:span></text:p>
      <text:p text:style-name="P145"><text:span text:style-name="T146">2</text:span><text:span text:style-name="T147">. Psichologo praktine veikla Lietuvos Respublikoje gali verstis asmuo, kuris:</text:span></text:p>
      <text:p text:style-name="P148"><text:span text:style-name="T149">1</text:span><text:span text:style-name="T150">) atitinka šio įstatymo 3 straipsnyje nustatytus reikalavimus;</text:span></text:p>
      <text:p text:style-name="P151"><text:span text:style-name="T152">2</text:span><text:span text:style-name="T153">) turi šio įstatymo<text:s/></text:span><text:span text:style-name="T154">nustatyta tvarka išduotą ir galiojančią psichologo praktikos licenciją, išskyrus šio įstatymo 5 straipsnio 2 dalyje nurodytą atvejį.</text:span></text:p>
      <text:p text:style-name="P155"><text:span text:style-name="T156">3</text:span><text:span text:style-name="T157">.<text:s/></text:span><text:span text:style-name="T158">Psichologo praktinė veikla vykdoma vadovaujantis psichologų paslaugų teikimo reikalavimais, nustatytais psichologų</text:span><text:span text:style-name="T159"><text:s/>praktinės veiklos aprašuose, patvirtintuose Lietuvos Respublikos ministerijų.</text:span></text:p>
      <text:p text:style-name="P160"><text:span text:style-name="T161">4</text:span><text:span text:style-name="T162">.<text:s/></text:span><text:span text:style-name="T163">Asmuo už neteisėtą vertimąsi psichologo praktine veikla atsako Lietuvos Respublikos įstatymų nustatyta tvarka.</text:span></text:p>
      <text:p text:style-name="P164"/>
      <text:p text:style-name="P165"><text:span text:style-name="T166">5</text:span><text:span text:style-name="T167"><text:s/></text:span><text:span text:style-name="T168">straipsnis.<text:s/></text:span><text:span text:style-name="T169">Kitų Europos Sąjungos valstybių narių<text:s/></text:span><text:span text:style-name="T170">psichologų profesinių kvalifikacijų pripažinimas</text:span></text:p>
      <text:p text:style-name="P171"><text:span text:style-name="T172">1</text:span><text:span text:style-name="T173">. Asmens, turinčio teisę verstis psichologo praktine veikla kitoje valstybėje narėje ir siekiančio teikti Lietuvos Respublikoje psichologo</text:span><text:span text:style-name="T174"><text:s/>paslaugas</text:span><text:span text:style-name="T175"><text:s/>laikinai</text:span><text:span text:style-name="T176">, profesinė kvalifikacija pripažįstama<text:s/></text:span><text:span text:style-name="T177">teisės</text:span><text:span text:style-name="T178"><text:s/>aktų<text:s/></text:span><text:span text:style-name="T179">nustatyta tvarka</text:span><text:span text:style-name="T180"><text:s/>ir</text:span><text:span text:style-name="T181"><text:s/>vadovaujantis Lietuvos Respublikos reglamentuojamų profesinių kvalifikacijų pripažinimo įstatymu.</text:span></text:p>
      <text:p text:style-name="P182"><text:span text:style-name="T183">2</text:span><text:span text:style-name="T184">. Asmeniui, įsisteigusiam kitoje valstybėje narėje ir siekiančiam teikti psichologo</text:span><text:span text:style-name="T185"><text:s/>paslaugas Lietuvos Respublikoje laikinai, n</text:span><text:span text:style-name="T186">etaikomas<text:s/></text:span><text:span text:style-name="T187">šio įstatymo 4</text:span><text:span text:style-name="T188"><text:s/>straipsnio<text:s/></text:span><text:span text:style-name="T189">2 dalies 2</text:span><text:span text:style-name="T190"><text:s/>punkte nustatytas reikalavimas.</text:span></text:p>
      <text:p text:style-name="P191"><text:span text:style-name="T192">3</text:span><text:span text:style-name="T193">. Asmuo, laikinai teikdamas psichologo paslaugas Lietuvos Respublikoje, gali naudoti įsisteigimo valstybės narės jam suteiktą profesinį vardą.</text:span></text:p>
      <text:p text:style-name="P194"><text:span text:style-name="T195">4</text:span><text:span text:style-name="T196">. Psichologo profesinė k</text:span><text:span text:style-name="T197">valifikacija, įgyta trečiojoje šalyje, Lietuvos Respublikoje pripažįstama Lietuvos Respublikos Vyriausybės nustatyta tvarka.</text:span></text:p>
      <text:p text:style-name="P198"><text:span text:style-name="T199">5</text:span><text:span text:style-name="T200">.<text:s/></text:span><text:span text:style-name="T201">Asmuo, laikinai teikiantis psichologo paslaugas Lietuvos Respublikoje privalo laikytis šio įstatymo ir kitų teisės aktų.</text:span></text:p>
      <text:p text:style-name="P202"/>
      <text:p text:style-name="P203"><text:span text:style-name="T204">6</text:span><text:span text:style-name="T205"><text:s/></text:span><text:span text:style-name="T206">straipsnis.<text:s/></text:span><text:span text:style-name="T207">T</text:span><text:span text:style-name="T208">eisės verstis psicho</text:span><text:span text:style-name="T209">logo praktine veikla</text:span><text:span text:style-name="T210"><text:s/>įgijimo sąlygos</text:span></text:p>
      <text:p text:style-name="P211"><text:span text:style-name="T212">1</text:span><text:span text:style-name="T213">.<text:s/></text:span><text:span text:style-name="T214">Verstis psicho</text:span><text:span text:style-name="T215">logo<text:s/></text:span><text:span text:style-name="T216">prakti</text:span><text:span text:style-name="T217">ne veikla</text:span><text:span text:style-name="T218"><text:s/>Lietuvos Respublikoje psicho</text:span><text:span text:style-name="T219">logas<text:s/></text:span><text:span text:style-name="T220">turi teisę tiek savarankiškai</text:span><text:span text:style-name="T221">,<text:s/></text:span><text:span text:style-name="T222">tiek darbo sutarties pagrindu.</text:span></text:p>
      <text:p text:style-name="P223"><text:span text:style-name="T224">2</text:span><text:span text:style-name="T225">.<text:s/></text:span><text:span text:style-name="T226">Psicho</text:span><text:span text:style-name="T227">logo</text:span><text:span text:style-name="T228"><text:s/>prakti</text:span><text:span text:style-name="T229">nės veiklos</text:span><text:span text:style-name="T230"><text:s/>licencijas (toliau – licencija) išduoda, atsisako išduoti, jų galiojimą sustabdo, galiojimo sustabdymą panaikina, galiojimą panaikina, licencijos duomenis tikslina, dublikatą išduoda ir prižiūri, kaip laikomasi licencijuojamos veiklos sąlygų</text:span><text:span text:style-name="T231"><text:s/>Lietuvos psic</text:span><text:span text:style-name="T232">hologų sąjunga</text:span><text:span text:style-name="T233"><text:s/>(toliau – Licenci</text:span><text:span text:style-name="T234">juojanti</text:span><text:span text:style-name="T235"><text:s/>institucija), vadovaudamasi šiuo ir kitais įstatymais,<text:s/></text:span><text:span text:style-name="T236">Licencijuojančios institucijos</text:span><text:span text:style-name="T237"><text:s/>patvirtintomis<text:s/></text:span><text:span text:style-name="T238">Psichologo<text:s/></text:span><text:span text:style-name="T239">prakti</text:span><text:span text:style-name="T240">nės veiklos</text:span><text:span text:style-name="T241"><text:s/>licencijavimo taisyklėmis (toliau – Taisyklės).</text:span></text:p>
      <text:p text:style-name="P242"><text:span text:style-name="T243">3</text:span><text:span text:style-name="T244">.<text:s/></text:span><text:span text:style-name="T245">Licencija išduodama asmeniui,<text:s/></text:span><text:span text:style-name="T246">pateikusiam Licencijavimo institucijai Taisyklėse nurodytus dokumentus (toliau – dokumentai).</text:span></text:p>
      <text:p text:style-name="P247"><text:span text:style-name="T248">4</text:span><text:span text:style-name="T249">.<text:s/></text:span><text:span text:style-name="T250">Užsienio valstybėse išduoti dokumentai, teikiami Licencijavimo institucijai, turi būti legalizuoti ar patvirtinti pažyma (</text:span><text:span text:style-name="T251">Apostille</text:span><text:span text:style-name="T252">), išskyrus Lietuvos Res</text:span><text:span text:style-name="T253">publikos tarptautinių sutarčių ar Europos Sąjungos teisės aktų nustatytus atvejus. Šie dokumentai turi būti pateikti išversti į lietuvių kalbą, o vertimas turi būti patvirtintas dokumentus išvertusio asmens parašu teisės aktų nustatyta tvarka.</text:span></text:p>
      <text:p text:style-name="P254"><text:span text:style-name="T255">5</text:span><text:span text:style-name="T256">.</text:span><text:span text:style-name="T257"><text:s/>Licen</text:span><text:span text:style-name="T258">cija išduodama neterminuotam laikui. Licencijos turėtojas privalo<text:s/></text:span><text:span text:style-name="T259">Taisyklėse nustatyta</text:span><text:span text:style-name="T260"><text:s/>tvarka kas 5 metus pranešti Licencijavimo institucijai apie profesinės kvalifikacijos tobulinimą ir psicho</text:span><text:span text:style-name="T261">logo</text:span><text:span text:style-name="T262"><text:s/>prakti</text:span><text:span text:style-name="T263">nę veiklą</text:span><text:span text:style-name="T264">.</text:span></text:p>
      <text:p text:style-name="P265"><text:span text:style-name="T266">6</text:span><text:span text:style-name="T267">.<text:s/></text:span><text:span text:style-name="T268">Pagrindinės psichologo veiklos sri</text:span><text:span text:style-name="T269">tys nurodomos licencijoje yra šios:<text:s/></text:span></text:p>
      <text:p text:style-name="P270"><text:span text:style-name="T271">1</text:span><text:span text:style-name="T272">) Klinikinė ir sveikatos psichologija;</text:span></text:p>
      <text:p text:style-name="P273"><text:span text:style-name="T274">2</text:span><text:span text:style-name="T275">) Darbo ir organizacinė psichologija;</text:span></text:p>
      <text:p text:style-name="P276"><text:span text:style-name="T277">3</text:span><text:span text:style-name="T278">) Edukacinė ir mokyklų psichologija;</text:span></text:p>
      <text:p text:style-name="P279"><text:span text:style-name="T280">4</text:span><text:span text:style-name="T281">) Bendruomenės psichologija;</text:span></text:p>
      <text:p text:style-name="P282"><text:span text:style-name="T283">5</text:span><text:span text:style-name="T284">) Kita (turi būti nurodyta).</text:span></text:p>
      <text:p text:style-name="P285"><text:span text:style-name="T286">7</text:span><text:span text:style-name="T287">. Psichologo licencijoje gali būti nurodoma daugiau nei viena psichologo veiklos sritis.<text:s/></text:span></text:p>
      <text:p text:style-name="P288"><text:span text:style-name="T289">8</text:span><text:span text:style-name="T290">.<text:s/></text:span><text:span text:style-name="T291">Už licencijos išdavimą, licencijos duomenų tikslinimą ar dublikato išdavimą imama nustatyto dydžio valstybės rinkliava.</text:span></text:p>
      <text:p text:style-name="P292"><text:span text:style-name="T293">9</text:span><text:span text:style-name="T294">.</text:span><text:span text:style-name="T295"><text:s/>Laikoma, kad licencija<text:s/></text:span><text:span text:style-name="T296">atvykusiam iš kitos Europos Sąjungos šalies<text:s/></text:span><text:span text:style-name="T297">psicho</text:span><text:span text:style-name="T298">logui</text:span><text:span text:style-name="T299"><text:s/>yra išduota kitą dieną nuo Deklaracijos apie ketinimą verstis psicho</text:span><text:span text:style-name="T300">logo</text:span><text:span text:style-name="T301"><text:s/>praktika (toliau – Deklaracija), kuria deklaruoja atitiktį minėtam reikalavimui bei patvirtina, kad nėra<text:s/></text:span><text:span text:style-name="T302">7<text:s/></text:span><text:span text:style-name="T303">straipsnyje nustatyt</text:span><text:span text:style-name="T304">ų pagrindų, dėl kurių atsisakoma išduoti licenciją, ir įsipareigoja per 30 dienų nuo deklaracijos pateikimo dienos pateikti taisyklėse nurodytus dokumentus, jei jų nepateikia kartu su<text:s/></text:span><text:span text:style-name="T305">Deklaracija</text:span><text:span text:style-name="T306">, pateikimo licencijas išduodančiai institucijai dienos arba<text:s/></text:span><text:span text:style-name="T307">nuo šioje<text:s/></text:span><text:span text:style-name="T308">Deklaracijoje<text:s/></text:span><text:span text:style-name="T309">nurodytos dienos, jeigu ši diena yra vėlesnė nei deklaracijos pateikimo licencijas išduodančiai institucijai diena. Kitais atvejais licencijas išduodanti institucija nuo tos dienos, kurią psicho</text:span><text:span text:style-name="T310">logas<text:s/></text:span><text:span text:style-name="T311">pateikė paraišką ir visus dokume</text:span><text:span text:style-name="T312">ntus, priima sprendimą dėl licencijos išdavimo arba atsisakymo išduoti:</text:span></text:p>
      <text:p text:style-name="P313"><text:span text:style-name="T314">1</text:span><text:span text:style-name="T315">)<text:s/></text:span><text:span text:style-name="T316">ne vėliau kaip per 3 mėnesius, jei psicho</text:span><text:span text:style-name="T317">logui<text:s/></text:span><text:span text:style-name="T318">taikytinas kitoje valstybėje narėje įgytos profesinės kvalifikacijos pripažinimo procesas;</text:span></text:p>
      <text:p text:style-name="P319"><text:span text:style-name="T320">2</text:span><text:span text:style-name="T321">)<text:s/></text:span><text:span text:style-name="T322">ne vėliau kaip per 30 dienų, kai p</text:span><text:span text:style-name="T323">sicho</text:span><text:span text:style-name="T324">logui<text:s/></text:span><text:span text:style-name="T325">taikytinos šio įstatymo<text:s/></text:span><text:span text:style-name="T326">11 straipsnio nuostatos.</text:span></text:p>
      <text:p text:style-name="P327"><text:span text:style-name="T328">10</text:span><text:span text:style-name="T329">.<text:s/></text:span><text:span text:style-name="T330">Jeigu licencijai gauti kartu su paraiška pateikiami ne visi, netinkamai įforminti dokumentai ir (ar) juose pateikta ne visa ir (ar) netiksli informacija,<text:s/></text:span><text:span text:style-name="T331">l</text:span><text:span text:style-name="T332">icencijas išduodanti institucij</text:span><text:span text:style-name="T333">a per 3 darbo dienas nuo sprendimo priėmimo dienos praneša p</text:span><text:span text:style-name="T334">sichologui</text:span><text:span text:style-name="T335"><text:s/>apie nustatytus trūkumus ir nurodo terminą trūkumams pašalinti, kuris negali būti ilgesnis kaip 90 dienų.<text:s/></text:span></text:p>
      <text:p text:style-name="P336"><text:span text:style-name="T337">11</text:span><text:span text:style-name="T338">.<text:s/></text:span><text:span text:style-name="T339">Licencijavimo institucija motyvuotą sprendimą dėl licencijos išdavimo<text:s/></text:span><text:span text:style-name="T340">ar atsisakymo ją išduoti priima ne vėliau kaip per 30 dienų nuo visų dokumentų gavimo dienos.</text:span></text:p>
      <text:p text:style-name="P341"/>
      <text:p text:style-name="P342"><text:span text:style-name="T343">7</text:span><text:span text:style-name="T344"><text:s/>straipsnis.<text:s/></text:span><text:span text:style-name="T345">Atsisakymo išduoti licenciją pagrindai</text:span></text:p>
      <text:p text:style-name="P346"><text:span text:style-name="T347">1</text:span><text:span text:style-name="T348">. Licenciją išduoti atsisakoma, kai:</text:span></text:p>
      <text:p text:style-name="P349"><text:span text:style-name="T350">1</text:span><text:span text:style-name="T351">) pateikti netinkamai įforminti ar ne visi dokumentai ir<text:s/></text:span><text:span text:style-name="T352">(ar) juose pateikta ne visa ir (ar) netiksli informacija ir psichologas per licencijas išduodančios institucijos nurodytą terminą neįvykdo reikalavimo ištaisyti šiuos trūkumus;</text:span></text:p>
      <text:p text:style-name="P353"><text:span text:style-name="T354">2</text:span><text:span text:style-name="T355">) pateikti suklastoti dokumentai;</text:span></text:p>
      <text:p text:style-name="P356"><text:span text:style-name="T357">3</text:span><text:span text:style-name="T358">) įsiteisėjusiu teismo sprendimu as</text:span><text:span text:style-name="T359">meniui uždrausta verstis psichologo praktine veikla;</text:span></text:p>
      <text:p text:style-name="P360"><text:span text:style-name="T361">4</text:span><text:span text:style-name="T362">) asmuo serga trukdančiomis vykdyti psichologo praktine veikla ligomis, kurių sąrašą nustato Lietuvos Respublikos Vyriausybės įgaliota institucija;</text:span></text:p>
      <text:p text:style-name="P363"><text:span text:style-name="T364">5</text:span><text:span text:style-name="T365">) psichologas nėra Lietuvos Respublikos ar ki</text:span><text:span text:style-name="T366">tos Europos Sąjungos valstybės narės pilietis ir neturi leidimo gyventi ir dirbti Lietuvos Respublikoje.</text:span></text:p>
      <text:p text:style-name="P367"><text:span text:style-name="T368">2</text:span><text:span text:style-name="T369">. Pašalinęs priežastis, dėl kurių buvo atsisakyta išduoti licenciją, arba joms išnykus, pareiškėjas gali pakartotinai kreiptis dėl licencijos iš</text:span><text:span text:style-name="T370">davimo Taisyklių nustatyta tvarka.</text:span></text:p>
      <text:p text:style-name="P371"><text:span text:style-name="T372">3</text:span><text:span text:style-name="T373">. Licencijuojančios institucijos sprendimai gali būti skundžiami teisės aktų nustatyta tvarka.</text:span></text:p>
      <text:p text:style-name="P374"/>
      <text:p text:style-name="P375"><text:span text:style-name="T376">8</text:span><text:span text:style-name="T377"><text:s/>straipsnis.<text:s/></text:span><text:span text:style-name="T378">Licencijos galiojimo sustabdymas</text:span></text:p>
      <text:p text:style-name="P379"><text:span text:style-name="T380">1</text:span><text:span text:style-name="T381">. Licencijos galiojimas sustabdomas:</text:span></text:p>
      <text:p text:style-name="P382"><text:span text:style-name="T383">1</text:span><text:span text:style-name="T384">) licencijos turėtojo<text:s/></text:span><text:span text:style-name="T385">prašymu;</text:span></text:p>
      <text:p text:style-name="P386"><text:span text:style-name="T387">2</text:span><text:span text:style-name="T388">) kai licencijos turėtojas nevykdo licencijuojamos veiklos sąlygų;<text:s/></text:span></text:p>
      <text:p text:style-name="P389"><text:span text:style-name="T390">3</text:span><text:span text:style-name="T391">) kai Lietuvos Respublikos Vyriausybės sudaryta Psichologų praktinės veiklos vertinimo komisija (toliau – Psichologų praktinės veiklos vertinimo komisija) nustato, kad l</text:span><text:span text:style-name="T392">icencijos turėtojo profesinė kompetencija nepakankama arba jis pažeidė psichologų profesinės etikos kodekso nuostatas;</text:span></text:p>
      <text:p text:style-name="P393"><text:span text:style-name="T394">4</text:span><text:span text:style-name="T395">) kai teismas priima sprendimą dėl laikino nušalinimo nuo pareigų ar laikino teisės verstis psichologo praktika sustabdymo;</text:span></text:p>
      <text:p text:style-name="P396"><text:span text:style-name="T397">5</text:span><text:span text:style-name="T398">)<text:s/></text:span><text:span text:style-name="T399">kai yra šio įstatymo 7 straipsnio 1 dalies 4 punkte nurodytos priežastys;</text:span></text:p>
      <text:p text:style-name="P400"><text:span text:style-name="T401">6</text:span><text:span text:style-name="T402">) psichologas licencijai gauti pateikė netinkamai įformintus dokumentus ir per Taisyklėse nustatytą terminą nepašalino mažareikšmių trūkumų;</text:span></text:p>
      <text:p text:style-name="P403"><text:span text:style-name="T404">7</text:span><text:span text:style-name="T405">) Psichologų praktinės veiklos<text:s/></text:span><text:span text:style-name="T406">vertinimo komisijoje pradedamas nagrinėti licencijos galiojimo panaikinimo klausimas;</text:span></text:p>
      <text:p text:style-name="P407"><text:span text:style-name="T408">8</text:span><text:span text:style-name="T409">) Deklaraciją pateikęs psichologas per 30 dienų nuo deklaracijos pateikimo licencijuojančiai institucijai dienos nepateikė licencijai gauti reikalingų dokumentų, jei</text:span><text:span text:style-name="T410"><text:s/>jų nebuvo pateikęs kartu su Deklaracija.</text:span></text:p>
      <text:p text:style-name="P411"><text:span text:style-name="T412">2</text:span><text:span text:style-name="T413">. Licencijos galiojimo sustabdymo terminą, kuris gali būti ne ilgesnis kaip vieneri metai, išskyrus šio straipsnio 1 dalies 4 punkte nurodytą atvejį, nustato Licencijuojanti institucija Taisyklėse nustatyta<text:s/></text:span><text:span text:style-name="T414">tvarka.</text:span></text:p>
      <text:p text:style-name="P415"><text:span text:style-name="T416">3</text:span><text:span text:style-name="T417">. Sustabdžius licencijos galiojimą, licencijos turėtojas negali verstis psichologo praktine veikla.</text:span></text:p>
      <text:p text:style-name="P418"><text:span text:style-name="T419">4</text:span><text:span text:style-name="T420">. Vykdydamas Licencijuojančios institucijos sprendimą sustabdyti licencijos galiojimą, darbdavys privalo licencijos galiojimo sustabdymo l</text:span><text:span text:style-name="T421">aikotarpiu nušalinti licencijos turėtoją nuo pareigų Lietuvos Respublikos darbo kodekso nustatyta tvarka.</text:span></text:p>
      <text:p text:style-name="P422"><text:span text:style-name="T423">5</text:span><text:span text:style-name="T424">. Licencijuojanti institucija apie priimtą sprendimą sustabdyti licencijos galiojimą per 3 darbo dienas raštu praneša licencijos turėtojui, kuris</text:span><text:span text:style-name="T425"><text:s/>per licencijavimo taisyklėse nustatytą terminą turi pašalinti trūkumus, ir psichologo paslaugas teikiančio juridinio asmens, su kuriuo licencijos turėtojas yra susijęs darbo santykiais, vadovui arba jo įgaliotam atstovui, nurodydama priežastis.</text:span></text:p>
      <text:p text:style-name="P426"><text:span text:style-name="T427">6</text:span><text:span text:style-name="T428">. Lic</text:span><text:span text:style-name="T429">encijuojanti institucija, vadovaudamasi Taisyklėmis, gali sustabdyti licencijos galiojimą savo iniciatyva arba kai dėl to kreipiasi licencijos turėtojas, teisėsaugos institucijos, ministerijos ar įstaigos prie ministerijų, fiziniai ar juridiniai asmenys.</text:span></text:p>
      <text:p text:style-name="P430"/>
      <text:p text:style-name="P431"><text:span text:style-name="T432">9</text:span><text:span text:style-name="T433"><text:s/>straipsnis.<text:s/></text:span><text:span text:style-name="T434">Licencijos galiojimo sustabdymo panaikinamas</text:span></text:p>
      <text:p text:style-name="P435"><text:span text:style-name="T436">Licencijas išduodančios institucijos sprendimu, gavus dokumentus, patvirtinančius, kad išnykęs (-ę) licencijos galiojimo sustabdymo pagrindas (-ai) ir (ar) įvykdyti licencijas<text:s/></text:span><text:soft-page-break/><text:span text:style-name="T437">išduodančios<text:s/></text:span><text:span text:style-name="T438">institucijos reikalavimai<text:s/></text:span><text:span text:style-name="T439">T</text:span><text:span text:style-name="T440">aisyklių nustatyta tvarka</text:span><text:span text:style-name="T441">, licencijos galiojimo sustabdymas panaikinamas</text:span><text:span text:style-name="T442">.</text:span></text:p>
      <text:p text:style-name="P443"/>
      <text:p text:style-name="P444"><text:span text:style-name="T445">10</text:span><text:span text:style-name="T446"><text:s/>straipsnis.<text:s/></text:span><text:span text:style-name="T447">Licencijos galiojimo panaikinimas</text:span></text:p>
      <text:p text:style-name="P448"><text:span text:style-name="T449">1</text:span><text:span text:style-name="T450">.<text:s/></text:span><text:span text:style-name="T451">Licencijos galiojimas panaikinamas:</text:span></text:p>
      <text:p text:style-name="P452"><text:span text:style-name="T453">1</text:span><text:span text:style-name="T454">)<text:s/></text:span><text:span text:style-name="T455">licencijos turėtojo prašymu;</text:span></text:p>
      <text:p text:style-name="P456"><text:span text:style-name="T457">2</text:span><text:span text:style-name="T458">)<text:s/></text:span><text:span text:style-name="T459">kai paaiškėja,<text:s/></text:span><text:span text:style-name="T460">kad licencijai gauti pateikti suklastoti dokumentai;</text:span></text:p>
      <text:p text:style-name="P461"><text:span text:style-name="T462">3</text:span><text:span text:style-name="T463">)<text:s/></text:span><text:span text:style-name="T464">kai<text:s/></text:span><text:span text:style-name="T465">Psichologų praktinės veiklos<text:s/></text:span><text:span text:style-name="T466">vertinimo komisija nustato, kad licencijos turėtojas padarė psicho</text:span><text:span text:style-name="T467">logo</text:span><text:span text:style-name="T468"><text:s/>prakti</text:span><text:span text:style-name="T469">nės veiklos</text:span><text:span text:style-name="T470"><text:s/>klaidą;</text:span></text:p>
      <text:p text:style-name="P471"><text:span text:style-name="T472">4</text:span><text:span text:style-name="T473">)<text:s/></text:span><text:span text:style-name="T474">kai įsiteisėjusiu teismo sprendimu licencijos turėtojui<text:s/></text:span><text:span text:style-name="T475">uždrausta verstis psicho</text:span><text:span text:style-name="T476">logo</text:span><text:span text:style-name="T477"><text:s/>praktika;</text:span></text:p>
      <text:p text:style-name="P478"><text:span text:style-name="T479">5</text:span><text:span text:style-name="T480">)</text:span><text:span text:style-name="T481"><text:s/>kai per Licencij</text:span><text:span text:style-name="T482">uojančios</text:span><text:span text:style-name="T483"><text:s/>institucijos nustatytą terminą nepašalintos ar neišnyko priežastys, dėl kurių buvo sustabdytas licencijos galiojimas;</text:span></text:p>
      <text:p text:style-name="P484"><text:span text:style-name="T485">6</text:span><text:span text:style-name="T486">)</text:span><text:span text:style-name="T487"><text:s/>licencijos turėtojui mirus.</text:span></text:p>
      <text:p text:style-name="P488"><text:span text:style-name="T489">2</text:span><text:span text:style-name="T490">.<text:s/></text:span><text:span text:style-name="T491">Licencijos galiojimą,<text:s/></text:span><text:span text:style-name="T492">vadovaudamasi Taisyklėmis, Licenci</text:span><text:span text:style-name="T493">juojanti</text:span><text:span text:style-name="T494"><text:s/>institucija panaikina savo iniciatyva arba kai dėl to kreipiasi licencijos turėtojas, teisėsaugos institucijos,<text:s/></text:span><text:span text:style-name="T495">ministerijos ar įstaigos prie ministerijų, kiti fiziniai ar juridiniai asmenys</text:span><text:span text:style-name="T496">.</text:span></text:p>
      <text:p text:style-name="P497"><text:span text:style-name="T498">3</text:span><text:span text:style-name="T499">.<text:s/></text:span><text:span text:style-name="T500">Licencij</text:span><text:span text:style-name="T501">uojant</text:span><text:span text:style-name="T502">i</text:span><text:span text:style-name="T503"><text:s/>institucija apie priimtą sprendimą panaikinti licencijos galiojimą nedelsdama raštu praneša licencijos turėtojui ir psicho</text:span><text:span text:style-name="T504">logo</text:span><text:span text:style-name="T505"><text:s/>paslaugas teikiančio juridinio asmens, su kuriuo licencijos turėtojas yra susijęs darbo santykiais, vadovui arba jo įgaliotam a</text:span><text:span text:style-name="T506">tstovui, nurodydama priežastis, išskyrus šio straipsnio 1 dalies<text:s/></text:span><text:span text:style-name="T507">6<text:s/></text:span><text:span text:style-name="T508">punkte nurodytą atvejį.</text:span></text:p>
      <text:p text:style-name="P509"><text:span text:style-name="T510">4</text:span><text:span text:style-name="T511">.<text:s/></text:span><text:span text:style-name="T512">Licencijos turėtojas, gavęs rašytinį Licencij</text:span><text:span text:style-name="T513">uojančios</text:span><text:span text:style-name="T514"><text:s/>institucijos pranešimą apie licencijos galiojimo panaikinimą, per 3 darbo dienas privalo jai grąžinti l</text:span><text:span text:style-name="T515">icencijos originalą.</text:span></text:p>
      <text:p text:style-name="P516"/>
      <text:p text:style-name="P517"><text:span text:style-name="T518">11</text:span><text:span text:style-name="T519"><text:s/></text:span><text:span text:style-name="T520">straipsnis.<text:s/></text:span><text:span text:style-name="T521">Licencijos išdavimo psicho</text:span><text:span text:style-name="T522">logui</text:span><text:span text:style-name="T523">, kuriam buvo panaikintas licencijos galiojimas, sąlygos</text:span></text:p>
      <text:p text:style-name="P524"><text:span text:style-name="T525">1</text:span><text:span text:style-name="T526">. Psichologas, kurio licencijos galiojimas buvo panaikintas remiantis šio įstatymo 10 straipsnio 1 dalies 1, 2, 3, 4 ir<text:s/></text:span><text:span text:style-name="T527">5 punktais, Psichologijos praktinės veiklos licencijavimo taisyklių nustatyta tvarka gali kreiptis dėl naujos licencijos išdavimo, įvykdęs Taisyklėse ir šiame įstatyme nustatytus reikalavimus, susijusius su psichologijos praktikos licencijavimo sąlygų laik</text:span><text:span text:style-name="T528">ymusi.</text:span></text:p>
      <text:p text:style-name="P529"><text:span text:style-name="T530">2</text:span><text:span text:style-name="T531">. Psichologas, kurio licencijos galiojimas buvo panaikintas remiantis šio įstatymo 11 straipsnio 1 dalies 5 punktu, gali kreiptis dėl naujos licencijos išdavimo Psichologo praktikos licencijavimo taisyklių nustatyta tvarka, išnykus licencijos<text:s/></text:span><text:span text:style-name="T532">galiojimo panaikinimo pagrindui.</text:span></text:p>
      <text:p text:style-name="P533"/>
      <text:p text:style-name="P534"/>
      <text:p text:style-name="P535"><text:span text:style-name="T536">IV</text:span><text:span text:style-name="T537"><text:s/>SKYRIUS</text:span></text:p>
      <text:p text:style-name="P538"><text:span text:style-name="T539">PSICHOLOGO TEISĖS IR PAREIGOS</text:span></text:p>
      <text:p text:style-name="P540"/>
      <text:p text:style-name="P541"/>
      <text:p text:style-name="P542"><text:span text:style-name="T543">12</text:span><text:span text:style-name="T544"><text:s/>straipsnis.</text:span><text:span text:style-name="T545"><text:s/></text:span><text:span text:style-name="T546">Psichologo teisės</text:span></text:p>
      <text:p text:style-name="P547"><text:span text:style-name="T548">1</text:span><text:span text:style-name="T549">. Psichologas turi teisę:</text:span></text:p>
      <text:p text:style-name="P550"><text:span text:style-name="T551">1</text:span><text:span text:style-name="T552">) verstis psichologo praktine veikla šio Įstatymo ir kitų teisės aktų nustatyta tvarka;</text:span></text:p>
      <text:p text:style-name="P553"><text:span text:style-name="T554">2</text:span><text:span text:style-name="T555">) atsi</text:span><text:span text:style-name="T556">sakyti teikti paslaugas, jeigu tai prieštarauja Psichologų profesinės etikos kodeksui;</text:span></text:p>
      <text:p text:style-name="P557"><text:span text:style-name="T558">3</text:span><text:span text:style-name="T559">) naudoti psichologo profesinį vardą;</text:span></text:p>
      <text:p text:style-name="P560"><text:span text:style-name="T561">4</text:span><text:span text:style-name="T562">) kelti kvalifikaciją;</text:span></text:p>
      <text:p text:style-name="P563"><text:span text:style-name="T564">2</text:span><text:span text:style-name="T565">. Psichologas turi ir kitų teisių, numatytų kituose Lietuvos Respublikos teisės aktuose. </text:span></text:p>
      <text:p text:style-name="P566"/>
      <text:p text:style-name="P567"><text:span text:style-name="T568">13</text:span><text:span text:style-name="T569"><text:s/>straipsnis.</text:span><text:span text:style-name="T570"><text:s/></text:span><text:span text:style-name="T571">Psichologo profesinės pareigos</text:span></text:p>
      <text:p text:style-name="P572"><text:span text:style-name="T573">1</text:span><text:span text:style-name="T574">. Vykdydamas psichologo praktinę veiklą psichologas privalo:</text:span></text:p>
      <text:p text:style-name="P575"><text:span text:style-name="T576">1</text:span><text:span text:style-name="T577">) laikytis Psichologų profesinės etikos;</text:span></text:p>
      <text:p text:style-name="P578"><text:span text:style-name="T579">2</text:span><text:span text:style-name="T580">) sąžiningai atlikti savo pareigas;</text:span></text:p>
      <text:p text:style-name="P581"><text:span text:style-name="T582">3</text:span><text:span text:style-name="T583">) tvarkyti psichologo praktinės veiklos<text:s/></text:span><text:span text:style-name="T584">dokumentus teisės aktų nustatyta tvarka;</text:span></text:p>
      <text:p text:style-name="P585"><text:span text:style-name="T586">4</text:span><text:span text:style-name="T587">) laikytis teisės aktuose apibrėžtų psichologo pareigų ir veiklos sąlygų.</text:span></text:p>
      <text:p text:style-name="P588"><text:span text:style-name="T589">5</text:span><text:span text:style-name="T590">) saugoti asmens jam patikėtą informaciją ir jos neatskleisti. Psichologas negali būti šaukiamas kaip liudytojas ar teikti kokius n</text:span><text:span text:style-name="T591">ors paaiškinimus dėl aplinkybių, kurias jis sužinojo eidamas pareigas, išskyrus įstatymų numatytus atvejus;</text:span></text:p>
      <text:p text:style-name="P592"><text:span text:style-name="T593">6</text:span><text:span text:style-name="T594">) teisės aktų nustatyta tvarka pranešti teisėsaugos bei kitoms įgaliotoms valstybės institucijoms apie asmenis, kuriems žala galėjo būti padary</text:span><text:span text:style-name="T595">ta nusikalstama veika;</text:span></text:p>
      <text:p text:style-name="P596"><text:span text:style-name="T597">7</text:span><text:span text:style-name="T598">) teisės aktų nustatyta tvarka pranešti teisėsaugos bei kitoms įgaliotoms valstybės institucijoms apie asmenis, keliančius grėsmę kitų asmenų gyvybei ir sveikatai;<text:s/></text:span></text:p>
      <text:p text:style-name="P599"><text:span text:style-name="T600">8</text:span><text:span text:style-name="T601">) teisės aktų nustatyta tvarka pranešti kompetentingoms in</text:span><text:span text:style-name="T602">stitucijoms apie vaikų teisių pažeidimą ar nusikalstamą veiką prieš nepilnametį;</text:span></text:p>
      <text:p text:style-name="P603"><text:span text:style-name="T604">9</text:span><text:span text:style-name="T605">) vykdyti kitas Lietuvos Respublikos įstatymų ir kitų teisės aktų nustatytas pareigas.<text:s/></text:span></text:p>
      <text:p text:style-name="P606"><text:span text:style-name="T607">3</text:span><text:span text:style-name="T608">. Nuolatos tobulinti profesinę kvalifikaciją teisės aktų nustatyta tvarka.<text:s/></text:span><text:span text:style-name="T609">Neįvykdžius šio profesinės kvalifikacijos tobulinimo reikalavimo, licencijos galiojimas sustabdomas, kol šis reikalavimas bus įvykdytas;</text:span></text:p>
      <text:p text:style-name="P610"><text:span text:style-name="T611">4</text:span><text:span text:style-name="T612">. Psichologas turi ir kitų pareigų, numatytų kituose Lietuvos Respublikos teisės aktuose</text:span><text:span text:style-name="T613">.</text:span></text:p>
      <text:p text:style-name="P614"/>
      <text:p text:style-name="P615"/>
      <text:p text:style-name="P616"/>
      <text:p text:style-name="P617"><text:span text:style-name="T618">V</text:span><text:span text:style-name="T619"><text:s/>SKYRIUS<text:s/></text:span></text:p>
      <text:p text:style-name="P620"><text:span text:style-name="T621">BA</text:span><text:span text:style-name="T622">IGIAMOSIOS NUOSTATOS</text:span></text:p>
      <text:p text:style-name="P623"/>
      <text:p text:style-name="P624"/>
      <text:p text:style-name="P625"><text:span text:style-name="T626">14</text:span><text:span text:style-name="T627">.<text:s/></text:span><text:span text:style-name="T628">straipsnis.<text:s/></text:span><text:span text:style-name="T629">Psichologo įgytosios teisės</text:span></text:p>
      <text:p text:style-name="P630"><text:span text:style-name="T631">1</text:span><text:span text:style-name="T632">. Psichologo įgytąsias teises nustato sąlygos, kurioms esant asmuo iki šio įstatymo įsigaliojimo dienos neatitinkantis šio įstatymo 3 straipsnyje numatytų reikalavimų, gali įgyti<text:s/></text:span><text:span text:style-name="T633">licenciją psichologo praktinei veiklai:</text:span></text:p>
      <text:p text:style-name="P634"><text:span text:style-name="T635">1</text:span><text:span text:style-name="T636">) Psichologo darbo stažas (ne mažiau kaip 24 mėnesių) pripažįstamas kaip atlikta psichologo podiplominė prižiūrima praktika, bet ne ilgiau kaip per penkis metus nuo šio įstatymo įsigaliojimo datos;</text:span></text:p>
      <text:p text:style-name="P637"><text:span text:style-name="T638">2</text:span><text:span text:style-name="T639">) Asmenys,</text:span><text:span text:style-name="T640"><text:s/>kurie šio įstatymo įsigaliojimo metu nebuvo įgiję psichologijos magistro kvalifikacinio laipsnio ir dirbo psichologo pareigose pagal darbo sutartį arba savarankiškai, turi teisę dirbti psichologo asistentais, nesuteikiant jiems teisės užsiimti savarankišk</text:span><text:span text:style-name="T641">a psichologo praktine veikla, iki įvykdys šio įstatymo 3 straipsnio reikalavimus, bet ne ilgiau kaip per penkis metus nuo įstatymo įsigaliojimo datos ir šių asmenų psichologo-asistento darbo stažas prilyginamas prižiūrimai podiplominei psichologo praktinei</text:span><text:span text:style-name="T642"><text:s/>veiklai;</text:span></text:p>
      <text:p text:style-name="P643"><text:span text:style-name="T644">3</text:span><text:span text:style-name="T645">) Asmenys, kurie šio įstatymo įsigaliojimo metu, turi psichologijos bakalauro ir psichologijos magistro kvalifikacinius laipsnius ir pagal darbo sutartį arba savarankiškai dirbo psichologo praktinį darbą, bet jų darbo stažas neatitinka 5 str</text:span><text:span text:style-name="T646">aipsnio 1 dalies 1 punkto reikalavimų, turi teisę tęsti darbą psichologo pareigose ir įgyti reikiamą darbo stažą licencijai gauti, bet ne ilgiau kaip per penkis metus nuo šio įstatymo įsigaliojimo datos.</text:span></text:p>
      <text:p text:style-name="P647"><text:span text:style-name="T648">2</text:span><text:span text:style-name="T649">. Įgytosios teisės pripažįstamos ne vėliau<text:s/></text:span><text:span text:style-name="T650">kaip per penkis metus nuo šio įstatymo įsigaliojimo datos.</text:span></text:p>
      <text:p text:style-name="P651"/>
      <text:p text:style-name="P652"><text:span text:style-name="T653">15</text:span><text:span text:style-name="T654"><text:s/></text:span><text:span text:style-name="T655">straipsnis.<text:s/></text:span><text:span text:style-name="T656">Įstatymo įsigaliojimas ir įgyvendinimas</text:span></text:p>
      <text:p text:style-name="P657"><text:span text:style-name="T658">1</text:span><text:span text:style-name="T659">. Šis įstatymas, išskyrus šio straipsnio 2 dalį, įsigalioja<text:s/></text:span><text:span text:style-name="T660">2017 m. sausio 1 d.</text:span></text:p>
      <text:p text:style-name="P661"><text:span text:style-name="T662">2</text:span><text:span text:style-name="T663">. Lietuvos Respublikos Vyriausybė ar jos įgalio</text:span><text:span text:style-name="T664">ta institucija iki šio įstatymo įsigaliojimo priima šį įstatymą įgyvendinamuosius teisės aktus.</text:span></text:p>
      <text:p text:style-name="P665"/>
      <text:p text:style-name="P666"/>
      <text:p text:style-name="P667"/>
      <text:p text:style-name="P668"/>
      <text:p text:style-name="P669"><text:span text:style-name="T670">Skelbiu šį Lietuvos Respublikos Seimo priimtą įstatymą.</text:span></text:p>
      <text:p text:style-name="P671"/>
      <text:p text:style-name="P672"/>
      <text:p text:style-name="P673">Respublikos Prezidentas</text:p>
      <text:p text:style-name="P674"/>
      <text:p text:style-name="P675"/>
      <text:p text:style-name="P676"/>
      <text:p text:style-name="P677"/>
      <text:p text:style-name="P678">Teikia:</text:p>
      <text:p text:style-name="P679"/>
      <text:p text:style-name="P680"><text:span text:style-name="T681">Seimo narė</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Rimantė Šalaševičiūtė</text:span></text:p>
      <text:p text:style-name="P690"/>
      <text:p text:style-name="P691"><text:span text:style-name="T692">Seimo narė</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Irena Degutienė</text:span></text:p>
      <text:p text:style-name="P701"/>
      <text:p text:style-name="P702"><text:span text:style-name="T703">Seimo narys</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Algimantas Dumbrava</text:span></text:p>
      <text:p text:style-name="P712"/>
      <text:p text:style-name="P713"><text:span text:style-name="T714">Seimo narė</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Vilija Filipovičienė</text:span></text:p>
      <text:p text:style-name="P723"/>
      <text:p text:style-name="P724"><text:span text:style-name="T725">Seimo narė<text:s/></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Dalia Kuodytė</text:span></text:p>
      <text:p text:style-name="P734"/>
      <text:p text:style-name="P735"><text:span text:style-name="T736">Seimo narė</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690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7-02-27T13:34:00Z</meta:creation-date>
    <dc:date>2017-02-27T13:34:00Z</dc:date>
    <meta:print-date>2016-06-21T06:47:00Z</meta:print-date>
    <meta:template xlink:href="Normal.dotm" xlink:type="simple"/>
    <meta:editing-cycles>2</meta:editing-cycles>
    <meta:editing-duration>PT0S</meta:editing-duration>
    <meta:document-statistic meta:page-count="7" meta:paragraph-count="149" meta:word-count="2593" meta:character-count="19431" meta:row-count="459" meta:non-whitespace-character-count="16987"/>
  </office:meta>
</office:document-meta>
</file>