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justify" fo:margin-left="3.8395in" fo:margin-right="0.0972in">
        <style:tab-stops>
          <style:tab-stop style:type="left" style:position="0.984in"/>
          <style:tab-stop style:type="left" style:position="2.4604in"/>
        </style:tab-stops>
      </style:paragraph-properties>
      <style:text-properties fo:hyphenate="false"/>
    </style:style>
    <style:style style:name="T9" style:parent-style-name="DefaultParagraphFont" style:family="text">
      <style:text-properties fo:font-weight="bold" style:font-weight-asian="bold" style:font-size-complex="12pt" style:language-asian="en" style:country-asian="GB"/>
    </style:style>
    <style:style style:name="T10" style:parent-style-name="DefaultParagraphFont" style:family="text">
      <style:text-properties fo:font-weight="bold" style:font-weight-asian="bold" fo:color="#000000" style:font-size-complex="12pt" style:language-asian="en" style:country-asian="GB"/>
    </style:style>
    <style:style style:name="P11" style:parent-style-name="Normal" style:family="paragraph">
      <style:paragraph-properties fo:text-align="center" fo:margin-right="-0.7215in"/>
      <style:text-properties fo:color="#000000" fo:font-size="13.5pt" style:font-size-asian="13.5pt" style:font-size-complex="13.5pt" style:language-asian="en" style:country-asian="GB" fo:hyphenate="false"/>
    </style:style>
    <style:style style:name="P12" style:parent-style-name="Normal" style:family="paragraph">
      <style:paragraph-properties fo:text-align="center" fo:margin-right="-0.7215in"/>
      <style:text-properties fo:font-weight="bold" style:font-weight-asian="bold" style:font-weight-complex="bold" fo:color="#000000" fo:font-size="13.5pt" style:font-size-asian="13.5pt" style:font-size-complex="13.5pt" style:language-asian="en" style:country-asian="GB" fo:hyphenate="false"/>
    </style:style>
    <style:style style:name="P13" style:parent-style-name="Normal" style:family="paragraph">
      <style:paragraph-properties fo:text-align="center" fo:text-indent="0.5909in" fo:background-color="#FFFFFF"/>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fo:text-indent="0.5909in" fo:background-color="#FFFFFF"/>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fo:margin-left="0.5909in" fo:background-color="#FFFFFF">
        <style:tab-stops>
          <style:tab-stop style:type="left" style:position="2.2638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5909in" fo:background-color="#FFFFFF"/>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margin-right="-0.7215in"/>
      <style:text-properties fo:color="#000000" fo:font-size="13.5pt" style:font-size-asian="13.5pt" style:font-size-complex="13.5pt" style:language-asian="en" style:country-asian="GB" fo:hyphenate="false"/>
    </style:style>
    <style:style style:name="P20" style:parent-style-name="Normal" style:family="paragraph">
      <style:paragraph-properties fo:text-align="center" fo:margin-right="-0.7215in"/>
      <style:text-properties fo:color="#000000" style:font-size-complex="12pt" style:language-asian="en" style:country-asian="GB" fo:hyphenate="false"/>
    </style:style>
    <style:style style:name="P21" style:parent-style-name="Normal" style:family="paragraph">
      <style:paragraph-properties fo:text-align="center" fo:margin-right="-0.7215in"/>
      <style:text-properties fo:hyphenate="false"/>
    </style:style>
    <style:style style:name="T22" style:parent-style-name="DefaultParagraphFont" style:family="text">
      <style:text-properties fo:color="#000000" style:font-size-complex="12pt" style:language-asian="en" style:country-asian="GB"/>
    </style:style>
    <style:style style:name="P23" style:parent-style-name="Normal" style:family="paragraph">
      <style:paragraph-properties fo:margin-right="-0.7215in"/>
      <style:text-properties fo:color="#000000" fo:font-size="13.5pt" style:font-size-asian="13.5pt" style:font-size-complex="13.5pt" style:language-asian="en" style:country-asian="GB" fo:hyphenate="false"/>
    </style:style>
    <style:style style:name="P24" style:parent-style-name="Normal" style:family="paragraph">
      <style:paragraph-properties fo:margin-right="-0.7215in" fo:text-indent="0.5909in">
        <style:tab-stops>
          <style:tab-stop style:type="left" style:position="3.5576in"/>
        </style:tab-stops>
      </style:paragraph-properties>
      <style:text-properties fo:hyphenate="fals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margin-left="1.7722in" fo:text-indent="-1.1812in">
        <style:tab-stops/>
      </style:paragraph-properties>
      <style:text-properties fo:hyphenate="false"/>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margin-left="1.7722in" fo:text-indent="-1.1812in">
        <style:tab-stops/>
      </style:paragraph-properties>
      <style:text-properties fo:hyphenate="false"/>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FF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weight-complex="bold" style:font-size-complex="12pt" fo:language="en" fo:country="US" style:language-asian="lt" style:country-asian="LT"/>
    </style:style>
    <style:style style:name="T89" style:parent-style-name="DefaultParagraphFont" style:family="text">
      <style:text-properties style:font-weight-complex="bold" style:font-size-complex="12pt" fo:language="en" fo:country="US"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fo:color="#C9211E"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weight-complex="bold" style:font-size-complex="12pt" fo:language="en" fo:country="US" style:language-asian="lt" style:country-asian="LT"/>
    </style:style>
    <style:style style:name="T96" style:parent-style-name="DefaultParagraphFont" style:family="text">
      <style:text-properties style:font-weight-complex="bold" style:font-size-complex="12pt" fo:language="en" fo:country="US"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margin-right="-0.7215in" fo:text-indent="0.5909in">
        <style:tab-stops>
          <style:tab-stop style:type="left" style:position="3.5576in"/>
        </style:tab-stops>
      </style:paragraph-properties>
      <style:text-properties fo:hyphenate="false"/>
    </style:style>
    <style:style style:name="P111" style:parent-style-name="Normal" style:family="paragraph">
      <style:paragraph-properties fo:margin-right="-0.7215in" fo:text-indent="0.5909in">
        <style:tab-stops>
          <style:tab-stop style:type="left" style:position="3.5576in"/>
        </style:tab-stops>
      </style:paragraph-properties>
      <style:text-properties fo:hyphenate="false"/>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margin-left="1.7722in" fo:text-indent="-1.1812in">
        <style:tab-stops/>
      </style:paragraph-properties>
      <style:text-properties fo:hyphenate="false"/>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fo:color="#C9211E"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margin-right="-0.7215in" fo:text-indent="0.5909in">
        <style:tab-stops>
          <style:tab-stop style:type="left" style:position="3.5576in"/>
        </style:tab-stops>
      </style:paragraph-properties>
      <style:text-properties fo:hyphenate="false"/>
    </style:style>
    <style:style style:name="P148" style:parent-style-name="Normal" style:family="paragraph">
      <style:paragraph-properties fo:margin-right="-0.7215in" fo:text-indent="0.5909in">
        <style:tab-stops>
          <style:tab-stop style:type="left" style:position="3.5576in"/>
        </style:tab-stops>
      </style:paragraph-properties>
      <style:text-properties fo:hyphenate="false"/>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margin-left="1.7722in" fo:text-indent="-1.1812in">
        <style:tab-stops/>
      </style:paragraph-properties>
      <style:text-properties fo:hyphenate="false"/>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margin-right="-0.7215in">
        <style:tab-stops>
          <style:tab-stop style:type="left" style:position="3.5576in"/>
        </style:tab-stops>
      </style:paragraph-properties>
      <style:text-properties fo:hyphenate="false"/>
    </style:style>
    <style:style style:name="P162" style:parent-style-name="Normal" style:family="paragraph">
      <style:paragraph-properties fo:margin-right="-0.7215in" fo:text-indent="0.5909in">
        <style:tab-stops>
          <style:tab-stop style:type="left" style:position="3.5576in"/>
        </style:tab-stops>
      </style:paragraph-properties>
      <style:text-properties fo:hyphenate="false"/>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margin-right="-0.7215in" fo:text-indent="0.5909in">
        <style:tab-stops>
          <style:tab-stop style:type="left" style:position="3.5576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3.5576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margin-right="-0.7215in">
        <style:tab-stops>
          <style:tab-stop style:type="left" style:position="3.5576in"/>
        </style:tab-stops>
      </style:paragraph-properties>
      <style:text-properties fo:font-weight="bold" style:font-weight-asian="bold" style:font-weight-complex="bold" style:font-size-complex="12pt" style:language-asian="lt" style:country-asian="LT" fo:hyphenate="false"/>
    </style:style>
    <style:style style:name="P179" style:parent-style-name="Normal" style:family="paragraph">
      <style:paragraph-properties fo:margin-right="-0.7215in">
        <style:tab-stops>
          <style:tab-stop style:type="left" style:position="3.5576in"/>
        </style:tab-stops>
      </style:paragraph-properties>
      <style:text-properties fo:hyphenate="false"/>
    </style:style>
    <style:style style:name="P180" style:parent-style-name="Normal" style:family="paragraph">
      <style:paragraph-properties fo:margin-right="-0.7215in" fo:text-indent="0.5909in">
        <style:tab-stops>
          <style:tab-stop style:type="left" style:position="3.5576in"/>
        </style:tab-stops>
      </style:paragraph-properties>
      <style:text-properties fo:hyphenate="false"/>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margin-left="1.7722in" fo:text-indent="-1.1812in">
        <style:tab-stops/>
      </style:paragraph-properties>
      <style:text-properties fo:hyphenate="false"/>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margin-right="-0.0006in" fo:text-indent="0.5909in"/>
      <style:text-properties fo:hyphenate="false"/>
    </style:style>
    <style:style style:name="P195" style:parent-style-name="Normal" style:family="paragraph">
      <style:paragraph-properties fo:margin-right="-0.7215in" fo:text-indent="0.5909in">
        <style:tab-stops>
          <style:tab-stop style:type="left" style:position="3.5576in"/>
        </style:tab-stops>
      </style:paragraph-properties>
      <style:text-properties fo:hyphenate="false"/>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margin-left="1.7722in" fo:text-indent="-1.1812in">
        <style:tab-stops/>
      </style:paragraph-properties>
      <style:text-properties fo:hyphenate="false"/>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name="Calibri" fo:font-size="11pt" style:font-size-asian="11pt" style:font-size-complex="11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name="Calibri" fo:font-size="11pt" style:font-size-asian="11pt" style:font-size-complex="11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margin-right="-0.7215in" fo:text-indent="0.5909in">
        <style:tab-stops>
          <style:tab-stop style:type="left" style:position="3.5576in"/>
        </style:tab-stops>
      </style:paragraph-properties>
      <style:text-properties fo:hyphenate="false"/>
    </style:style>
    <style:style style:name="P224" style:parent-style-name="Normal" style:family="paragraph">
      <style:paragraph-properties fo:margin-right="-0.7215in" fo:text-indent="0.5909in">
        <style:tab-stops>
          <style:tab-stop style:type="left" style:position="3.5576in"/>
        </style:tab-stops>
      </style:paragraph-properties>
      <style:text-properties fo:hyphenate="false"/>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margin-right="-0.7215in" fo:text-indent="0.5909in">
        <style:tab-stops>
          <style:tab-stop style:type="left" style:position="3.5576in"/>
        </style:tab-stops>
      </style:paragraph-properties>
      <style:text-properties fo:hyphenate="false"/>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margin-right="-0.7215in" fo:text-indent="0.5909in">
        <style:tab-stops>
          <style:tab-stop style:type="left" style:position="3.5576in"/>
        </style:tab-stops>
      </style:paragraph-properties>
      <style:text-properties fo:hyphenate="false"/>
    </style:style>
    <style:style style:name="P244" style:parent-style-name="Normal" style:family="paragraph">
      <style:paragraph-properties fo:margin-right="-0.7215in" fo:text-indent="0.5909in">
        <style:tab-stops>
          <style:tab-stop style:type="left" style:position="3.5576in"/>
        </style:tab-stops>
      </style:paragraph-properties>
      <style:text-properties fo:hyphenate="false"/>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margin-right="-0.7215in" fo:text-indent="0.5909in">
        <style:tab-stops>
          <style:tab-stop style:type="left" style:position="3.5576in"/>
        </style:tab-stops>
      </style:paragraph-properties>
      <style:text-properties fo:hyphenate="false"/>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43in"/>
      <style:text-properties fo:hyphenate="false"/>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margin-right="-0.7215in" fo:text-indent="0.5909in">
        <style:tab-stops>
          <style:tab-stop style:type="left" style:position="3.5576in"/>
        </style:tab-stops>
      </style:paragraph-properties>
      <style:text-properties fo:hyphenate="false"/>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909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margin-right="-0.7215in" fo:text-indent="0.5909in">
        <style:tab-stops>
          <style:tab-stop style:type="left" style:position="3.5576in"/>
        </style:tab-stops>
      </style:paragraph-properties>
      <style:text-properties fo:hyphenate="false"/>
    </style:style>
    <style:style style:name="P289" style:parent-style-name="Normal" style:family="paragraph">
      <style:paragraph-properties fo:margin-right="-0.7215in" fo:text-indent="0.5909in">
        <style:tab-stops>
          <style:tab-stop style:type="left" style:position="3.5576in"/>
        </style:tab-stops>
      </style:paragraph-properties>
      <style:text-properties fo:hyphenate="false"/>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margin-right="-0.7215in" fo:text-indent="0.5909in">
        <style:tab-stops>
          <style:tab-stop style:type="left" style:position="3.5576in"/>
        </style:tab-stops>
      </style:paragraph-properties>
      <style:text-properties fo:hyphenate="false"/>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margin-left="1.8708in" fo:text-indent="-1.2798in">
        <style:tab-stops/>
      </style:paragraph-properties>
      <style:text-properties fo:hyphenate="false"/>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text-indent="0.5909in"/>
      <style:text-properties fo:hyphenate="false"/>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ext-properties fo:hyphenate="false"/>
    </style:style>
    <style:style style:name="P321" style:parent-style-name="Normal" style:family="paragraph">
      <style:paragraph-properties fo:margin-right="-0.7215in" fo:text-indent="0.5909in">
        <style:tab-stops>
          <style:tab-stop style:type="left" style:position="3.5576in"/>
        </style:tab-stops>
      </style:paragraph-properties>
      <style:text-properties fo:hyphenate="false"/>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margin-right="-0.7215in" fo:text-indent="0.5909in">
        <style:tab-stops>
          <style:tab-stop style:type="left" style:position="3.5576in"/>
        </style:tab-stops>
      </style:paragraph-properties>
      <style:text-properties fo:hyphenate="false"/>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909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ext-properties fo:hyphenate="false"/>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margin-left="0.8409in" fo:text-indent="-0.25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margin-right="-0.7215in" fo:text-indent="0.5909in">
        <style:tab-stops>
          <style:tab-stop style:type="left" style:position="3.5576in"/>
        </style:tab-stops>
      </style:paragraph-properties>
      <style:text-properties fo:hyphenate="false"/>
    </style:style>
    <style:style style:name="P358" style:parent-style-name="Normal" style:family="paragraph">
      <style:paragraph-properties fo:margin-right="-0.7215in" fo:text-indent="0.5909in">
        <style:tab-stops>
          <style:tab-stop style:type="left" style:position="3.5576in"/>
        </style:tab-stops>
      </style:paragraph-properties>
      <style:text-properties fo:hyphenate="false"/>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margin-right="-0.7215in" fo:text-indent="0.5909in">
        <style:tab-stops>
          <style:tab-stop style:type="left" style:position="3.5576in"/>
        </style:tab-stops>
      </style:paragraph-properties>
      <style:text-properties fo:hyphenate="false"/>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861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text-indent="0.5861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right="-0.0006in" fo:text-indent="0.5909in"/>
      <style:text-properties fo:hyphenate="false"/>
    </style:style>
    <style:style style:name="P387" style:parent-style-name="Normal" style:family="paragraph">
      <style:paragraph-properties fo:margin-right="-0.7215in" fo:text-indent="0.5909in"/>
      <style:text-properties fo:hyphenate="false"/>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justify" fo:margin-right="-0.0006in"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right="-0.0006in"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right="-0.0006in" fo:text-indent="0.5909in"/>
      <style:text-properties style:font-size-complex="12pt" style:language-asian="lt" style:country-asian="LT" fo:hyphenate="false"/>
    </style:style>
    <style:style style:name="P401" style:parent-style-name="Normal" style:family="paragraph">
      <style:paragraph-properties fo:text-align="justify" fo:margin-right="-0.0006in" fo:text-indent="0.5909in"/>
      <style:text-properties fo:hyphenate="false"/>
    </style:style>
    <style:style style:name="P402" style:parent-style-name="Normal" style:family="paragraph">
      <style:paragraph-properties fo:text-align="justify" fo:margin-left="0.5909in" fo:margin-right="-0.7215in">
        <style:tab-stops/>
      </style:paragraph-properties>
      <style:text-properties fo:hyphenate="false"/>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fo:font-style="italic" style:font-style-asian="italic" style:font-style-complex="italic" fo:color="#000000" style:font-size-complex="12pt" style:language-asian="en" style:country-asian="GB"/>
    </style:style>
    <style:style style:name="P405" style:parent-style-name="Normal" style:family="paragraph">
      <style:paragraph-properties fo:text-align="justify" fo:margin-left="0.5909in" fo:margin-right="-0.7215in" fo:text-indent="-0.5909in">
        <style:tab-stops/>
      </style:paragraph-properties>
      <style:text-properties fo:color="#000000" style:font-size-complex="12pt" style:language-asian="en" style:country-asian="GB" fo:hyphenate="false"/>
    </style:style>
    <style:style style:name="P406" style:parent-style-name="Normal" style:family="paragraph">
      <style:paragraph-properties fo:text-align="justify" fo:margin-left="0.5909in" fo:margin-right="-0.7215in" fo:text-indent="-0.5909in">
        <style:tab-stops/>
      </style:paragraph-properties>
      <style:text-properties fo:color="#000000" style:font-size-complex="12pt" style:language-asian="en" style:country-asian="GB" fo:hyphenate="false"/>
    </style:style>
    <style:style style:name="P407" style:parent-style-name="Normal" style:family="paragraph">
      <style:paragraph-properties fo:text-align="justify" fo:margin-left="0.5909in" fo:margin-right="-0.7215in" fo:text-indent="-0.5909in">
        <style:tab-stops/>
      </style:paragraph-properties>
      <style:text-properties fo:color="#000000" style:font-size-complex="12pt" style:language-asian="en" style:country-asian="GB" fo:hyphenate="false"/>
    </style:style>
    <style:style style:name="P408" style:parent-style-name="Normal" style:family="paragraph">
      <style:paragraph-properties fo:text-align="justify" fo:margin-right="-0.7215in"/>
      <style:text-properties fo:color="#000000" style:font-size-complex="12pt" style:language-asian="en" style:country-asian="GB" fo:hyphenate="false"/>
    </style:style>
    <style:style style:name="P409" style:parent-style-name="Normal" style:family="paragraph">
      <style:paragraph-properties fo:text-align="justify" fo:margin-left="0.5909in" fo:margin-right="-0.7215in" fo:text-indent="-0.5479in">
        <style:tab-stops/>
      </style:paragraph-properties>
      <style:text-properties fo:hyphenate="false"/>
    </style:style>
  </office:automatic-styles>
  <office:body>
    <office:text text:use-soft-page-breaks="true">
      <text:p text:style-name="P1"/>
      <text:p text:style-name="P8"><text:span text:style-name="T9">Pro</text:span><text:span text:style-name="T10">jektas XIIIP-4064(2)</text:span></text:p>
      <text:p text:style-name="P11"/>
      <text:p text:style-name="P12"/>
      <text:p text:style-name="P13">LIETUVOS RESPUBLIKOS</text:p>
      <text:p text:style-name="P14">ADMINISTRACINIŲ NUSIŽENGIMŲ KODEKSO</text:p>
      <text:p text:style-name="P15"><text:span text:style-name="T16">573, 574, 577, 579, 585, 609, 616, 620, 622, 624, 637, 646 IR 647 STRAIPSNIŲ PAKEITIMO</text:span></text:p>
      <text:p text:style-name="P17"><text:span text:style-name="T18">ĮSTATYMAS</text:span></text:p>
      <text:p text:style-name="P19"/>
      <text:p text:style-name="P20">2021 m.                    d. Nr.</text:p>
      <text:p text:style-name="P21"><text:span text:style-name="T22">Vilnius</text:span></text:p>
      <text:p text:style-name="P23"/>
      <text:p text:style-name="P24"><text:span text:style-name="T25">1</text:span><text:span text:style-name="T26"><text:s/>straipsnis.<text:s/></text:span><text:span text:style-name="T27">573</text:span><text:span text:style-name="T28"><text:s/>straipsnio pakeitimas</text:span></text:p>
      <text:p text:style-name="P29"><text:span text:style-name="T30">Pakeisti 573 straipsnį ir jį išdėstyti taip:</text:span></text:p>
      <text:p text:style-name="P31"><text:span text:style-name="T32">„</text:span><text:span text:style-name="T33">573</text:span><text:span text:style-name="T34"><text:s/>straipsnis.<text:s/></text:span><text:span text:style-name="T35">Šaukimų ir kitų procesinių dokumentų įteikimas administracinio nusižengimo teisenoje dalyvaujantiems asmenims</text:span><text:span text:style-name="T36"><text:s/></text:span></text:p>
      <text:p text:style-name="P37"><text:span text:style-name="T38">1</text:span><text:span text:style-name="T39">.<text:s/></text:span><text:span text:style-name="T40">Šaukimus ir kitus procesinius dokumentus</text:span><text:span text:style-name="T41"><text:s/>administracinio nusižengimo teisenoje dalyvaujantiems asmenims administracinio nusižengimo bylą ne teismo tvarka nagrinėjanti institucija<text:s/></text:span><text:span text:style-name="T42">siunčia</text:span><text:span text:style-name="T43"><text:s/>per Nacionalinę elektroninių siuntų pristatymo naudojant pašto tinklą informacinę sistemą (toliau – E. prista</text:span><text:span text:style-name="T44">tymo sistema), elektroniniu paštu, kitomis<text:s/></text:span><text:span text:style-name="T45">elektroninių ryšių priemonėmis arba registruotąja pašto siunta.</text:span><text:span text:style-name="T46"><text:s/>Registruotoji pašto siunta siunčiama į asmens oficialiai deklaruotą gyvenamąją vietą arba kitą žinomą asmens gyvenamąją vietą, arba jo darbovietę, ar</text:span><text:span text:style-name="T47">ba mokymo įstaigą, arba Užimtumo tarnybą prie Lietuvos Respublikos socialinės apsaugos ir darbo ministerijos (toliau – Užimtumo tarnyba), jeigu</text:span><text:span text:style-name="T48"><text:s/></text:span><text:span text:style-name="T49">asmuo yra registruotas bedarbiu, išskyrus atvejus, kai šaukimai įteikiami administracinio nusižengimo teisenoje<text:s/></text:span><text:span text:style-name="T50">dalyvaujantiems asmenims atvykus į instituciją, kurios pareigūnas atliko administracinio nusižengimo tyrimą. Šaukimai ir kiti procesiniai dokumentai visais atvejais įteikiami asmeniškai, o kai administracinio nusižengimo teisenoje dalyvaujančio asmens įtei</text:span><text:span text:style-name="T51">kimo metu nėra, – kuriam nors iš kartu su juo gyvenančių pilnamečių šeimos narių, darbovietėje, mokymo įstaigoje arba Užimtumo tarnyboje – asmeniui, atsakingam už korespondencijos priėmimą. Šie asmenys privalo kuo greičiau perduoti šaukimą ar kitą procesin</text:span><text:span text:style-name="T52">į dokumentą adresatui. Procesinio dokumento, kuris siunčiamas registruotąja pašto siunta, įteikimo diena laikoma jo įteikimo adresatui, kuriam nors iš kartu su juo gyvenančių pilnamečių šeimos narių ar darbovietėje, mokymo įstaigoje arba Užimtumo tarnyboje</text:span><text:span text:style-name="T53"><text:s/>už korespondencijos priėmimą atsakingam asmeniui diena. Atsisakymas priimti procesinį dokumentą, siunčiamą registruotąja pašto siunta, arba pasirašyti dėl jo gavimo prilygsta procesinio dokumento įteikimui.</text:span><text:span text:style-name="T54"><text:s/>Šaukimai ir kiti procesiniai dokumentai administ</text:span><text:span text:style-name="T55">racinio nusižengimo teisenoje dalyvaujantiems asmenims gali būti siunčiami elektroniniu paštu, kai asmenys</text:span><text:span text:style-name="T56"><text:s/></text:span><text:span text:style-name="T57">elektroninio pašto adresą nurodė</text:span><text:span text:style-name="T58"><text:s/>Lietuvos Respublikos gyventojų registre (toliau – Gyventojų registras) ar<text:s/></text:span><text:span text:style-name="T59">valstybės informacinėse sistemose ar regis</text:span><text:span text:style-name="T60">truose, kurie naudojami elektroniniu būdu teikiamoms paslaugoms gauti ar prievolėms įvykdyti. Kai asmenys elektroninio pašto adreso nenurodė<text:s/></text:span><text:span text:style-name="T61">Gyventojų registre ar</text:span><text:span text:style-name="T62"><text:s/>valstybės informacinėse sistemose ar registruose, šaukimai ir kiti procesiniai dokumentai adm</text:span><text:span text:style-name="T63">inistracinio nusižengimo teisenoje dalyvaujantiems asmenims elektroniniu paštu gali būti siunčiami asmeniui išreiškus pageidavimą gauti procesinius dokumentus konkrečioje administracinio nusižengimo byloje elektroniniu paštu.</text:span></text:p>
      <text:p text:style-name="P64"><text:span text:style-name="T65">2</text:span><text:span text:style-name="T66">. Teismas š</text:span><text:span text:style-name="T67">aukimus ir kit</text:span><text:span text:style-name="T68">us procesinius dokumentus</text:span><text:span text:style-name="T69"><text:s/></text:span><text:span text:style-name="T70">administracinio nusižengimo teisenoje dalyvaujantiems asmenims siunčia elektroninių ryšių priemonėmis teisingumo ministro nustatyta tvarka ir forma arba registruotąja pašto siunta.<text:s/></text:span><text:span text:style-name="T71">Registruotosios pašto siuntos įteikimui taikomos<text:s/></text:span><text:span text:style-name="T72">šio straipsnio 1 dalies nuostatos</text:span><text:span text:style-name="T73">. Institucijai, kurios pareigūnas atliko administracinio nusižengimo tyrimą, kitiems viešojo administravimo subjektams, advokatams, advokatų padėjėjams, antstoliams, antstolių padėjėjams, notarams, Lietuvos Respublikos Seim</text:span><text:span text:style-name="T74">o kontrolieriams, lygių galimybių kontrolieriui, vaiko teisių apsaugos kontrolieriui, valstybės ir savivaldybių įmonėms, finansų įstaigoms, draudimo ir audito įmonėms, teismo ekspertams,<text:s/></text:span><text:soft-page-break/><text:span text:style-name="T75">bankroto administratoriams ir restruktūrizavimo administratoriams tei</text:span><text:span text:style-name="T76">smas šaukimus, pranešimus, skundų, nutarimų (nutarčių) kopijas (nuorašus) ir kitus procesinius dokumentus įteikia elektroninių ryšių priemonėmis. Elektroninių ryšių priemonėmis šaukimai, pranešimai, skundų kopijos (nuorašai) ir kiti procesiniai dokumentai<text:s/></text:span><text:span text:style-name="T77">taip pat įteikiami asmenims, kuriems teisės aktuose ar su teismų ar administracinį nusižengimą tiriančios arba bylą nagrinėjančios institucijos informacinės sistemos valdytoju sudarytoje sutartyje nustatyta pareiga priimti procesinius dokumentus elektronin</text:span><text:span text:style-name="T78">ių ryšių priemonėmis. Kitiems asmenims teismas šaukimus, pranešimus, skundų kopijas (nuorašus) ir kitus procesinius dokumentus įteikia<text:s/></text:span><text:span text:style-name="T79">šio straipsnio<text:s/></text:span><text:span text:style-name="T80">1 dalyje nurodytomis<text:s/></text:span><text:span text:style-name="T81">elektroninių ryšių priemonėmis, jeigu jie pageidauja procesinius dokumentus gauti tok</text:span><text:span text:style-name="T82">iu būdu ir yra nurodę gavėjo<text:s/></text:span><text:span text:style-name="T83">E. pristatymo sistemos elektroninio pristatymo dėžutės adresą,<text:s/></text:span><text:span text:style-name="T84">elektroninio pašto<text:s/></text:span><text:span text:style-name="T85">adresą</text:span><text:span text:style-name="T86"><text:s/>arba kitą elektroninių ryšių priemonių adresą.<text:s/></text:span></text:p>
      <text:p text:style-name="P87"><text:span text:style-name="T88">3</text:span><text:span text:style-name="T89">.<text:s/></text:span><text:span text:style-name="T90">Administracinėn atsakomybėn traukiamam asmeniui, nukentėjusiajam, kurie buvo šaukia</text:span><text:span text:style-name="T91">mi į administracinio nusižengimo bylos nagrinėjimą, apie tolesnį bylos nagrinėjimą gali būti<text:s/></text:span><text:span text:style-name="T92"><text:s/></text:span><text:span text:style-name="T93">pranešama neregistruotąja pašto siunta, išskyrus šio kodekso 629 straipsnio 2 dalyje numatytus atvejus.</text:span></text:p>
      <text:p text:style-name="P94"><text:span text:style-name="T95">4</text:span><text:span text:style-name="T96">.<text:s/></text:span><text:span text:style-name="T97">Institucija, kurios pareigūnas atliko administracin</text:span><text:span text:style-name="T98">io nusižengimo tyrimą, nustato iš anksto suderintą su teismu (kai byla nagrinėjama teisme) bylos nagrinėjimo laiką ir vietą ir apie tai praneša administracinėje teisenoje dalyvaujantiems asmenims.</text:span></text:p>
      <text:p text:style-name="P99"><text:span text:style-name="T100">5</text:span><text:span text:style-name="T101">. Šiame kodekse nustatytais atvejais ir tvarka įteikia</text:span><text:span text:style-name="T102">nt administracinio nusižengimo teisenoje dalyvaujančiam asmeniui ar kitiems asmenims procesinį dokumentą</text:span><text:span text:style-name="T103"><text:s/>per E. pristatymo sistemą, kai elektroninio pristatymo dėžutė yra aktyvi,<text:s/></text:span><text:span text:style-name="T104">e</text:span><text:span text:style-name="T105">lektroniniu paštu</text:span><text:span text:style-name="T106"><text:s/></text:span><text:span text:style-name="T107">arba kitomis<text:s/></text:span><text:span text:style-name="T108">elektroninių ryšių priemonėmis, procesinio<text:s/></text:span><text:span text:style-name="T109">dokumento įteikimo diena laikoma po procesinio dokumento išsiuntimo dienos einanti darbo diena.“</text:span></text:p>
      <text:p text:style-name="P110"/>
      <text:p text:style-name="P111"><text:span text:style-name="T112">2</text:span><text:span text:style-name="T113"><text:s/>straipsnis.<text:s/></text:span><text:span text:style-name="T114">574</text:span><text:span text:style-name="T115"><text:s/>straipsnio pakeitimas</text:span></text:p>
      <text:p text:style-name="P116"><text:span text:style-name="T117">Pakeisti 574 straipsnį ir jį išdėstyti taip:</text:span></text:p>
      <text:p text:style-name="P118"><text:span text:style-name="T119">„</text:span><text:span text:style-name="T120">574</text:span><text:span text:style-name="T121"><text:s/>straipsnis.<text:s/></text:span><text:span text:style-name="T122">Procesinių dokumentų pateikimas elektron</text:span><text:span text:style-name="T123">inių ryšių priemonėmis</text:span></text:p>
      <text:p text:style-name="P124"><text:span text:style-name="T125">1</text:span><text:span text:style-name="T126">. Skundai, prašymai, paaiškinimai ir<text:s/></text:span><text:span text:style-name="T127">kiti procesiniai dokumentai</text:span><text:span text:style-name="T128"><text:s/></text:span><text:span text:style-name="T129">administracinio nusižengimo bylą ne teismo tvarka nagrinėjančiai institucijai gali būti pateikiami<text:s/></text:span><text:span text:style-name="T130">per E. pristatymo sistemą,<text:s/></text:span><text:span text:style-name="T131">e</text:span><text:span text:style-name="T132">lektroniniu paštu arba kitomis</text:span><text:span text:style-name="T133"><text:s/>elekt</text:span><text:span text:style-name="T134">roninių ryšių priemonėmis.<text:s/></text:span></text:p>
      <text:p text:style-name="P135"><text:span text:style-name="T136">2</text:span><text:span text:style-name="T137">. Teismui skundai, prašymai, paaiškinimai ir kiti procesiniai dokumentai elektroninių ryšių priemonėmis gali būti teikiami teisingumo ministro nustatyta tvarka ir forma.</text:span></text:p>
      <text:p text:style-name="P138"><text:span text:style-name="T139">3</text:span><text:span text:style-name="T140">.</text:span><text:span text:style-name="T141"><text:s/>Teikiant procesinius dokumentus šiame straipsn</text:span><text:span text:style-name="T142">yje nustatyta tvarka, asmens tapatybė patvirtinama Lietuvos Respublikos teismų įstatyme nustatytais būdais.</text:span></text:p>
      <text:p text:style-name="P143"><text:span text:style-name="T144">4</text:span><text:span text:style-name="T145">. Jeigu procesiniai dokumentai išsiųsti elektroninių ryšių priemonėmis iki paskutinės termino dienos dvidešimt ketvirtos valandos nulis minučių</text:span><text:span text:style-name="T146">, laikoma, kad procesinis terminas nepraleistas.“</text:span></text:p>
      <text:p text:style-name="P147"/>
      <text:p text:style-name="P148"><text:span text:style-name="T149">3</text:span><text:span text:style-name="T150"><text:s/>straipsnis.<text:s/></text:span><text:span text:style-name="T151">577</text:span><text:span text:style-name="T152"><text:s/>straipsnio pakeitimas</text:span></text:p>
      <text:p text:style-name="P153"><text:span text:style-name="T154">Pakeisti 577 straipsnio 2 dalies 3 punktą ir jį išdėstyti taip:</text:span></text:p>
      <text:p text:style-name="P155"><text:span text:style-name="T156">„</text:span><text:span text:style-name="T157">3</text:span><text:span text:style-name="T158">) pateikti elektroninių ryšių priemonėmis, pašto siunta arba tiesiogiai<text:s/></text:span><text:span text:style-name="T159">administracinio nusižengimo tyrimą atliekančiam pareigūnui, teismui ar kitai administracinio nusižengimo bylą ne teismo tvarka nagrinėjančiai institucijai<text:s/></text:span><text:span text:style-name="T160">paaiškinimus nagrinėjant bylą rašytinio proceso tvarka;“.</text:span></text:p>
      <text:p text:style-name="P161"/>
      <text:p text:style-name="P162"><text:span text:style-name="T163">4</text:span><text:span text:style-name="T164"><text:s/>straipsnis.<text:s/></text:span><text:span text:style-name="T165">579 straipsnio pak</text:span><text:span text:style-name="T166">eitimas</text:span></text:p>
      <text:p text:style-name="P167"><text:span text:style-name="T168">Pakeisti 579 straipsnio 1 dalies 3 punktą ir jį išdėstyti taip:</text:span></text:p>
      <text:p text:style-name="P169"><text:span text:style-name="T170">„</text:span><text:span text:style-name="T171">3</text:span><text:span text:style-name="T172">)<text:s/></text:span><text:span text:style-name="T173">pateikti<text:s/></text:span><text:span text:style-name="T174">elektroninių ryšių priemonėmis,<text:s/></text:span><text:span text:style-name="T175">pašto siunta arba tiesiogiai</text:span><text:span text:style-name="T176"><text:s/>administracinio nusižengimo tyrimą atliekančiam pareigūnui, teismui ar kitai administracinio nusižengimo b</text:span><text:span text:style-name="T177">ylą ne teismo tvarka nagrinėjančiai institucijai paaiškinimus nagrinėjant bylą rašytinio proceso tvarka;“.<text:s/></text:span></text:p>
      <text:p text:style-name="P178"/>
      <text:p text:style-name="P179"/>
      <text:p text:style-name="P180"><text:span text:style-name="T181">5</text:span><text:span text:style-name="T182"><text:s/>straipsnis.<text:s/></text:span><text:span text:style-name="T183">585</text:span><text:span text:style-name="T184"><text:s/>straipsnio pakeitimas</text:span></text:p>
      <text:p text:style-name="P185"><text:span text:style-name="T186">Pakeisti 585 straipsnio 2 dalį ir ją išdėstyti taip:</text:span></text:p>
      <text:p text:style-name="P187"><text:span text:style-name="T188">„</text:span><text:span text:style-name="T189">2</text:span><text:span text:style-name="T190">. Įgaliotas atstovas turi teisę susipažinti su bylos medžiaga, dalyvauti nagrinėjant bylą žodinio proceso tvarka, pareikšti prašymus, pateikti elektroninių ryšių priemonėmis, pašto siunta arba tiesiogiai<text:s/></text:span><text:span text:style-name="T191">administracinio nusižengimo tyrimą atliekančiam pare</text:span><text:span text:style-name="T192">igūnui, teismui ar kitai administracinio nusižengimo bylą ne teismo tvarka nagrinėjančiai institucijai<text:s/></text:span><text:span text:style-name="T193">paaiškinimus nagrinėjant bylą rašytinio proceso tvarka, nustatyta tvarka skųsti priimtus procesinius sprendimus.“</text:span></text:p>
      <text:p text:style-name="P194"/>
      <text:p text:style-name="P195"><text:span text:style-name="T196">6</text:span><text:span text:style-name="T197"><text:s/>straipsnis.<text:s/></text:span><text:span text:style-name="T198">609</text:span><text:span text:style-name="T199"><text:s/>straipsnio</text:span><text:span text:style-name="T200"><text:s/>pakeitimas</text:span></text:p>
      <text:p text:style-name="P201"><text:span text:style-name="T202">Pakeisti 609 straipsnio 1 dalį ir ją išdėstyti taip:</text:span></text:p>
      <text:p text:style-name="P203"><text:span text:style-name="T204">„</text:span><text:span text:style-name="T205">1</text:span><text:span text:style-name="T206">. Administracinio nusižengimo protokole nurodoma: jo surašymo data ir vieta, tyrimą atlikusio ir protokolą surašiusio asmens pareigos, vardas, pavardė; duomenys apie administracinėn ats</text:span><text:span text:style-name="T207">akomybėn traukiamą asmenį (asmens vardas, pavardė, asmens kodas, adresas, E. pristatymo dėžutės adresas, elektroninio pašto adresas ar telefono numeris, darbo vieta, ir kt., užsienio valstybių piliečių gimimo metai); administracinio nusižengimo padarymo vi</text:span><text:span text:style-name="T208">eta, laikas ir esmė; šio kodekso straipsnis, straipsnio dalis ar kitas atsakomybę už šį nusižengimą nustatantis teisės aktas, kurio reikalavimus pažeidė asmuo; liudytojų ir nukentėjusiųjų, jeigu jų yra, vardai, pavardės, adresai, E. pristatymo dėžučių adre</text:span><text:span text:style-name="T209">sai, elektroninio pašto adresai, telefono numeriai ir kt.;<text:s/></text:span><text:span text:style-name="T210">administracinėn atsakomybėn traukiamo asmens paaiškinimas dėl administracinio nusižengimo, jo aplinkybių;<text:s/></text:span><text:span text:style-name="T211">administracinėn atsakomybėn traukiamo asmens prašymas nerašyti administracinio nurodymo, je</text:span><text:span text:style-name="T212">i asmuo dėl to kreipėsi į protokolą rašantį pareigūną;</text:span><text:span text:style-name="T213"><text:s/></text:span><text:span text:style-name="T214">bylos nagrinėjimo data, laikas ir vieta, jei tai žinoma administracinio nusižengimo protokolo surašymo metu;<text:s/></text:span><text:span text:style-name="T215">administracinėn atsakomybėn traukiamo asmens pageidavimu – jo prašymas siųsti ir gauti proce</text:span><text:span text:style-name="T216">sinius dokumentus elektroninių ryšių priemonėmis;</text:span><text:span text:style-name="T217"><text:s/></text:span><text:span text:style-name="T218">administracinėn atsakomybėn traukiamo asmens reikalavimas nagrinėti bylą žodinio proceso tvarka, jei šis reikalavimas buvo pareikštas;</text:span><text:span text:style-name="T219"><text:s/></text:span><text:span text:style-name="T220"><text:s/>kiti bylai išnagrinėti būtini duomenys. Protokolą pasirašo jį surašęs<text:s/></text:span><text:span text:style-name="T221">asmuo ir administracinėn atsakomybėn traukiamas asmuo, išskyrus šio kodekso 608 straipsnio 1 dalyje nustatytus atvejus, kai protokolas gali būti surašytas administracinėn atsakomybėn traukiamam asmeniui nedalyvaujant; kai yra liudytojų ir nukentėjusiųjų, p</text:span><text:span text:style-name="T222">rotokolą gali pasirašyti ir šie asmenys.“</text:span></text:p>
      <text:p text:style-name="P223"/>
      <text:p text:style-name="P224"><text:span text:style-name="T225">7</text:span><text:span text:style-name="T226"><text:s/>straipsnis.<text:s/></text:span><text:span text:style-name="T227">616</text:span><text:span text:style-name="T228"><text:s/>straipsnio pakeitimas</text:span></text:p>
      <text:p text:style-name="P229"><text:span text:style-name="T230">Pakeisti 616 straipsnio 2 dalį ir ją išdėstyti taip:</text:span></text:p>
      <text:p text:style-name="P231"><text:span text:style-name="T232">„</text:span><text:span text:style-name="T233">2</text:span><text:span text:style-name="T234">.<text:s/></text:span><text:span text:style-name="T235">Jeigu paaiškinimai nebuvo pateikti administracinio nusižengimo tyrimo metu arba nagrinėti<text:s/></text:span><text:span text:style-name="T236">administracinio nusižengimo bylą įgaliotas pareigūnas nusprendžia, kad paaiškinimai yra nepakankami ir būtina juos papildyti, i</text:span><text:span text:style-name="T237">nstitucija, gavusi administracinio nusižengimo protokolą ir kitą bylos medžiagą, šio kodekso 573 straipsnio 1 dalyje nustatyta tv</text:span><text:span text:style-name="T238">arka siunčia administracinėn atsakomybėn traukiamam asmeniui ir nukentėjusiajam prašymus pateikti paaiškinimus dėl administracinio nusižengimo, jo aplinkybių.<text:s/></text:span><text:span text:style-name="T239">Prireikus prašymas pateikti parodymus, eksperto išvadą ar specialisto paaiškinimą pateikiamas ir<text:s/></text:span><text:span text:style-name="T240">liudytojams, ekspertams ir specialistams. Šioje dalyje nurodyti paaiškinimai ir parodymai turi būti pateikti per keturiolika kalendorinių dienų nuo prašymo išsiuntimo dienos. Paaiškinimų ar parodymų nepateikimas laiku neužkerta kelio nagrinėti administraci</text:span><text:span text:style-name="T241">nio nusižengimo bylą.</text:span><text:span text:style-name="T242">“</text:span></text:p>
      <text:p text:style-name="P243"/>
      <text:p text:style-name="P244"><text:span text:style-name="T245">8</text:span><text:span text:style-name="T246"><text:s/>straipsnis.<text:s/></text:span><text:span text:style-name="T247">620</text:span><text:span text:style-name="T248"><text:s/>straipsnio pakeitimas</text:span></text:p>
      <text:p text:style-name="P249"><text:span text:style-name="T250">Pakeisti 620 straipsnį ir jį išdėstyti taip:</text:span></text:p>
      <text:p text:style-name="P251"><text:span text:style-name="T252">„</text:span><text:span text:style-name="T253">620</text:span><text:span text:style-name="T254"><text:s/>straipsnis.<text:s/></text:span><text:span text:style-name="T255">Nutarimo kopijos (nuorašo) įteikimas</text:span></text:p>
      <text:p text:style-name="P256"><text:span text:style-name="T257">1</text:span><text:span text:style-name="T258">. Nutarimo administracinio nusižengimo byloje kopija (nuorašas) per tris d</text:span><text:span text:style-name="T259">arbo dienas nuo nutarimo priėmimo dienos išsiunčiama šio kodekso 573 straipsnio 1 dalyje nustatyta tvarka ar išduodama asmeniui, dėl kurio nutarimas priimtas, nukentėjusiajam, o šio kodekso 615 straipsnio 2 dalyje nurodytais atvejais – ir institucijai, kur</text:span><text:span text:style-name="T260">ios pareigūnas atliko administracinio nusižengimo tyrimą.<text:s/></text:span><text:span text:style-name="T261">Jeigu įgaliota institucija nutraukė šio kodekso 592 straipsnio 3 ir 4 dalyse nustatytais atvejais pradėtą administracinio nusižengimo teiseną, nutarimo nutraukti administracinio<text:s/></text:span><text:soft-page-break/><text:span text:style-name="T262">nusižengimo teiseną<text:s/></text:span><text:span text:style-name="T263">kopija (nuorašas) išsiunčiama ir prokurorui, surašiusiam nutarimą perduoti turimą medžiagą įgaliotai institucijai administracinio nusižengimo teisenai pradėti ir administracinio nusižengimo protokolui surašyti.<text:s/></text:span></text:p>
      <text:p text:style-name="P264"><text:span text:style-name="T265">2</text:span><text:span text:style-name="T266">. Bylose dėl šio kodekso 229 straipsnio</text:span><text:span text:style-name="T267"><text:s/>1 dalyje ir 482 straipsnyje numatytų administracinių nusižengimų, dėl asmens, kuriam ginklas ir šaudmenys patikėti dėl tarnybinių pareigų arba perduoti laikinai naudotis, nutarimo kopija (nuorašas) šio kodekso 573 straipsnio 1 dalyje nustatyta tvarka taip</text:span><text:span text:style-name="T268"><text:s/>pat</text:span><text:span text:style-name="T269"><text:s/></text:span><text:span text:style-name="T270">išsiunčiama ginklą ir šaudmenis patikėjusiam ar perdavusiam juridiniam asmeniui.“</text:span></text:p>
      <text:p text:style-name="P271"/>
      <text:p text:style-name="P272"><text:span text:style-name="T273">9</text:span><text:span text:style-name="T274"><text:s/>straipsnis.<text:s/></text:span><text:span text:style-name="T275">622</text:span><text:span text:style-name="T276"><text:s/>straipsnio pakeitimas</text:span></text:p>
      <text:p text:style-name="P277"><text:span text:style-name="T278">Pakeisti 622 straipsnio 2 dalį ir ją išdėstyti taip:</text:span></text:p>
      <text:p text:style-name="P279"><text:span text:style-name="T280">„</text:span><text:span text:style-name="T281">2</text:span><text:span text:style-name="T282">. Skundas dėl ne teismo tvarka priimto nutarimo administracinio nusižengimo byloje paduodamas per šį nutarimą priėmusią instituciją. Šiai institucijai turi būti pateikta tiek skundo dėl ne teismo tvarka priimto nutarimo administracinio nusižengimo byloje k</text:span><text:span text:style-name="T283">opijų (nuorašų), kad po vieną būtų galima įteikti visiems šio kodekso 621 straipsnyje nurodytiems asmenims ir nutarimą ne teismo tvarka priėmusiai institucijai, išskyrus atvejus, kai šiems asmenims procesiniai dokumentai įteikiami elektroninių ryšių priemo</text:span><text:span text:style-name="T284">nėmis. Skundas dėl ne teismo tvarka priimto nutarimo administracinio nusižengimo byloje gali būti paduodamas elektroninių ryšių priemonėmis, pašto siunta arba tiesiogiai. Institucija per penkias darbo dienas, jeigu įstatymuose nenustatytas kitas terminas,<text:s/></text:span><text:span text:style-name="T285">skundą dėl ne teismo tvarka priimto nutarimo administracinio nusižengimo byloje kartu su byla persiunčia atitinkamam apylinkės teismui<text:s/></text:span><text:span text:style-name="T286">elektroninių ryšių priemonėmis,</text:span><text:span text:style-name="T287"><text:s/>registruotąja pašto siunta arba pateikia tiesiogiai teismui.“<text:s/></text:span></text:p>
      <text:p text:style-name="P288"/>
      <text:p text:style-name="P289"><text:span text:style-name="T290">10</text:span><text:span text:style-name="T291"><text:s/>straipsnis.<text:s/></text:span><text:span text:style-name="T292">624</text:span><text:span text:style-name="T293"><text:s/>straipsnio pakeitimas</text:span></text:p>
      <text:p text:style-name="P294"><text:span text:style-name="T295">Pakeisti 624 straipsnį ir jį išdėstyti taip:</text:span></text:p>
      <text:p text:style-name="P296"><text:span text:style-name="T297">„</text:span><text:span text:style-name="T298">624</text:span><text:span text:style-name="T299"><text:s/>straipsnis.<text:s/></text:span><text:span text:style-name="T300">Skundo dėl ne teismo tvarka priimto nutarimo administracinio nusižengimo byloje turinys ir forma</text:span></text:p>
      <text:p text:style-name="P301"><text:span text:style-name="T302">1</text:span><text:span text:style-name="T303">. Skundas dėl ne teismo tvarka</text:span><text:span text:style-name="T304"><text:s/>priimto nutarimo administracini</text:span><text:span text:style-name="T305">o nusižengimo byloje paduodamas raštu</text:span><text:span text:style-name="T306">,</text:span><text:span text:style-name="T307"><text:s/></text:span><text:span text:style-name="T308">ir</text:span><text:span text:style-name="T309"><text:s/></text:span><text:span text:style-name="T310">pasirašytas jį paduodančio asmens. Skundas dėl ne teismo tvarka priimto nutarimo administracinio nusižengimo byloje, pateiktas elektroninių ryšių priemonėmis asmens tapatybę patvirtinus Teismų įstatyme nustatytais<text:s/></text:span><text:span text:style-name="T311">būdais, laikomas pasirašytu. Skundų dėl ne teismo tvarka priimtų nutarimų administracinių nusižengimų bylose pateikimo teismui elektroninių ryšių priemonėmis tvarką ir formą nustato teisingumo ministras.<text:s/></text:span></text:p>
      <text:p text:style-name="P312"><text:span text:style-name="T313">2</text:span><text:span text:style-name="T314">. Skunde dėl ne teismo tvarka priimto nutarimo</text:span><text:span text:style-name="T315"><text:s/>administracinio nusižengimo byloje turi būti nurodyta: apylinkės teismo, kuriam skundas paduodamas, pavadinimas; administracinio nusižengimo byla, dėl kurios paduodamas skundas; skundžiamo nutarimo administracinio nusižengimo byloje (jo dalies) esmė; nuta</text:span><text:span text:style-name="T316">rimo administracinio nusižengimo byloje apskundimo pagrindai ir motyvai; skundą paduodančio asmens prašymai, įskaitant asmens pageidavimą siųsti ir gauti procesinius dokumentus elektroninių ryšių priemonėmis. Elektroninių ryšių priemonėmis paduodamame skun</text:span><text:span text:style-name="T317">de taip pat turi būti nurodytas skundą paduodančio asmens ar jo atstovo<text:s/></text:span><text:span text:style-name="T318">E. pristatymo dėžutės adresas, elektroninio pašto adresas arba kitų elektroninių ryšių priemonių adresas ar telefono numeris</text:span><text:span text:style-name="T319">.“</text:span></text:p>
      <text:p text:style-name="P320"/>
      <text:p text:style-name="P321"><text:span text:style-name="T322">11</text:span><text:span text:style-name="T323"><text:s/>straipsnis.<text:s/></text:span><text:span text:style-name="T324">637</text:span><text:span text:style-name="T325"><text:s/>straipsnio pakeitimas</text:span></text:p>
      <text:p text:style-name="P326"><text:span text:style-name="T327">P</text:span><text:span text:style-name="T328">akeisti 637 straipsnio 2 dalį ir ją išdėstyti taip:</text:span></text:p>
      <text:p text:style-name="P329"><text:span text:style-name="T330">„</text:span><text:span text:style-name="T331">2</text:span><text:span text:style-name="T332">. Išnagrinėjus administracinio nusižengimo bylą žodinio proceso tvarka, nutarimo (nutarties) rezoliucinė dalis paskelbiama žodžiu, taip pat trumpai išdėstomi sprendimo motyvai; institucijos, kurios pa</text:span><text:span text:style-name="T333">reigūnas atliko administracinio nusižengimo tyrimą, atstovui,<text:s/></text:span><text:span text:style-name="T334">asmeniui, dėl kurio šis nutarimas (nutartis) priimtas, ir nukentėjusiajam išduodamos nutarimo (nutarties) administracinio nusižengimo byloje kopijos (nuorašai).<text:s/></text:span><text:span text:style-name="T335">Jeigu šie asmenys nedalyvavo<text:s/></text:span><text:span text:style-name="T336">skelbiant nutarimą (nutartį), nutarimo (nutarties) kopijos (nuorašai) jiems išsiunčiamos šio kodekso 573 straipsnio 2 dalyje nustatyta tvarka per tris darbo dienas nuo nutarimo (nutarties) paskelbimo.“</text:span></text:p>
      <text:p text:style-name="P337"/>
      <text:p text:style-name="P338"><text:span text:style-name="T339">12</text:span><text:span text:style-name="T340"><text:s/>straipsnis.<text:s/></text:span><text:span text:style-name="T341">646 straipsnio pakeitimas</text:span></text:p>
      <text:p text:style-name="P342"><text:span text:style-name="T343">Pakeisti 646 straipsnio 1 dalį ir ją išdėstyti taip:<text:s/></text:span></text:p>
      <text:p text:style-name="P344"><text:span text:style-name="T345">„</text:span><text:span text:style-name="T346">1</text:span><text:span text:style-name="T347">. Apeliacinis skundas dėl pirmosios instancijos teismo<text:s/></text:span><text:span text:style-name="T348">nutarimo (nutarties) administracinio nusižengimo byloje (toliau – apeliacinis skundas) paduodamas</text:span><text:span text:style-name="T349"><text:s/></text:span><text:span text:style-name="T350">elektroninių ryšių priemonėmis, pašto siunta<text:s/></text:span><text:span text:style-name="T351">arba tiesiogiai</text:span><text:span text:style-name="T352"><text:s/>apygardos teismui per nutarimą (nutartį</text:span><text:span text:style-name="T353">) administracinio nusižengimo byloje priėmusį apylinkės teismą.</text:span><text:span text:style-name="T354"><text:s/></text:span><text:span text:style-name="T355">Kai apylinkės teismas, per kurį paduodamas apeliacinis skundas, yra sudarytas iš teismo rūmų, apeliacinis skundas gali būti paduodamas be</text:span><text:span text:style-name="T356">t kuriems to teismo rūmams.“</text:span></text:p>
      <text:p text:style-name="P357"/>
      <text:p text:style-name="P358"><text:span text:style-name="T359">13</text:span><text:span text:style-name="T360"><text:s/>straipsnis.<text:s/></text:span><text:span text:style-name="T361">647</text:span><text:span text:style-name="T362"><text:s/>straipsnio pakeitimas</text:span></text:p>
      <text:p text:style-name="P363"><text:span text:style-name="T364">Pakeisti 647 straipsnį ir jį išdėstyti taip:</text:span></text:p>
      <text:p text:style-name="P365"><text:span text:style-name="T366">„</text:span><text:span text:style-name="T367">647</text:span><text:span text:style-name="T368"><text:s/>straipsnis.<text:s/></text:span><text:span text:style-name="T369">Apeliacinio skundo turinys ir forma</text:span></text:p>
      <text:p text:style-name="P370"><text:span text:style-name="T371">1</text:span><text:span text:style-name="T372">. Apeliacinis skundas paduodamas</text:span><text:span text:style-name="T373"><text:s/></text:span><text:span text:style-name="T374">raštu, pasirašytas skundą paduodanč</text:span><text:span text:style-name="T375">io asmens (ar jo atstovo).<text:s/></text:span><text:span text:style-name="T376">Apeliacinis skundas, paduodamas elektroninių ryšių priemonėmis asmens tapatybę patvirtinus<text:s/></text:span><text:span text:style-name="T377">Teismų įstatyme</text:span><text:span text:style-name="T378"><text:s/>nustatytais būdais, laikomas pasirašytu. Apeliacinių skundų padavimo teismui elektroninių ryšių priemonėmis tvarką ir form</text:span><text:span text:style-name="T379">ą nustato teisingumo ministras</text:span><text:span text:style-name="T380">.<text:s/></text:span></text:p>
      <text:p text:style-name="P381"><text:span text:style-name="T382">2</text:span><text:span text:style-name="T383">. Apeliaciniame skunde turi būti nurodyta: apygardos teismo pavadinimas; administracinio nusižengimo byla, kurioje paduodamas apeliacinis skundas; skundžiamo apylinkės teismo nutarimo (nutarties) administracinio<text:s/></text:span><text:span text:style-name="T384">nusižengimo byloje ar jo (jos) dalies esmė; nutarimo (nutarties) apskundimo pagrindai ir motyvai; apeliacinį skundą padavusio asmens prašymai. Apeliacinį skundą padavęs asmuo pateikia tiek skundo ir jo priedų kopijų (nuorašų), kad po vieną tektų visiems ši</text:span><text:span text:style-name="T385">o kodekso 644 straipsnyje nurodytiems asmenims, išskyrus atvejus, kai šiems asmenims procesiniai dokumentai įteikiami elektroninių ryšių priemonėmis.“</text:span></text:p>
      <text:p text:style-name="P386"/>
      <text:p text:style-name="P387"><text:span text:style-name="T388">14</text:span><text:span text:style-name="T389"><text:s/>straipsnis.<text:s/></text:span><text:span text:style-name="T390">Įstatymo įsigaliojimas ir įgyvendinimas</text:span></text:p>
      <text:p text:style-name="P391"><text:span text:style-name="T392">1</text:span><text:span text:style-name="T393">.</text:span><text:span text:style-name="T394"><text:tab/>Šis įstatymas, išskyrus šio<text:s/></text:span><text:span text:style-name="T395">straipsnio 2 dalį, įsigalioja 2022 m. sausio 1 d.</text:span></text:p>
      <text:p text:style-name="P396"><text:span text:style-name="T397">2</text:span><text:span text:style-name="T398">.</text:span><text:span text:style-name="T399"><text:tab/>Lietuvos Respublikos teisingumo ministras iki 2021 m. gruodžio 31 d. priima šio įstatymo įgyvendinamuosius teisės aktus.</text:span></text:p>
      <text:p text:style-name="P400"/>
      <text:p text:style-name="P401"/>
      <text:p text:style-name="P402"><text:span text:style-name="T403">Skelbiu šį Lietuvos Respublikos Seimo priimtą įstatymą.</text:span><text:span text:style-name="T404"> </text:span></text:p>
      <text:p text:style-name="P405"/>
      <text:p text:style-name="P406"/>
      <text:p text:style-name="P407"/>
      <text:p text:style-name="P408">Respublikos<text:s/>Prezidentas</text:p>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emėnė</meta:initial-creator>
    <dc:creator>adlibuser</dc:creator>
    <meta:creation-date>2021-05-20T07:45:00Z</meta:creation-date>
    <dc:date>2021-05-20T07:45:00Z</dc:date>
    <meta:print-date>2019-02-05T08:42:00Z</meta:print-date>
    <meta:template xlink:href="Normal.dotm" xlink:type="simple"/>
    <meta:editing-cycles>2</meta:editing-cycles>
    <meta:editing-duration>PT0S</meta:editing-duration>
    <meta:user-defined meta:name="AppVersion">16.0000</meta:user-defined>
    <meta:user-defined meta:name="Company">Hewlett-Packard</meta:user-defined>
    <meta:user-defined meta:name="ContentTypeId">0x01010030D9DBA0AD9F4678BDDB4D5C3B1BB0E200F0343F9E4B2C3C4A822A75A33CBB73E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76" meta:word-count="2237" meta:character-count="17609" meta:row-count="536" meta:non-whitespace-character-count="15548"/>
  </office:meta>
</office:document-meta>
</file>