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indent="0.5909in"/>
      <style:text-properties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15%" fo:text-indent="0.5909in"/>
      <style:text-properties style:font-size-complex="12pt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fo:letter-spacing="0.0138in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15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15%" fo:margin-left="0.6888in" fo:text-indent="-0.0979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15%" fo:margin-left="0.6888in" fo:text-indent="-0.0979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15%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15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15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15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15%" fo:text-indent="0.590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15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per 62.5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per 62.5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per 62.5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per 62.5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per 62.5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per 62.5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text-position="super 62.5%"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text-position="super 62.5%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text-position="super 62.5%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text-position="super 62.5%"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text-position="super 62.5%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text-position="super 62.5%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2.5%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text-position="super 62.5%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T19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5 M. BALANDŽIO 21 D. NUTARIMO NR. 447 „DĖL LIETUVOS RESPUBLIKOS KELIŲ PRIEŽIŪROS IR PLĖTOS PROGRAMOS FINANSAVIMO ĮSTATYMO ĮGYVENDINIMO“ PAKEITIMO</text:p>
      <text:p text:style-name="P16"/>
      <text:p text:style-name="P17">2014 m. <text:s text:c="22"/>d. <text:s text:c="8"/>Nr.</text:p>
      <text:p text:style-name="P18">Vilnius</text:p>
      <text:p text:style-name="P19"/>
      <text:p text:style-name="P20"><text:span text:style-name="T21">Lietuvos Respublikos Vyriausybė <text:s/>n u t a r i a:</text:span></text:p>
      <text:p text:style-name="P22"><text:span text:style-name="T23">1</text:span><text:span text:style-name="T24">. Pakeisti Lietuvos Respublikos Vyriausybės 2005 m. balandžio 21 d. nutarimą Nr. 447 „Dėl Lietuvos Respublikos kelių priežiūros ir plėtros programos<text:s/></text:span><text:span text:style-name="T25">finansavimo įstatymo įgyvendinimo“ ir jį išdėstyti nauja redakcija:<text:s/></text:span></text:p>
      <text:p text:style-name="P26"/>
      <text:p text:style-name="P27"><text:span text:style-name="T28">„</text:span><text:span text:style-name="T29">LIETUVOS RESPUBLIKOS VYRIAUSYBĖ</text:span></text:p>
      <text:p text:style-name="P30"/>
      <text:p text:style-name="P31">NUTARIMAS</text:p>
      <text:p text:style-name="P32">DĖL LIETUVOS RESPUBLIKOS KELIŲ PRIEŽIŪROS IR PLĖTOS PROGRAMOS FINANSAVIMO ĮSTATYMO ĮGYVENDINIMO</text:p>
      <text:p text:style-name="P33"/>
      <text:p text:style-name="P34"><text:span text:style-name="T35">Vadovaudamasi Lietuvos Respublikos kelių prie</text:span><text:span text:style-name="T36">žiūros ir plėtros programos finansavimo įstatymo 9 straipsnio 2 dalimi, Lietuvos Respublikos kelių įstatymu ir įgyvendindama 1999 m. birželio 17 d. Europos Parlamento ir Tarybos direktyvą 1999/62/EB dėl sunkiasvorių krovininių transporto priemonių apmokest</text:span><text:span text:style-name="T37">inimo už naudojimąsi tam tikra infrastruktūra (OL</text:span><text:span text:style-name="T38"><text:s/>2004 m. specialusis leidimas,<text:s/></text:span><text:span text:style-name="T39">7 skyrius, 4 tomas, p. 372) su paskutiniais pakeitimais, padarytais 2013 m. gegužės 13 d. Europos Parlamento ir Tarybos direktyva 2013/22/ES (OL 2013 L 158, p. 356), Lietuvos R</text:span><text:span text:style-name="T40">espublikos Vyriausybė<text:s/></text:span><text:span text:style-name="T41">nutari</text:span><text:span text:style-name="T42">a:</text:span></text:p>
      <text:p text:style-name="P43"><text:span text:style-name="T44">1</text:span><text:span text:style-name="T45">. Patvirtinti pridedamus:</text:span></text:p>
      <text:p text:style-name="P46"><text:span text:style-name="T47">1.1</text:span><text:span text:style-name="T48">. mokesčio už Lietuvos Respublikoje įregistruotas krovinines transporto priemones dydžius ir šio mokesčio mokėjimo, administravimo ir priežiūros tvarkos aprašą;</text:span></text:p>
      <text:p text:style-name="P49"><text:span text:style-name="T50">1.2</text:span><text:span text:style-name="T51">. kelių naudotojo<text:s/></text:span><text:span text:style-name="T52">mokesčio dydžius ir šio mokesčio mokėjimo, administravimo ir priežiūros tvarkos aprašą;</text:span></text:p>
      <text:p text:style-name="P53"><text:span text:style-name="T54">1.3</text:span><text:span text:style-name="T55">. mokesčio už naudojimąsi valstybinės reikšmės keliais važiuojant didžiagabaritėmis ir (ar) sunkiasvorėmis transporto priemonėmis ar jų junginiais dydžius ir šio</text:span><text:span text:style-name="T56"><text:s/>mokesčio mokėjimo, administravimo ir priežiūros tvarkos aprašą;</text:span></text:p>
      <text:p text:style-name="P57"><text:span text:style-name="T58">1.4</text:span><text:span text:style-name="T59">. Kelių priežiūros ir plėtros programos finansavimo lėšų naudojimo tvarkos aprašą.</text:span></text:p>
      <text:p text:style-name="P60"><text:span text:style-name="T61">2</text:span><text:span text:style-name="T62">. Paskirti:</text:span></text:p>
      <text:p text:style-name="P63"><text:span text:style-name="T64">2.1</text:span><text:span text:style-name="T65">. Lietuvos Respublikos muitinę:</text:span></text:p>
      <text:p text:style-name="P66"><text:span text:style-name="T67">2.1.1</text:span><text:span text:style-name="T68">. kontroliuoti kelyje ir pasienio kont</text:span><text:span text:style-name="T69">rolės punktuose, ar kelių naudotojai yra sumokėję kelių naudotojo mokestį;</text:span></text:p>
      <text:p text:style-name="P70"><text:span text:style-name="T71">2.1.2</text:span><text:span text:style-name="T72">. kontroliuoti kelyje ir pasienio kontrolės punktuose, ar transporto priemonių valdytojai turi leidimus važiuoti valstybinės reikšmės keliais didžiagabaritėmis ir (ar) sunkiasvorėmis transporto priemonėmis ir (ar) <text:s/>jų junginiais, kurių matmenys su kroviniu</text:span><text:span text:style-name="T73"><text:s/>ar be jo<text:s/></text:span><text:soft-page-break/><text:span text:style-name="T74">yra didesni už didžiausiuosius leidžiamus naudojantis keliais transporto priemonių ar jų junginių matmenis;</text:span></text:p>
      <text:p text:style-name="P75"><text:span text:style-name="T76">2.2</text:span><text:span text:style-name="T77">. teritorines ir specializuotas policijos įstaigas:</text:span></text:p>
      <text:p text:style-name="P78"><text:span text:style-name="T79">2.2.1</text:span><text:span text:style-name="T80">. kontroliuoti kelyje, ar kelių naudotojai yra sumokėję kelių naudotoj</text:span><text:span text:style-name="T81">o mokestį;<text:s/></text:span></text:p>
      <text:p text:style-name="P82"><text:span text:style-name="T83">2.2.2</text:span><text:span text:style-name="T84">. kontroliuoti kelyje, ar transporto priemonių valdytojai turi leidimus važiuoti valstybinės reikšmės keliais didžiagabaritėmis ir (ar) sunkiasvorėmis transporto priemonėmis ir (ar) jų junginiais, kurių matmenys su kroviniu ar be jo yr</text:span><text:span text:style-name="T85">a didesni už didžiausiuosius leidžiamus naudojantis keliais transporto priemonių ar jų junginių matmenis;<text:s/></text:span></text:p>
      <text:p text:style-name="P86"><text:span text:style-name="T87">2.2.3</text:span><text:span text:style-name="T88">. lydėti valstybinės reikšmės keliais važiuojančias didžiagabarites ir (ar) sunkiasvores transporto priemones ir (ar) jų junginius, kurių ma</text:span><text:span text:style-name="T89">tmenys su kroviniu ar be jo yra didesni už didžiausiuosius leidžiamus naudojantis keliais transporto priemonių ar jų junginių matmenis, užtikrinant saugų eismą;</text:span></text:p>
      <text:p text:style-name="P90"><text:span text:style-name="T91">2.3</text:span><text:span text:style-name="T92">. Valstybinę kelių transporto inspekciją prie Susisiekimo ministerijos:</text:span></text:p>
      <text:p text:style-name="P93"><text:span text:style-name="T94">2.3.1</text:span><text:span text:style-name="T95">. išduo</text:span><text:span text:style-name="T96">ti leidimus važiuoti valstybinės reikšmės keliais transporto priemonėmis ar jų junginiais, sumokėjus nustatyto dydžio mokestį už naudojimąsi keliais važiuojant didžiagabaritėmis ir (ar) sunkiasvorėmis transporto priemonėmis ar jų junginiais:</text:span></text:p>
      <text:p text:style-name="P97"><text:span text:style-name="T98">2.3.1.1</text:span><text:span text:style-name="T99">. kur</text:span><text:span text:style-name="T100">ių matmenys su kroviniu ar be jo viršija leidžiamus, ir kai viršijama leidžiama ašies (ašių) apkrova;</text:span></text:p>
      <text:p text:style-name="P101"><text:span text:style-name="T102">2.3.1.2</text:span><text:span text:style-name="T103">. kurių matmenys su kroviniu ar be jo viršija leidžiamus, ir kai viršijama transporto priemonės ir (ar) jų junginio leidžiama bendroji masė;</text:span></text:p>
      <text:p text:style-name="P104"><text:span text:style-name="T105">2.3.1.3</text:span><text:span text:style-name="T106">. kai viršijama leidžiama ašies (ašių) apkrova ir (ar) transporto priemonės ir (ar) jų junginio didžiausioji leidžiamoji masė;</text:span></text:p>
      <text:p text:style-name="P107"><text:span text:style-name="T108">2.3.1.4</text:span><text:span text:style-name="T109">. kurių matmenys su kroviniu ar be jo viršija leidžiamus, ir kai viršijama leidžiama ašies (ašių) apkrova ir<text:s/></text:span><text:span text:style-name="T110">transporto priemonės ir (ar) jų junginio didžiausioji leidžiamoji masė;</text:span></text:p>
      <text:p text:style-name="P111"><text:span text:style-name="T112">2.3.1.5</text:span><text:span text:style-name="T113">. kurių tik matmenys su kroviniu ar be jo viršija leidžiamus;</text:span></text:p>
      <text:p text:style-name="P114"><text:span text:style-name="T115">2.3.2</text:span><text:span text:style-name="T116">. kontroliuoti kelyje, ar kelių naudotojai yra sumokėję kelių naudotojo mokestį ir (ar) turi leidimu</text:span><text:span text:style-name="T117">s važiuoti didžiagabaritėmis ir (ar) sunkiasvorėmis transporto priemonėmis ar jų junginiais valstybinės reikšmės keliais;</text:span></text:p>
      <text:p text:style-name="P118"><text:span text:style-name="T119">2.4</text:span><text:span text:style-name="T120">. Lietuvos automobilių kelių direkciją prie Susisiekimo ministerijos:</text:span></text:p>
      <text:p text:style-name="P121"><text:span text:style-name="T122">2.4.1</text:span><text:span text:style-name="T123">. įgyvendinti Kelių priežiūros ir plėtros progra</text:span><text:span text:style-name="T124">mos finansavimo lėšų naudojimo sąmatą, tvirtinamą Lietuvos Respublikos Vyriausybės;</text:span></text:p>
      <text:p text:style-name="P125"><text:span text:style-name="T126">2.4.2</text:span><text:span text:style-name="T127">. organizuoti ir tvarkyti kelių naudotojo mokesčio mokėjimo veiklas.</text:span></text:p>
      <text:p text:style-name="P128"><text:span text:style-name="T129">3</text:span><text:span text:style-name="T130">. Lietuvoje įteisinus kelių rinkliavos sistemą, ji bus diegiama pagal Susisiekimo min</text:span><text:span text:style-name="T131">isterijos nustatytus reikalavimus perkeliant į nacionalinę teisę 2004 m. balandžio 29 d. Europos Parlamento ir Tarybos direktyvą 2004/52/EB dėl elektroninių kelių rinkliavos sistemų sąveikumo Bendrijoje (OL</text:span><text:span text:style-name="T132"><text:s/>2004 m. specialusis leidimas,<text:s/></text:span><text:span text:style-name="T133">13 skyrius, 34 toma</text:span><text:span text:style-name="T134">s, p. 856).“</text:span></text:p>
      <text:p text:style-name="P135"><text:span text:style-name="T136">2</text:span><text:span text:style-name="T137">. Nustatyti, kad:</text:span></text:p>
      <text:p text:style-name="P138"><text:span text:style-name="T139">2.1</text:span><text:span text:style-name="T140">. šis nutarimas, išskyrus šiuo nutarimu nauja redakcija dėstomų mokesčio už Lietuvos Respublikoje įregistruotas krovinines transporto priemones dydžių ir šio mokesčio mokėjimo, administravimo ir priežiūros<text:s/></text:span><text:span text:style-name="T141">tvarkos aprašo 1</text:span><text:span text:style-name="T142">1</text:span><text:span text:style-name="T143"><text:s/>punktą, kelių naudotojo mokesčio dydžių ir šio mokesčio mokėjimo, administravimo ir priežiūros tvarkos aprašo 1</text:span><text:span text:style-name="T144">1</text:span><text:span text:style-name="T145"><text:s/>punktą ir mokesčio už naudojimąsi valstybinės reikšmės keliais važiuojant didžiagabaritėmis ir (ar) sunkiasvorėmis transporto</text:span><text:span text:style-name="T146"><text:s/>priemonėmis ar jų junginiais dydžių ir šio mokesčio mokėjimo, administravimo ir priežiūros tvarkos aprašo 1</text:span><text:span text:style-name="T147">1</text:span><text:span text:style-name="T148">, 2</text:span><text:span text:style-name="T149">1</text:span><text:span text:style-name="T150">, 3</text:span><text:span text:style-name="T151">1</text:span><text:span text:style-name="T152">, 4</text:span><text:span text:style-name="T153">1</text:span><text:span text:style-name="T154">, 7</text:span><text:span text:style-name="T155">1</text:span><text:span text:style-name="T156"><text:s/>ir 8</text:span><text:span text:style-name="T157">1</text:span><text:span text:style-name="T158"><text:s/>punktus, įsigalioja 2014 m. gruodžio 15 d.;</text:span></text:p>
      <text:p text:style-name="P159"><text:span text:style-name="T160">2.2</text:span><text:span text:style-name="T161">. šiuo nutarimu nauja redakcija dėstomų mokesčio už Lietuvos Respublikoje</text:span><text:span text:style-name="T162"><text:s/>įregistruotas krovinines transporto priemones dydžių ir šio mokesčio mokėjimo, administravimo ir<text:s/></text:span><text:soft-page-break/><text:span text:style-name="T163">priežiūros tvarkos aprašo 1</text:span><text:span text:style-name="T164">1</text:span><text:span text:style-name="T165"><text:s/>punktas, kelių naudotojo mokesčio dydžių ir šio mokesčio mokėjimo, administravimo ir priežiūros tvarkos aprašo 1</text:span><text:span text:style-name="T166">1</text:span><text:span text:style-name="T167"><text:s/>punktas ir moke</text:span><text:span text:style-name="T168">sčio už naudojimąsi valstybinės reikšmės keliais važiuojant didžiagabaritėmis ir (ar) sunkiasvorėmis transporto priemonėmis ar jų junginiais dydžių ir šio mokesčio mokėjimo, administravimo ir priežiūros tvarkos aprašo 1</text:span><text:span text:style-name="T169">1</text:span><text:span text:style-name="T170">, 2</text:span><text:span text:style-name="T171">1</text:span><text:span text:style-name="T172">, 3</text:span><text:span text:style-name="T173">1</text:span><text:span text:style-name="T174">, 4</text:span><text:span text:style-name="T175">1</text:span><text:span text:style-name="T176">, 7</text:span><text:span text:style-name="T177">1</text:span><text:span text:style-name="T178"><text:s/>ir 8</text:span><text:span text:style-name="T179">1</text:span><text:span text:style-name="T180"><text:s/>punktai įsiga</text:span><text:span text:style-name="T181">lioja 2015 m. sausio 1 d.;</text:span></text:p>
      <text:p text:style-name="P182"><text:span text:style-name="T183">2.3</text:span><text:span text:style-name="T184">. šiuo nutarimu nauja redakcija dėstomų mokesčio už Lietuvos Respublikoje įregistruotas krovinines transporto priemones dydžių ir šio mokesčio mokėjimo, administravimo ir priežiūros tvarkos aprašo 1 punktas, kelių naudotoj</text:span><text:span text:style-name="T185">o mokesčio dydžių ir šio mokesčio mokėjimo, administravimo ir priežiūros tvarkos aprašo 1 punktas ir mokesčio už naudojimąsi valstybinės reikšmės keliais važiuojant didžiagabaritėmis ir (ar) sunkiasvorėmis transporto priemonėmis ar jų junginiais dydžių ir<text:s/></text:span><text:span text:style-name="T186">šio mokesčio mokėjimo, administravimo ir priežiūros tvarkos aprašo 1, 2, 3, 4, 7 ir 8 punktai galioja iki 2014 m. gruodžio 31 d.</text:span></text:p>
      <text:p text:style-name="P187"/>
      <text:p text:style-name="Normal"/>
      <text:p text:style-name="Normal"><text:span text:style-name="T188">Ministras Pirmininkas</text:span></text:p>
      <text:p text:style-name="P189"/>
      <text:p text:style-name="Normal"><text:span text:style-name="T190">Susisiekimo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ina Žukauskienė</meta:initial-creator>
    <dc:creator>CLUSadmin</dc:creator>
    <meta:creation-date>2014-12-03T14:28:00Z</meta:creation-date>
    <dc:date>2014-12-03T14:28:00Z</dc:date>
    <meta:print-date>2014-10-06T10:14:00Z</meta:print-date>
    <meta:template xlink:href="Normal" xlink:type="simple"/>
    <meta:editing-cycles>2</meta:editing-cycles>
    <meta:editing-duration>PT0S</meta:editing-duration>
    <meta:document-statistic meta:page-count="3" meta:paragraph-count="76" meta:word-count="837" meta:character-count="7086" meta:row-count="204" meta:non-whitespace-character-count="6325"/>
  </office:meta>
</office:document-meta>
</file>