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1034in"/>
          <style:tab-stop style:type="left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1034in"/>
          <style:tab-stop style:type="left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6.1034in"/>
          <style:tab-stop style:type="left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6.1034in"/>
          <style:tab-stop style:type="left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6.1034in"/>
          <style:tab-stop style:type="left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6.1034in"/>
          <style:tab-stop style:type="left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6.1034in"/>
          <style:tab-stop style:type="left" style:position="6.3in"/>
        </style:tab-stops>
      </style:paragraph-properties>
      <style:text-properties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6.1034in"/>
          <style:tab-stop style:type="left" style:position="6.3in"/>
        </style:tab-stops>
      </style:paragraph-properties>
      <style:text-properties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6.1034in"/>
          <style:tab-stop style:type="left" style:position="6.3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6.1034in"/>
          <style:tab-stop style:type="left" style:position="6.3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6.1034in"/>
          <style:tab-stop style:type="left" style:position="6.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fo:font-size="7pt" style:font-size-asian="7pt" style:font-size-complex="7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034in"/>
          <style:tab-stop style:type="left" style:position="6.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034in"/>
          <style:tab-stop style:type="left" style:position="6.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034in"/>
          <style:tab-stop style:type="left" style:position="6.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034in"/>
          <style:tab-stop style:type="left" style:position="6.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034in"/>
          <style:tab-stop style:type="left" style:position="6.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color="#1F497D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1F497D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034in"/>
          <style:tab-stop style:type="left" style:position="6.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left" style:position="6.1034in"/>
          <style:tab-stop style:type="left" style:position="6.3in"/>
        </style:tab-stops>
      </style:paragraph-properties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6.1034in"/>
          <style:tab-stop style:type="left" style:position="6.3in"/>
        </style:tab-stops>
      </style:paragraph-properties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text-align="justify" fo:text-indent="0.625in">
        <style:tab-stops>
          <style:tab-stop style:type="left" style:position="6.1034in"/>
          <style:tab-stop style:type="left" style:position="6.3in"/>
        </style:tab-stops>
      </style:paragraph-properties>
      <style:text-properties fo:font-style="italic" style:font-style-asian="italic"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6.1034in"/>
          <style:tab-stop style:type="left" style:position="6.3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6.1034in"/>
          <style:tab-stop style:type="left" style:position="6.3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6.1034in"/>
          <style:tab-stop style:type="left" style:position="6.3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6.1034in"/>
          <style:tab-stop style:type="left" style:position="6.3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6.1034in"/>
          <style:tab-stop style:type="left" style:position="6.3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>
        <style:tab-stops>
          <style:tab-stop style:type="left" style:position="6.1034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center" fo:text-indent="1.8347in"/>
    </style:style>
  </office:automatic-styles>
  <office:body>
    <office:text text:use-soft-page-breaks="true">
      <text:p text:style-name="P1"/>
      <text:p text:style-name="P9"><text:span text:style-name="T10">Projektas Nr. XIIIP-1373(2)</text:span></text:p>
      <text:p text:style-name="P11"/>
      <text:p text:style-name="P12"/>
      <text:p text:style-name="P13">LIETUVOS RESPUBLIKOS</text:p>
      <text:p text:style-name="P14">TIKSLINIŲ KOMPENSACIJŲ ĮSTATYMO NR. XII-2507 1 IR 7 STRAIPSNIŲ PAKEITIMO</text:p>
      <text:p text:style-name="P15">ĮSTATYMAS</text:p>
      <text:p text:style-name="P16"/>
      <text:p text:style-name="P17">2017 m. <text:s text:c="26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 straipsnio pakeitimas</text:span></text:p>
      <text:p text:style-name="P24"><text:span text:style-name="T25">Pakeisti 1 straipsnio 4<text:s/></text:span><text:span text:style-name="T26">dalį ir ją išdėstyti taip:</text:span></text:p>
      <text:p text:style-name="P27"><text:span text:style-name="T28">„</text:span><text:span text:style-name="T29">4</text:span><text:span text:style-name="T30">. Šis įstatymas taikomas<text:s/></text:span>deklaravusiems gyvenamąją vietą arba įtrauktiems į gyvenamosios vietos nedeklaravusių asmenų apskaitą Lietuvos Respublikos gyvenamosios vietos deklaravimo įstatymo nustatyta tvarka<text:span text:style-name="T31">:</text:span></text:p>
      <text:p text:style-name="P32"><text:span text:style-name="T33">1</text:span><text:span text:style-name="T34">)<text:s/></text:span><text:span text:style-name="T35">Lietuvos Resp</text:span><text:span text:style-name="T36">ublikos piliečiams;</text:span></text:p>
      <text:p text:style-name="P37"><text:span text:style-name="T38">2</text:span><text:span text:style-name="T39">)<text:s/></text:span><text:span text:style-name="T40">Europos Sąjungos valstybės narės ar Europos ekonominei erdvei priklausančios Europos laisvosios prekybos asociacijos valstybės narės piliečiams ir jų šeimos nariams, kuriems išduoti dokumentai, patvirtinantys teisę gyventi Lietuv</text:span><text:span text:style-name="T41">os Respublikoje;</text:span></text:p>
      <text:p text:style-name="P42"><text:span text:style-name="T43">3</text:span><text:span text:style-name="T44">)<text:s/></text:span><text:span text:style-name="T45">užsieniečiams, turintiems Lietuvos Respublikos ilgalaikio gyventojo leidimą gyventi Europos Sąjungoje;</text:span></text:p>
      <text:p text:style-name="P46"><text:span text:style-name="T47">4</text:span><text:span text:style-name="T48">)</text:span><text:span text:style-name="T49"><text:s/></text:span><text:span text:style-name="T50">užsieniečiams, kuriems suteiktas prieglobstis Lietuvos Respublikoje</text:span><text:span text:style-name="T51">.“</text:span></text:p>
      <text:p text:style-name="P52"/>
      <text:p text:style-name="P53"><text:span text:style-name="T54">2</text:span><text:span text:style-name="T55"><text:s/>straipsnis.<text:s/></text:span><text:span text:style-name="T56">7 straipsnio pakeitimas</text:span></text:p>
      <text:p text:style-name="P57"><text:span text:style-name="T58">Pakeisti 7 straipsnio 5 dalies 1 punktą ir jį išdėstyti taip:</text:span></text:p>
      <text:p text:style-name="P59"><text:span text:style-name="T60">„</text:span><text:span text:style-name="T61">1</text:span><text:span text:style-name="T62">) yra deklaravęs gyvenamąją vietą arba<text:s/></text:span>įtrauktas į gyvenamosios vietos nedeklaravusių asmenų apskaitą<text:span text:style-name="T63"><text:s/>tuo pačiu adresu kaip ir slaugomas asmuo;“.</text:span></text:p>
      <text:p text:style-name="P64"/>
      <text:p text:style-name="P65"><text:span text:style-name="T66">3</text:span><text:span text:style-name="T67"><text:s/>straipsnis.<text:s/></text:span><text:span text:style-name="T68">Įstatymo įsigalioj</text:span><text:span text:style-name="T69">imas ir įgyvendinimas</text:span></text:p>
      <text:p text:style-name="P70"><text:span text:style-name="T71">1</text:span><text:span text:style-name="T72">. Šis įstatymas, išskyrus šio straipsnio 3 dalį, įsigalioja 2018 m. sausio 1 d.</text:span></text:p>
      <text:p text:style-name="P73"><text:span text:style-name="T74">2</text:span><text:span text:style-name="T75">. Tikslinių kompensacijų gavėjams, kurie iki 2017 m. gruodžio 31 d.<text:s/></text:span>buvo įtraukti į gyvenamosios vietos neturinčių asmenų apskaitą<text:span text:style-name="T76">,<text:s/></text:span><text:span text:style-name="T77">tikslinių ko</text:span><text:span text:style-name="T78">mpensacijų mokėjimas nutraukiamas nuo 2018 m. vasario 1 d., jeigu jie iki 2018 m. sausio 31 d. nedeklaravo savo gyvenamosios vietos arba nebuvo<text:s/></text:span>įtraukti į gyvenamosios vietos nedeklaravusių asmenų apskaitą<text:span text:style-name="T79">.</text:span></text:p>
      <text:p text:style-name="P80"><text:span text:style-name="T81">3</text:span><text:span text:style-name="T82">. Lietuvos Respublikos Vyriausybė iki 2017 m</text:span><text:span text:style-name="T83">. gruodžio 31 d. priima šio įstatymo įgyvendinamuosius teisės aktus.</text:span></text:p>
      <text:p text:style-name="P84"/>
      <text:p text:style-name="P85"><text:span text:style-name="T86">Skelbiu šį Lietuvos Respublikos Seimo priimtą įstatymą.</text:span></text:p>
      <text:p text:style-name="P87"/>
      <text:p text:style-name="P88"/>
      <text:p text:style-name="P89">Respublikos Prezidentas<text:s/></text:p>
      <text:p text:style-name="P90"/>
      <text:p text:style-name="P91"/>
      <text:p text:style-name="P92"/>
      <text:p text:style-name="P93">Teikia</text:p>
      <text:p text:style-name="P94">Socialinių reikalų ir darbo komiteto vardu</text:p>
      <text:p text:style-name="P95">Komiteto pirmininkė<text:tab/><text:tab/><text:tab/><text:tab/>Rimantė Šalaševičiūtė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aA</meta:initial-creator>
    <dc:creator>adlibuser</dc:creator>
    <meta:creation-date>2017-12-13T13:09:00Z</meta:creation-date>
    <dc:date>2017-12-13T13:09:00Z</dc:date>
    <meta:print-date>2017-12-08T07:3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9" meta:word-count="256" meta:character-count="2030" meta:row-count="64" meta:non-whitespace-character-count="1793"/>
  </office:meta>
</office:document-meta>
</file>