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fo:color="#FFFFFF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  <style:text-properties style:font-size-complex="11pt"/>
    </style:style>
    <style:style style:name="P33" style:parent-style-name="Normal" style:family="paragraph">
      <style:paragraph-properties fo:text-align="justify"/>
      <style:text-properties style:font-size-complex="11pt"/>
    </style:style>
    <style:style style:name="P34" style:parent-style-name="Normal" style:family="paragraph">
      <style:paragraph-properties fo:text-align="justify"/>
      <style:text-properties style:font-size-complex="11pt"/>
    </style:style>
    <style:style style:name="P35" style:parent-style-name="Normal" style:family="paragraph">
      <style:paragraph-properties fo:text-align="justify"/>
      <style:text-properties style:font-size-complex="11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PRITARIMO SKIRTI Žydrūną bartkų LIETUVOS RESPUBLIKOS SPECIALIŲJŲ TYRIMŲ TARNYBOS DIREKTORIUMI</text:p>
      <text:p text:style-name="P11"/>
      <text:p text:style-name="P12"><text:span text:style-name="T13">2018 m.<text:s/></text:span><text:span text:style-name="T14">rugsėjo</text:span><text:span text:style-name="T15"><text:s text:c="5"/>d. Nr.</text:span></text:p>
      <text:p text:style-name="P16">Vilnius</text:p>
      <text:p text:style-name="P17"/>
      <text:p text:style-name="P18"/>
      <text:p text:style-name="P19"><text:span text:style-name="T20">Lietuvos Respublikos Seimas, vadovaudamasis Lietuvos Respublikos<text:s/></text:span><text:span text:style-name="T21">specialiųjų tyrimų tarnybos įstatymo 12 straipsnio 1 dalimi, atsižvelgdamas į Respublikos Prezidento 2018 m. kovo 12 d. dekretą Nr. 1K-1240 „Dėl teikimo Lietuvos Respublikos Seimui pritarti Žydrūno Bartkaus skyrimui Lietuvos Respublikos specialiųjų tyrimų<text:s/></text:span><text:span text:style-name="T22">tarnybos direktoriumi“, n u t a r i a:</text:span></text:p>
      <text:p text:style-name="Normal"/>
      <text:p text:style-name="P23"><text:span text:style-name="T24">1</text:span><text:span text:style-name="T25"><text:s/>straipsnis.</text:span></text:p>
      <text:p text:style-name="P26"><text:span text:style-name="T27">Pritarti Žydrūno Bartkaus<text:s/></text:span><text:span text:style-name="T28">skyrimui</text:span><text:span text:style-name="T29"><text:s/></text:span><text:span text:style-name="T30">Lietuvos Respublikos specialiųjų tyrimų tarnybos direktoriumi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eimo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7-04T14:02:00Z</meta:creation-date>
    <dc:date>2023-07-04T14:02:00Z</dc:date>
    <meta:print-date>2018-03-12T09:1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9" meta:character-count="732" meta:row-count="38" meta:non-whitespace-character-count="655"/>
  </office:meta>
</office:document-meta>
</file>