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fo:text-align="end" fo:text-indent="4.725in"/>
      <style:text-properties fo:font-weight="bold" style:font-weight-asian="bold"/>
    </style:style>
    <style:style style:name="P7" style:parent-style-name="Normal" style:family="paragraph">
      <style:text-properties fo:text-transform="uppercase" fo:font-size="11pt" style:font-size-asian="11pt"/>
    </style:style>
    <style:style style:name="P8" style:parent-style-name="Normal" style:family="paragraph">
      <style:paragraph-properties fo:text-align="center"/>
      <style:text-properties fo:text-transform="uppercase" fo:font-size="6pt" style:font-size-asian="6pt" style:font-size-complex="6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line-height="150%" fo:text-indent="0.5in"/>
      <style:text-properties fo:font-size="8pt" style:font-size-asian="8pt" style:font-size-complex="8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6.6%"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6.6%"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ext-properties style:font-name-asian="Calibri" fo:font-weight="bold" style:font-weight-asian="bold" style:font-size-complex="12pt"/>
    </style:style>
    <style:style style:name="P39" style:parent-style-name="Normal" style:family="paragraph">
      <style:paragraph-properties fo:text-align="justify" fo:line-height="150%" fo:text-indent="0.3937in"/>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fo:font-weight="bold" style:font-weight-asian="bold" fo:color="#000000" style:font-size-complex="12pt" style:language-asian="lt" style:country-asian="LT"/>
    </style:style>
    <style:style style:name="P42" style:parent-style-name="Normal" style:family="paragraph">
      <style:paragraph-properties fo:text-align="justify" fo:line-height="150%" fo:text-indent="0.3937in"/>
      <style:text-properties fo:color="#000000" style:font-size-complex="12pt"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638in" fo:text-indent="0.3937in"/>
      <style:text-properties style:font-name-asian="Calibri" fo:font-weight="bold" style:font-weight-asian="bold"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text-align="justify" fo:line-height="150%" fo:text-indent="0.3937in"/>
      <style:text-properties fo:color="#000000"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3937in"/>
      <style:text-properties style:font-name-asian="Arial Unicode MS" fo:font-weight="bold" style:font-weight-asian="bold"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3937in"/>
      <style:text-properties fo:color="#000000" style:font-size-complex="12pt" style:language-asian="lt" style:country-asian="LT"/>
    </style:style>
    <style:style style:name="P66" style:parent-style-name="Normal" style:family="paragraph">
      <style:paragraph-properties fo:text-align="justify" fo:line-height="150%"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3937in"/>
      <style:text-properties style:font-name-asian="Calibri" fo:font-weight="bold" style:font-weight-asian="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fo:font-weight="bold" style:font-weight-asian="bold" fo:color="#000000" style:font-size-complex="12pt" style:language-asian="lt" style:country-asian="LT"/>
    </style:style>
    <style:style style:name="P75" style:parent-style-name="Normal" style:family="paragraph">
      <style:paragraph-properties fo:text-align="justify" fo:line-height="150%" fo:text-indent="0.3937in"/>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3937in"/>
      <style:text-properties style:font-size-complex="12p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position="super 66.6%"/>
    </style:style>
    <style:style style:name="T92" style:parent-style-name="DefaultParagraphFont" style:family="text">
      <style:text-properties style:font-weight-complex="bold"/>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3937in"/>
      <style:text-properties style:font-name-asian="Calibri" fo:font-weight="bold" style:font-weight-asian="bold"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line-height="150%"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text-position="super 66.6%"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text-position="super 66.6%"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text-properties fo:color="#000000" style:font-size-complex="12pt" style:language-asian="lt" style:country-asian="LT"/>
    </style:style>
    <style:style style:name="P110" style:parent-style-name="Normal" style:family="paragraph">
      <style:paragraph-properties fo:text-align="justify" fo:line-height="150%"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line-height="150%" fo:text-indent="0.3937in"/>
      <style:text-properties style:font-size-complex="12pt"/>
    </style:style>
    <style:style style:name="P132" style:parent-style-name="Normal" style:family="paragraph">
      <style:paragraph-properties fo:text-align="justify" fo:line-height="150%" fo:text-indent="0.3937in"/>
      <style:text-properties style:font-name-asian="Calibri" fo:font-weight="bold" style:font-weight-asian="bold"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justify" fo:line-height="150%" fo:text-indent="0.3937in"/>
      <style:text-properties fo:color="#000000" style:font-size-complex="12pt" style:language-asian="lt" style:country-asian="LT"/>
    </style:style>
    <style:style style:name="P137" style:parent-style-name="Normal" style:family="paragraph">
      <style:paragraph-properties fo:text-align="justify" fo:line-height="150%"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638in" fo:text-indent="0.3937in"/>
      <style:text-properties style:font-name-asian="Calibri" fo:font-weight="bold" style:font-weight-asian="bold" style:font-size-complex="12pt"/>
    </style:style>
    <style:style style:name="P144" style:parent-style-name="Normal" style:family="paragraph">
      <style:paragraph-properties fo:text-align="justify" fo:line-height="150%" fo:text-indent="0.3937in"/>
      <style:text-properties style:font-name-asian="Calibri" fo:font-weight="bold" style:font-weight-asian="bold" style:font-size-complex="12pt"/>
    </style:style>
    <style:style style:name="P145" style:parent-style-name="Normal" style:list-style-name="LFO1" style:family="paragraph">
      <style:paragraph-properties fo:text-align="justify" fo:line-height="150%" fo:margin-left="0in" fo:text-indent="0.3937in">
        <style:tab-stops>
          <style:tab-stop style:type="left" style:position="0.5909in"/>
        </style:tab-stops>
      </style:paragraph-properties>
    </style:style>
    <style:style style:name="P146" style:parent-style-name="Normal" style:list-style-name="LFO1" style:family="paragraph">
      <style:paragraph-properties fo:text-align="justify" fo:line-height="150%" fo:margin-left="0in" fo:text-indent="0.3937in">
        <style:tab-stops>
          <style:tab-stop style:type="left" style:position="0.5909in"/>
        </style:tab-stops>
      </style:paragraph-properties>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weight-complex="bold"/>
    </style:style>
    <style:style style:name="P149" style:parent-style-name="Normal" style:family="paragraph">
      <style:paragraph-properties fo:text-align="justify" fo:line-height="150%" fo:text-indent="0.3937in"/>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P152" style:parent-style-name="Normal" style:family="paragraph">
      <style:paragraph-properties fo:text-align="justify" fo:line-height="150%" fo:text-indent="0.3937in"/>
    </style:style>
    <style:style style:name="P153" style:parent-style-name="Normal" style:family="paragraph">
      <style:paragraph-properties fo:line-height="150%" fo:text-indent="0.5in"/>
      <style:text-properties fo:font-style="italic" style:font-style-asian="italic" style:font-style-complex="italic" style:font-size-complex="12pt"/>
    </style:style>
    <style:style style:name="P154" style:parent-style-name="Normal" style:family="paragraph">
      <style:paragraph-properties fo:line-height="150%" fo:text-indent="0.5in"/>
      <style:text-properties fo:font-style="italic" style:font-style-asian="italic" style:font-style-complex="italic" style:font-size-complex="12pt"/>
    </style:style>
    <style:style style:name="P155" style:parent-style-name="Normal" style:family="paragraph">
      <style:paragraph-properties fo:line-height="150%" fo:text-indent="0.5in"/>
    </style:style>
    <style:style style:name="T156" style:parent-style-name="DefaultParagraphFont" style:family="text">
      <style:text-properties fo:font-style="italic" style:font-style-asian="italic" style:font-style-complex="italic" style:font-size-complex="12pt"/>
    </style:style>
    <style:style style:name="P157" style:parent-style-name="Normal" style:family="paragraph">
      <style:paragraph-properties>
        <style:tab-stops>
          <style:tab-stop style:type="right" style:position="6.4972in"/>
        </style:tab-stops>
      </style:paragraph-properties>
    </style:style>
    <style:style style:name="P158" style:parent-style-name="Normal" style:family="paragraph">
      <style:paragraph-properties>
        <style:tab-stops>
          <style:tab-stop style:type="right" style:position="6.4972in"/>
        </style:tab-stops>
      </style:paragraph-properties>
    </style:style>
    <style:style style:name="P159" style:parent-style-name="Normal" style:family="paragraph">
      <style:paragraph-properties fo:text-indent="1.8513in">
        <style:tab-stops>
          <style:tab-stop style:type="right" style:position="6.4972in"/>
        </style:tab-stops>
      </style:paragraph-properties>
    </style:style>
    <style:style style:name="T160" style:parent-style-name="DefaultParagraphFont" style:family="text">
      <style:text-properties fo:text-transform="uppercase"/>
    </style:style>
  </office:automatic-styles>
  <office:body>
    <office:text text:use-soft-page-breaks="true">
      <text:p text:style-name="P1"/>
      <text:p text:style-name="P6">Projektas</text:p>
      <text:p text:style-name="P7"/>
      <text:p text:style-name="P8"/>
      <text:p text:style-name="P9">LIETUVOS RESPUBLIKOS</text:p>
      <text:p text:style-name="P10">ĮSTATYMO „DĖL UŽSIENIEČIŲ TEISINĖS PADĖTIES“ NR. IX-2206<text:s/>26, 35, 41, 42, 44, 53, 107 STRAIPSNIŲ<text:s/>PAKEITIMO</text:p>
      <text:p text:style-name="P11"><text:span text:style-name="T12"><text:s/>ĮSTATYMAS</text:span></text:p>
      <text:p text:style-name="P13"/>
      <text:p text:style-name="P14">Nr.<text:s/></text:p>
      <text:p text:style-name="P15">Vilnius</text:p>
      <text:p text:style-name="P16"/>
      <text:p text:style-name="P17"/>
      <text:p text:style-name="P18"/>
      <text:p text:style-name="P19"><text:span text:style-name="T20">1 straipsnis.<text:s/></text:span><text:span text:style-name="T21">26 straipsnio pakeitimas</text:span></text:p>
      <text:p text:style-name="P22"><text:bookmark-start text:name="part_437cbedbd7f54a67a8c4d9315851aa57"/><text:bookmark-start text:name="part_69da5819ead54f9e85210121bd7eb5f1"/><text:bookmark-start text:name="part_b15c33041532412ebab69d1a2075d5ae"/><text:bookmark-start text:name="part_e5ff62bfcd9448d085fc1a6b9a469d27"/><text:bookmark-start text:name="part_3ae954391e1e477c99374ea98149abe3"/><text:bookmark-start text:name="part_6edd067f03fc4f18aa1ff08e1d58e51f"/><text:bookmark-start text:name="part_2c4167ad02af4395bc3c95d31c97814a"/><text:bookmark-end text:name="part_437cbedbd7f54a67a8c4d9315851aa57"/><text:bookmark-end text:name="part_69da5819ead54f9e85210121bd7eb5f1"/><text:bookmark-end text:name="part_b15c33041532412ebab69d1a2075d5ae"/><text:bookmark-end text:name="part_e5ff62bfcd9448d085fc1a6b9a469d27"/><text:bookmark-end text:name="part_3ae954391e1e477c99374ea98149abe3"/><text:bookmark-end text:name="part_6edd067f03fc4f18aa1ff08e1d58e51f"/><text:bookmark-end text:name="part_2c4167ad02af4395bc3c95d31c97814a"/><text:span text:style-name="T23">Papildyti 26 straipsnį 3</text:span><text:span text:style-name="T24">3</text:span><text:span text:style-name="T25"><text:s/>dalimi:</text:span></text:p>
      <text:p text:style-name="P26"><text:span text:style-name="T27">„</text:span><text:span text:style-name="T28">3</text:span><text:span text:style-name="T29">3</text:span><text:span text:style-name="T30">. <text:s/></text:span><text:span text:style-name="T31">Užsieniečiui, kuris Lietuvos Respublikoje pragyveno 5 metus, turėdamas teisę būti ar gyventi Lietuvos Respublikoje patvirtinančius dokumentus, ir kuris nesikreipė dėl leidimo nuolat gyventi išdavimo, leidimas laikinai gyventi išduodamas arba keičiamas, jeigu užsienietis pateikia valstybinės kalbos mokėjimą patvirtinančius dokumentus.</text:span><text:span text:style-name="T32"><text:s/>Reikalavimus dėl valstybinės kalbos mokėjimo lygio, valstybinės kalbos mokėjimą patvirtinančių dokumentų sąrašą ir šių dokumentų galiojimo laiką, valstybinės kalbos lygio vertinimo organizavimo ir valstybinės kalbos mokėjimo lygį patvirtinančių dokumentų išdavimo tvarką bei šių dokumentų galiojimo laiką, įstaigų,<text:s/></text:span><text:soft-page-break/><text:span text:style-name="T33">atliekančių valstybinės kalbos mokėjimo lygio įvertinimą</text:span><text:span text:style-name="T34"><text:s/>ir išduodančių valstybinės kalbos mokėjimo lygį patvirtinančius dokumentus</text:span><text:span text:style-name="T35">,</text:span><text:span text:style-name="T36"><text:s/>sąrašą tvirtina Lietuvos Respublikos Vyriausybė.</text:span><text:span text:style-name="T37">“</text:span></text:p>
      <text:p text:style-name="P38"/>
      <text:p text:style-name="P39"><text:span text:style-name="T40">2 straipsnis.<text:s/></text:span><text:span text:style-name="T41">35 straipsnio pakeitimas</text:span></text:p>
      <text:p text:style-name="P42">Papildyti 35 straipsnio 1 dalį 19 punktu:</text:p>
      <text:p text:style-name="P43"><text:span text:style-name="T44">„</text:span><text:span text:style-name="T45">19) nustatoma, kad pas darbdavį, kuris įsipareigoja įdarbinti užsienietį pagal darbo sutartį, arba vieną iš darbdavių, kuris įsipareigoja įdarbinti užsienietį pagal darbo keliems darbdaviams sutartį,<text:s/></text:span><text:span text:style-name="T46">kai dėl leidimo laikinai gyventi kreipiamasi pagal šio Įstatymo 40 straipsnio 1 dalies 4 </text:span><text:span text:style-name="T47"><text:s/>dalį ilgiau negu 90 dienų per pastarųjų 180 dienų laikotarpį buvo nustatytas nedraudžiamasis laikotarpis nors vienam įdarbintam užsieniečiui, išskyrus atvejus, kai užsienietis nedirbo dėl nėštumo, gimdymo, tėvystės atostogų ir (arba) atostogų vaikui prižiūrėti, ligos ar nelaimingo atsitikimo arba kai darbdavys pateikia dokumentą, patvirtinantį, kad tokiam užsieniečiui buvo taikomi ne Lietuvos Respublikos teisės aktai, reglamentuojantys socialinio draudimo sritį.</text:span><text:span text:style-name="T48">“</text:span></text:p>
      <text:p text:style-name="P49"/>
      <text:p text:style-name="P50"><text:span text:style-name="T51">3 straipsnis.<text:s/></text:span><text:span text:style-name="T52">41 straipsnio pakeitimas</text:span></text:p>
      <text:p text:style-name="P53">Pakeisti 41 straipsnio 2 dalį ir ją išdėstyti taip:</text:p>
      <text:p text:style-name="P54"><text:bookmark-start text:name="part_7a7ae465c2e749f6b23536885e427809"/><text:bookmark-end text:name="part_7a7ae465c2e749f6b23536885e427809"/><text:span text:style-name="T55">„</text:span><text:bookmark-start text:name="part_45431df18131424a99d8df274766ea19"/><text:bookmark-end text:name="part_45431df18131424a99d8df274766ea19"/><text:span text:style-name="T56">2. Užsieniečiui, turinčiam teisę atkurti</text:span><text:span text:style-name="T57"> </text:span><text:span text:style-name="T58">Lietuvos Respublikos pilietybę, leidimas laikinai gyventi išduodamas<text:s/></text:span><text:span text:style-name="T59">vieną kartą</text:span><text:span text:style-name="T60"><text:s/>5 metams.“</text:span></text:p>
      <text:p text:style-name="P61"/>
      <text:p text:style-name="P62"><text:span text:style-name="T63">4 straipsnis.<text:s/></text:span><text:span text:style-name="T64">42 straipsnio pakeitimas</text:span></text:p>
      <text:p text:style-name="P65">Pakeisti 42 straipsnio 2 dalį ir ją išdėstyti taip:</text:p>
      <text:p text:style-name="P66"><text:span text:style-name="T67">„2. Lietuvių kilmės užsieniečiui leidimas laikinai gyventi išduodamas<text:s/></text:span><text:span text:style-name="T68">vieną kartą</text:span><text:span text:style-name="T69"><text:s/>5 metams.“</text:span></text:p>
      <text:p text:style-name="P70"/>
      <text:p text:style-name="P71"><text:span text:style-name="T72">5 straipsnis.<text:s/></text:span><text:span text:style-name="T73">44<text:s/></text:span><text:span text:style-name="T74">straipsnio pakeitimas</text:span></text:p>
      <text:p text:style-name="P75">1. Papildyti  44 straipsnio 1 dalies 2 punktą d papunkčiu:</text:p>
      <text:p text:style-name="P76"><text:span text:style-name="T77">„</text:span><text:span text:style-name="T78">d) pateikiama laikinojo įdarbinimo įmonės, kuri ketina įdarbinti užsienietį pagal laikinojo darbo sutartį, deklaracija apie tai, kad jos pajamos iš laikinojo įdarbinimo įmonės veiklos sudaro daugiau kaip 50 proc</text:span><text:span text:style-name="T79">entų</text:span><text:span text:style-name="T80"><text:s/>visų jos pajamų, iš kurių 51 proc</text:span><text:span text:style-name="T81">entas</text:span><text:span text:style-name="T82"><text:s/>ir daugiau pajamų sudaro pajamos iš laikinojo įdarbinimo veiklos Lietuvoje per pastaruosius 12 pilnų kalendorinių mėnesių, ir ji ne mažiau negu šešis pastaruosius kalendorinius mėnesius turi penkis ar daugiau laikinųjų darbuotojų, kurie visą darbo laiką dirba Lietuvos Respublikoje.</text:span><text:span text:style-name="T83">“</text:span><text:span text:style-name="T84"><text:s/></text:span></text:p>
      <text:p text:style-name="P85">2. Pakeisti 44 straipsnio 6 dalį ir ją išdėstyti taip:</text:p>
      <text:p text:style-name="P86"><text:span text:style-name="T87">„</text:span><text:span text:style-name="T88">6. Jeigu užsienietis, kuriam leidimas laikinai gyventi išduotas pagal šio straipsnio 1 dalies 2 punktą, pageidauja pakeisti darbdavį arba darbo funkciją pas tą patį darbdavį, jis turi pateikti Migracijos departamentui prašymą leisti pakeisti darbdavį ar darbo funkciją. Patikrinęs, ar užsienietis atitinka šio straipsnio 1 dalies 2 punkte nustatytas sąlygas, o tais atvejais, kai turi būti priimtas šio straipsnio 1 dalies 2 punkto c papunktyje nurodytas Užimtumo tarnybos sprendimas, patikrinęs, ar šis sprendimas priimtas, Migracijos departamentas priima sprendimą dėl leidimo pakeisti darbdavį ar darbo funkciją ne vėliau kaip per vieną mėnesį nuo prašymo pateikimo dienos. Šis sprendimas galioja vieną mėnesį nuo jo priėmimo dienos.</text:span><text:span text:style-name="T89"><text:s/></text:span><text:span text:style-name="T90">Prašymą leisti pakeisti darbdavį užsienietis gali pateikti praėjus ne mažiau kaip 6 mėnesiams nuo leidimo laikinai gyventi išdavimo dienos, išskyrus šio Įstatymo 50 straipsnio 2</text:span><text:span text:style-name="T91">1<text:s/></text:span><text:span text:style-name="T92">dalyje nustatytais atvejais.</text:span><text:span text:style-name="T93">“</text:span></text:p>
      <text:p text:style-name="P94"/>
      <text:p text:style-name="P95"><text:span text:style-name="T96">6 straipsnis.<text:s/></text:span><text:span text:style-name="T97">53 straipsnio pakeitimas</text:span></text:p>
      <text:p text:style-name="P98"><text:span text:style-name="T99">1. Papildyti 53 straipsnį 4</text:span><text:span text:style-name="T100">1</text:span><text:span text:style-name="T101"><text:s/>dalimi:</text:span></text:p>
      <text:p text:style-name="P102"><text:span text:style-name="T103">„</text:span><text:span text:style-name="T104">4</text:span><text:span text:style-name="T105">1</text:span><text:span text:style-name="T106">. Leidimas nuolat gyventi</text:span><text:span text:style-name="T107"><text:s/>šio straipsnio 1 dalies 1 ir 2 punktuose nustatytais pagrindais gali būti išduotas, jeigu užsieniečiui buvo išduotas leidimas laikinai gyventi šio Įstatymo 40 straipsnio 1 dalies 1 ar 2 punktuose nustatytais pagrindais ir jis teisėtai pragyveno Lietuvos Respublikoje 5 metus.</text:span><text:span text:style-name="T108">“<text:s/></text:span></text:p>
      <text:p text:style-name="P109"><text:bookmark-start text:name="part_5f11028490da4b56b8f59eb6ef54587f"/><text:bookmark-start text:name="part_836fb53ff8be4f109788a3acbe3c2dab"/><text:bookmark-end text:name="part_5f11028490da4b56b8f59eb6ef54587f"/><text:bookmark-end text:name="part_836fb53ff8be4f109788a3acbe3c2dab"/>2. Pakeisti 53 straipsnio 6 dalį ir ją išdėstyti taip:</text:p>
      <text:p text:style-name="P110"><text:bookmark-start text:name="part_9b48c6016c314e38901680db698f71b0"/><text:bookmark-start text:name="part_0d04e7df2fed4dc9bb6d001831d59498"/><text:bookmark-end text:name="part_9b48c6016c314e38901680db698f71b0"/><text:bookmark-end text:name="part_0d04e7df2fed4dc9bb6d001831d59498"/><text:span text:style-name="T111">„6. Leidimas nuolat gyventi, išduodamas šio straipsnio 1 dalies<text:s/></text:span><text:span text:style-name="T112">1, 2, 4,</text:span><text:span text:style-name="T113"><text:s/>8–8</text:span><text:span text:style-name="T114">2</text:span><text:span text:style-name="T115"> punktuose nustatytais pagrindais</text:span><text:span text:style-name="T116">,</text:span><text:span text:style-name="T117"><text:s/></text:span><text:span text:style-name="T118">gali būti išduotas, jeigu užsienietis<text:s/></text:span><text:span text:style-name="T119">pateikė</text:span><text:span text:style-name="T120"><text:s/></text:span><text:span text:style-name="T121">valstybinės kalbos<text:s/></text:span><text:span text:style-name="T122">mokėjimą patvirtinančius dokumentus ir</text:span><text:span text:style-name="T123"><text:s/>išlaikė<text:s/></text:span><text:span text:style-name="T124">Lietuvos Respublikos Konstitucijos pagrindų egzaminą.<text:s/></text:span><text:span text:style-name="T125">Reikalavimus dėl valstybinės kalbos mokėjimo lygio, valstybinės kalbos mokėjimą patvirtinančių dokumentų sąrašą ir šių dokumentų galiojimo laiką, valstybinės kalbos lygio vertinimo <text:s/>ir Lietuvos Respublikos Konstitucijos pagrindų egzaminų organizavimo ir šių egzaminų išlaikymą patvirtinančių dokumentų išdavimo tvarką bei egzaminų išlaikymą patvirtinančių dokumentų galiojimo laiką, įstaigų,<text:s/></text:span><text:span text:style-name="T126">atliekančių valstybinės kalbos mokėjimo lygio įvertinimą ir organizuojančių Lietuvos Respublikos Konstitucijos pagrindų egzaminus bei</text:span><text:span text:style-name="T127"><text:s/>išduodančių valstybinės kalbos mokėjimo lygį ir Lietuvos Respublikos Konstitucijos pagrindų egzamino išlaikymą patvirtinančius dokumentus</text:span><text:span text:style-name="T128">,</text:span><text:span text:style-name="T129"><text:s/>sąrašą tvirtina Lietuvos Respublikos Vyriausybė.</text:span><text:span text:style-name="T130">“</text:span></text:p>
      <text:p text:style-name="P131">3. Pripažinti netekusia galios 53 straipsnio 7 dalį.</text:p>
      <text:p text:style-name="P132"/>
      <text:p text:style-name="P133"><text:span text:style-name="T134">7 straipsnis.<text:s/></text:span><text:span text:style-name="T135">107 straipsnio pakeitimas</text:span></text:p>
      <text:p text:style-name="P136">Pakeisti 107 straipsnio 1 dalį ir ją išdėstyti taip:</text:p>
      <text:p text:style-name="P137"><text:span text:style-name="T138">„1. Lietuvos Respublika sudaro sąlygas užsieniečių, kurie turi leidimą gyventi, integracijai į valstybės politinį, socialinį, ekonominį ir kultūrinį gyvenimą<text:s/></text:span><text:span text:style-name="T139">šias sritis reglamentuojančių teisės aktų nustatyta tvarka. Lietuvos Respublikos V</text:span><text:span text:style-name="T140">yriausybė paskiria instituciją, koordinuojančią<text:s/></text:span><text:span text:style-name="T141">užsieniečių valstybinės kalbos mokymą, taip pat nustato užsieniečių valstybinės kalbos mokymo sąlygas ir tvirtina valstybinės kalbos mokymų organizavimo tvarką.</text:span><text:span text:style-name="T142">“</text:span></text:p>
      <text:p text:style-name="P143"/>
      <text:p text:style-name="P144">8 straipsnis.<text:s/>Įstatymo įsigaliojimas, taikymas ir įgyvendinimas</text:p>
      <text:list text:style-name="LFO1" text:continue-numbering="true">
        <text:list-item>
          <text:p text:style-name="P145"><text:bookmark-start text:name="part_96b1c560bb71472c815095d62a79a105"/><text:bookmark-end text:name="part_96b1c560bb71472c815095d62a79a105"/>Šio<text:s/>įstatymo 1 straipsnis ir 6 straipsnio 2 dalis<text:s/>įsigalioja 2025<text:s/>m.<text:s/><text:s/>sausio<text:s/>1 d.</text:p>
        </text:list-item>
        <text:list-item>
          <text:p text:style-name="P146">Šio įstatymo<text:s/>2 – 4,<text:s/>7 straipsnis įsigalioja 2024 m. liepos 1 d.</text:p>
        </text:list-item>
      </text:list>
      <text:p text:style-name="P147">3.<text:s/> Prašymai išduoti ar pakeisti leidimą laikinai gyventi Lietuvos Respublikoje ar<text:s/><text:span text:style-name="T148">Lietuvos Respublikos ilgalaikio gyventojo leidimą gyventi Europos Sąjungoje,</text:span><text:s/>pateikti iki šio įstatymo įsigaliojimo dienos, nagrinėjami ir sprendimai dėl jų priimami vadovaujantis iki šio įstatymo įsigaliojimo galiojusiomis Lietuvos Respublikos įstatymo „Dėl užsieniečių teisinės padėties“ nuostatomis.</text:p>
      <text:p text:style-name="P149">4.<text:s/><text:span text:style-name="T150">Užsieniečių prašymai leisti pakeisti darbdavį, pateikti iki šio įstatymo įsigaliojimo, nagrinėjami ir sprendimai dėl jų vadovaujantis iki šio įstatymo įsigaliojimo galiojusiomis Lietuvos Respublikos įstatymo „Dėl užsieniečių teisinės padėties“ nuostatomis.</text:span></text:p>
      <text:p text:style-name="P151">5. Lietuvos Respublikos Vyriausybė<text:s/>iki 2024 m.<text:s/>birželio 30<text:s/>d. priima<text:s/>šio įstatymo 1 ir 7 straipsnių nuostatų<text:s/>įgyvendinamuosius teisės aktus.</text:p>
      <text:p text:style-name="P152">6. Lietuvos Respublikos vidaus reikalų ministras<text:s/>iki 2024 m.<text:s/>gruodžio 31<text:s/>d. priima<text:s/>šio įstatymo nuostatų<text:s/>įgyvendinamuosius teisės aktus.</text:p>
      <text:p text:style-name="P153"/>
      <text:p text:style-name="P154"/>
      <text:p text:style-name="P155"><text:span text:style-name="T156">Skelbiu šį Lietuvos Respublikos Seimo priimtą įstatymą</text:span></text:p>
      <text:p text:style-name="P157"/>
      <text:p text:style-name="P158">Respublikos Prezidentas <text:s text:c="4"/></text:p>
      <text:p text:style-name="P159"><text:span text:style-name="T1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8">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vartotojas</meta:initial-creator>
    <dc:creator>adlibuser</dc:creator>
    <meta:creation-date>2023-12-20T14:38:00Z</meta:creation-date>
    <dc:date>2023-12-20T14:38:00Z</dc:date>
    <meta:print-date>2022-08-17T09:14:00Z</meta:print-date>
    <meta:template xlink:href="Normal.dotm" xlink:type="simple"/>
    <meta:editing-cycles>2</meta:editing-cycles>
    <meta:editing-duration>PT0S</meta:editing-duration>
    <meta:document-statistic meta:page-count="3" meta:paragraph-count="48" meta:word-count="935" meta:character-count="7180" meta:row-count="209" meta:non-whitespace-character-count="6293"/>
  </office:meta>
</office:document-meta>
</file>