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line-height="150%" fo:text-indent="0.5in" fo:background-color="#FFFFFF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43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IP-87</text:p>
      <text:p text:style-name="P9"/>
      <text:p text:style-name="P10"/>
      <text:p text:style-name="P11">LIETUVOS RESPUBLIKOS</text:p>
      <text:p text:style-name="P12">DIPLOMATINĖS TARNYBOS ĮSTATYMO NR. VIII-1012 19 IR 70 STRAIPSNIŲ PAKEITIMO įstatymo NR. XII-2466 3 STRAIPSNIO PAKEITIMO</text:p>
      <text:p text:style-name="P13"><text:span text:style-name="T14">ĮSTATYMAS</text:span></text:p>
      <text:p text:style-name="P15"/>
      <text:p text:style-name="P16">2016 m. <text:s text:c="25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<text:s/></text:span><text:span text:style-name="T24">straipsnio pakeitimas</text:span></text:p>
      <text:p text:style-name="P25"><text:span text:style-name="T26">Pakeisti 3 straipsnį ir jį išdėstyti taip:</text:span></text:p>
      <text:p text:style-name="P27"><text:span text:style-name="T28">„</text:span><text:span text:style-name="T29">3</text:span><text:span text:style-name="T30"><text:s/>straipsnis.<text:s/></text:span><text:span text:style-name="T31">Įstatymo įsigaliojimas</text:span></text:p>
      <text:p text:style-name="P32"><text:span text:style-name="T33">Šis įstatymas įsigalioja 2017 m. liepos 1 d.</text:span><text:span text:style-name="T34">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P42"/>
      <text:p text:style-name="P43"/>
      <text:p text:style-name="Normal"><text:span text:style-name="T44">Teik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08T08:43:00Z</meta:creation-date>
    <dc:date>2016-12-08T08:43:00Z</dc:date>
    <meta:print-date>2016-10-12T1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6" meta:word-count="65" meta:character-count="493" meta:row-count="17" meta:non-whitespace-character-count="444"/>
  </office:meta>
</office:document-meta>
</file>