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left" style:position="0.787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3" style:parent-style-name="Normal" style:family="paragraph">
      <style:paragraph-properties fo:text-align="end">
        <style:tab-stops>
          <style:tab-stop style:type="left" style:position="0.7875in"/>
        </style:tab-stops>
      </style:paragraph-properties>
      <style:text-properties style:letter-kerning="true"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etter-kerning="true" style:font-size-complex="12pt"/>
    </style:style>
    <style:style style:name="P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letter-kerning="true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letter-kerning="true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letter-kerning="true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letter-kerning="true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etter-kerning="true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etter-kerning="true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etter-kerning="true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etter-kerning="true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etter-kerning="true" style:font-size-complex="12pt"/>
    </style:style>
    <style:style style:name="P14" style:parent-style-name="Normal" style:family="paragraph">
      <style:paragraph-properties fo:text-align="justify" fo:margin-right="-0.0006in" fo:text-indent="0.5909in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style:letter-kerning="true" style:font-size-complex="12pt"/>
    </style:style>
    <style:style style:name="T16" style:parent-style-name="DefaultParagraphFont" style:family="text">
      <style:text-properties style:letter-kerning="true" style:font-size-complex="12pt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letter-kerning="true" style:font-size-complex="12pt"/>
    </style:style>
    <style:style style:name="T19" style:parent-style-name="DefaultParagraphFont" style:family="text">
      <style:text-properties style:letter-kerning="true" style:font-size-complex="12pt"/>
    </style:style>
    <style:style style:name="T20" style:parent-style-name="DefaultParagraphFont" style:family="text">
      <style:text-properties style:letter-kerning="true"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letter-kerning="true"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letter-kerning="true"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letter-kerning="true"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letter-kerning="true"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letter-kerning="true"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letter-kerning="true"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letter-kerning="true"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letter-kerning="true"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letter-kerning="true"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letter-kerning="true"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letter-kerning="true"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letter-kerning="true"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letter-kerning="true" style:font-size-complex="12p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letter-kerning="true"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letter-kerning="true"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letter-kerning="true" style:font-size-complex="12pt"/>
    </style:style>
    <style:style style:name="T39" style:parent-style-name="DefaultParagraphFont" style:family="text">
      <style:text-properties style:letter-kerning="true" style:font-size-complex="12pt"/>
    </style:style>
    <style:style style:name="T40" style:parent-style-name="DefaultParagraphFont" style:family="text">
      <style:text-properties style:letter-kerning="true" style:font-size-complex="12p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letter-kerning="true" style:font-size-complex="12pt"/>
    </style:style>
    <style:style style:name="T43" style:parent-style-name="DefaultParagraphFont" style:family="text">
      <style:text-properties style:letter-kerning="true" style:font-size-complex="12pt"/>
    </style:style>
    <style:style style:name="T44" style:parent-style-name="DefaultParagraphFont" style:family="text">
      <style:text-properties style:letter-kerning="true" style:font-size-complex="12pt"/>
    </style:style>
    <style:style style:name="P4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letter-kerning="true" style:font-size-complex="12pt"/>
    </style:style>
    <style:style style:name="P4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letter-kerning="true" style:font-size-complex="12pt"/>
    </style:style>
    <style:style style:name="P4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letter-kerning="true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ŠIAULIŲ MIESTO SAVIVALDYBĖS TARYBA</text:p>
      <text:p text:style-name="P6"/>
      <text:p text:style-name="P7">SPRENDIMAS</text:p>
      <text:p text:style-name="P8">DĖL ŠIAULIŲ MIESTO SAVIVALDYBĖS TARYBOS ETIKOS KOMISIJOS SUDARYMO IR JOS NUOSTATŲ PATVIRTINIMO</text:p>
      <text:p text:style-name="P9"/>
      <text:p text:style-name="P10">2023 m. birželio <text:s text:c="3"/>d. Nr. T-</text:p>
      <text:p text:style-name="P11">Šiauliai</text:p>
      <text:p text:style-name="P12"/>
      <text:p text:style-name="P13"/>
      <text:p text:style-name="P14"><text:span text:style-name="T15">Vadovaudamasi Lietuvos Respublikos vietos savivaldos įstatymo 15 straipsnio 2 dalies 4 punktu, 23 straipsniu, Lietuvos Respublikos valstybės politikų elgesio kodekso patvirtinimo, įsigaliojimo ir įgyvendinimo įstatymu ir atsižvelgdama į Šiaulių miesto savi</text:span><text:span text:style-name="T16">valdybės tarybos opozicijos 2023-05-04 raštą „Dėl kandidatų siūlymo“, Šiaulių miesto savivaldybės taryba <text:s text:c="23"/>n u s p r e n d ž i a:</text:span></text:p>
      <text:p text:style-name="P17"><text:span text:style-name="T18">1</text:span><text:span text:style-name="T19">. Sudaryti Šiaulių miesto savivaldybės tarybos 2023–2027 metų kadencijai šią Šiaulių miesto savivald</text:span><text:span text:style-name="T20">ybės tarybos Etikos komisiją:</text:span></text:p>
      <text:p text:style-name="P21">Irina Barabanova – Šiaulių miesto savivaldybės tarybos narė;</text:p>
      <text:p text:style-name="P22">Gediminas Beržinis Beržinskas – Šiaulių <text:s/>miesto savivaldybės tarybos narys;</text:p>
      <text:p text:style-name="P23">Diana Cibulskienė – Šiaulių miesto savivaldybės tarybos narė;</text:p>
      <text:p text:style-name="P24">Roma Janušonienė – Šiaulių<text:s/>miesto savivaldybės tarybos narė;</text:p>
      <text:p text:style-name="P25">Rima Juškienė – Šiaulių miesto savivaldybės tarybos narė;</text:p>
      <text:p text:style-name="P26">Vytautas Juškus – Šiaulių miesto savivaldybės tarybos narys;</text:p>
      <text:soft-page-break/>
      <text:p text:style-name="P27">Virginijus Kinčinaitis – Šiaulių miesto savivaldybės tarybos narys;</text:p>
      <text:p text:style-name="P28">Zakiras Medžidovas – Šiaulių miesto<text:s/>savivaldybės tarybos narys;</text:p>
      <text:p text:style-name="P29">Pranas Nainys – Šiaulių miesto savivaldybės tarybos narys;</text:p>
      <text:p text:style-name="P30">Juozas Pabrėža – Šiaulių miesto savivaldybės tarybos narys;</text:p>
      <text:p text:style-name="P31">Gintautas Sitnikas – Šiaulių miesto savivaldybės tarybos narys;</text:p>
      <text:p text:style-name="P32">Saulius Stasiūnas – Šiaulių miesto<text:s/>savivaldybės tarybos narys;</text:p>
      <text:p text:style-name="P33">Jovita Vičienė – Šiaulių miesto savivaldybės tarybos narė;</text:p>
      <text:p text:style-name="P34">Irena Vidžiūnienė – Šiaulių miesto savivaldybės tarybos narė;</text:p>
      <text:p text:style-name="P35"><text:span text:style-name="T36">Aurimas Žvinys – Šiaulių miesto savivaldybės tarybos narys.</text:span></text:p>
      <text:p text:style-name="P37"><text:span text:style-name="T38">2</text:span><text:span text:style-name="T39">. Patvirtinti Šiaulių miesto savivaldybės<text:s/></text:span><text:span text:style-name="T40">tarybos Etikos komisijos nuostatus (pridedama).</text:span></text:p>
      <text:p text:style-name="P41"><text:span text:style-name="T42">3</text:span><text:span text:style-name="T43">. Pripažinti netekusiu galios Šiaulių miesto savivaldybės tarybos 2019 m. birželio 6 d. sprendimą Nr. T-271 „Dėl Šiaulių miesto savivaldybės tarybos Etikos komisijos sudarymo ir nuostatų patvirtinimo“ su</text:span><text:span text:style-name="T44"><text:s/>visais pakeitimais ir papildymais.</text:span></text:p>
      <text:p text:style-name="P45"/>
      <text:p text:style-name="P46"/>
      <text:p text:style-name="P47"/>
      <text:p text:style-name="P48"><text:span text:style-name="T49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vardas Poderskis</meta:initial-creator>
    <dc:creator>adlibuser</dc:creator>
    <meta:creation-date>2023-05-23T10:49:00Z</meta:creation-date>
    <dc:date>2023-05-23T10:49:00Z</dc:date>
    <meta:template xlink:href="Normal.dotm" xlink:type="simple"/>
    <meta:editing-cycles>2</meta:editing-cycles>
    <meta:editing-duration>PT60S</meta:editing-duration>
    <meta:document-statistic meta:page-count="2" meta:paragraph-count="10" meta:word-count="262" meta:character-count="2033" meta:row-count="29" meta:non-whitespace-character-count="1781"/>
  </office:meta>
</office:document-meta>
</file>