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justify" fo:margin-left="4.5in" fo:text-indent="0.043in">
        <style:tab-stops/>
      </style:paragraph-properties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3" style:parent-style-name="Normal" style:family="paragraph"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T19" style:parent-style-name="DefaultParagraphFont" style:family="text">
      <style:text-properties fo:font-weight="bold" style:font-weight-asian="bold" style:font-weight-complex="bold" style:font-size-complex="11pt"/>
    </style:style>
    <style:style style:name="T20" style:parent-style-name="DefaultParagraphFont" style:family="text">
      <style:text-properties fo:font-weight="bold" style:font-weight-asian="bold" style:font-weight-complex="bold" style:font-size-complex="11p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1pt"/>
    </style:style>
    <style:style style:name="T45" style:parent-style-name="DefaultParagraphFont" style:family="text">
      <style:text-properties fo:font-weight="bold" style:font-weight-asian="bold" style:font-weight-complex="bold" style:font-size-complex="11pt"/>
    </style:style>
    <style:style style:name="T46" style:parent-style-name="DefaultParagraphFont" style:family="text">
      <style:text-properties fo:font-weight="bold" style:font-weight-asian="bold" style:font-weight-complex="bold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complex="Calibri" style:font-size-complex="11pt"/>
    </style:style>
    <style:style style:name="T51" style:parent-style-name="DefaultParagraphFont" style:family="text">
      <style:text-properties style:font-name-complex="Calibri" style:font-size-complex="11pt"/>
    </style:style>
    <style:style style:name="T52" style:parent-style-name="DefaultParagraphFont" style:family="text">
      <style:text-properties style:font-name-complex="Calibri" style:font-size-complex="11pt"/>
    </style:style>
    <style:style style:name="T53" style:parent-style-name="DefaultParagraphFont" style:family="text">
      <style:text-properties style:font-name-complex="Calibri" style:font-size-complex="11pt"/>
    </style:style>
    <style:style style:name="T54" style:parent-style-name="DefaultParagraphFont" style:family="text">
      <style:text-properties style:font-name-complex="Calibri" style:font-size-complex="11pt"/>
    </style:style>
    <style:style style:name="T55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56" style:parent-style-name="DefaultParagraphFont" style:family="text">
      <style:text-properties style:font-name-complex="Calibri" style:font-size-complex="11pt"/>
    </style:style>
    <style:style style:name="T57" style:parent-style-name="DefaultParagraphFont" style:family="text">
      <style:text-properties style:font-name-complex="Calibri" style:font-size-complex="11pt"/>
    </style:style>
    <style:style style:name="T58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name-complex="Calibri" style:font-size-complex="11pt"/>
    </style:style>
    <style:style style:name="T60" style:parent-style-name="DefaultParagraphFont" style:family="text">
      <style:text-properties style:font-name-complex="Calibri" style:font-size-complex="11pt"/>
    </style:style>
    <style:style style:name="T61" style:parent-style-name="DefaultParagraphFont" style:family="text">
      <style:text-properties style:font-name-complex="Calibri" style:font-size-complex="11pt"/>
    </style:style>
    <style:style style:name="T62" style:parent-style-name="DefaultParagraphFont" style:family="text">
      <style:text-properties style:font-name-complex="Calibri" style:font-size-complex="11pt"/>
    </style:style>
    <style:style style:name="T63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64" style:parent-style-name="DefaultParagraphFont" style:family="text">
      <style:text-properties style:font-name-complex="Calibri" style:font-size-complex="11pt"/>
    </style:style>
    <style:style style:name="T65" style:parent-style-name="DefaultParagraphFont" style:family="text">
      <style:text-properties style:font-name-complex="Calibri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complex="Calibri"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1pt"/>
    </style:style>
    <style:style style:name="T75" style:parent-style-name="DefaultParagraphFont" style:family="text">
      <style:text-properties fo:font-weight="bold" style:font-weight-asian="bold" style:font-weight-complex="bold" style:font-size-complex="11pt"/>
    </style:style>
    <style:style style:name="T76" style:parent-style-name="DefaultParagraphFont" style:family="text">
      <style:text-properties fo:font-weight="bold" style:font-weight-asian="bold" style:font-weight-complex="bold" style:font-size-complex="11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font-style="italic" style:font-style-asian="italic" style:font-style-complex="italic" style:font-size-complex="11pt"/>
    </style:style>
    <style:style style:name="P87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style:font-size-complex="11pt"/>
    </style:style>
    <style:style style:name="P88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style:font-size-complex="11pt"/>
    </style:style>
    <style:style style:name="P89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93" style:parent-style-name="Normal" style:family="paragraph">
      <style:text-properties fo:color="#000000" style:language-asian="lt" style:country-asian="LT"/>
    </style:style>
    <style:style style:name="P94" style:parent-style-name="Normal" style:family="paragraph">
      <style:text-properties fo:color="#000000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7">Projektas Nr. XIVP-2816(3)</text:p>
      <text:p text:style-name="P8"/>
      <text:p text:style-name="P9"/>
      <text:p text:style-name="P10">LIETUVOS RESPUBLIKOS</text:p>
      <text:p text:style-name="P11">KELIŲ ĮSTATYMO NR. I-891 2 IR 5 STRAIPSNIŲ PAKEITIMO</text:p>
      <text:p text:style-name="P12">ĮSTATYMAS</text:p>
      <text:p text:style-name="P13"/>
      <text:p text:style-name="P14">2023 m. <text:s text:c="22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</text:span><text:span text:style-name="T24"><text:s/></text:span><text:span text:style-name="T25">Pakeisti 2 straipsnio 13 dalį ir ją išdėstyti<text:s/></text:span><text:span text:style-name="T26">taip:</text:span></text:p>
      <text:p text:style-name="P27"><text:span text:style-name="T28">„</text:span><text:span text:style-name="T29">13</text:span><text:span text:style-name="T30">.<text:s/></text:span><text:span text:style-name="T31">Kelio statinys</text:span><text:span text:style-name="T32"><text:s/>– kelio elementas, turintis laikančiąsias konstrukcijas (tiltas, viadukas, estakada, tunelis, pralaida, triukšmo užtvara, atraminė sienelė, rėminė ar gembinė konstrukcija, pylimas, ryšių bokštas ir kt.).“</text:span></text:p>
      <text:p text:style-name="P33"><text:span text:style-name="T34">2</text:span><text:span text:style-name="T35">. Pakeisti 2 s</text:span><text:span text:style-name="T36">traipsnio 22 dalį ir ją išdėstyti taip:</text:span></text:p>
      <text:p text:style-name="P37"><text:span text:style-name="T38">„</text:span><text:span text:style-name="T39">22</text:span><text:span text:style-name="T40">. Kitos šiame įstatyme vartojamos sąvokos suprantamos taip, kaip jos apibrėžiamos Lietuvos Respublikos kelių priežiūros ir plėtros programos finansavimo įstatyme, Lietuvos Respublikos saugaus eismo automobilių k</text:span><text:span text:style-name="T41">eliais įstatyme, Lietuvos Respublikos elektroninių ryšių įstatyme ir Lietuvos Respublikos žemės įstatyme.“</text:span></text:p>
      <text:p text:style-name="P42"/>
      <text:p text:style-name="P43"><text:span text:style-name="T44">2</text:span><text:span text:style-name="T45"><text:s/>straipsnis.<text:s/></text:span><text:span text:style-name="T46">5 straipsnio pakeitimas</text:span></text:p>
      <text:p text:style-name="P47"><text:span text:style-name="T48">Papildyti 5 straipsnio 3 dalį 7 punktu:</text:span></text:p>
      <text:p text:style-name="P49"><text:span text:style-name="T50">„</text:span><text:span text:style-name="T51">7</text:span><text:span text:style-name="T52">) skaidriomis ir nediskriminacinėmis sąlygomis, vadova</text:span><text:span text:style-name="T53">udamasi Elektroninių ryšių įstatymo 45 straipsniu (išskyrus šio straipsnio 5 dalies nuostatą, kad Lietuvos Respublikos ryšių reguliavimo tarnyba, nagrinėdama tarp infrastruktūros naudotojo ir infrastruktūros valdytojo kilusį ginčą, turi teisę nustatyti užm</text:span><text:span text:style-name="T54">okesčio už naudojimąsi elektroninių ryšių infrastruktūra ir (arba) tinkamos paskirties fizine infrastruktūra dydį),</text:span><text:span text:style-name="T55"><text:s/></text:span><text:span text:style-name="T56">suteikia operatoriams, siekiantiems užtikrinti ryšį, reikalingą eismo dalyvių įrenginiams, transporto sistemoms ir transporto priemonėms vei</text:span><text:span text:style-name="T57">kti, bendrai naudotis akcinės bendrovės Lietuvos automobilių kelių direkcijos</text:span><text:span text:style-name="T58"><text:s/></text:span><text:span text:style-name="T59">patikėjimo teise valdomais, naudojamais ir disponuojamais ryšių bokštais, esančiais valstybinės reikšmės keliuose (toliau – ryšių bokštų bendras naudojimas). Sutartyje dėl ryšių<text:s/></text:span><text:span text:style-name="T60">bokštų bendro naudojimo turi būti numatytas ne ilgesnis kaip 10 metų sutarties galiojimo terminas, kuris gali būti pratęsiamas tam pačiam laikotarpiui neribotą kartų skaičių, užmokesčio dydis, jo mokėjimo ir <text:s/>peržiūros tvarka, 0,05 procento dydžio delspini</text:span><text:span text:style-name="T61">giai nuo laiku operatoriaus nesumokėtos sumos už kiekvieną uždelstą kalendorinę dieną, operatoriaus atsakomybė už netinkamą sutarties įsipareigojimų vykdymą, sutarties nutraukimo atvejai ir tvarka. Užmokestis, kurį moka operatoriai už ryšių bokštų <text:s/>bendrą<text:s/></text:span><text:span text:style-name="T62">naudojimą,</text:span><text:span text:style-name="T63"><text:s/></text:span><text:span text:style-name="T64">yra apskaičiuojamas susisiekimo ministro nustatyta tvarka, ir<text:s/></text:span><text:soft-page-break/><text:span text:style-name="T65">turi būti pagrįstas patirtomis ryšių bokštų įrengimo, eksploatavimo sąnaudomis ir protingumo kriterijų atitinkančia investicijų grąža.<text:s/></text:span><text:span text:style-name="T66">Lėšos, gautos už ryšių bokštų bendrą naudojimą,<text:s/></text:span><text:span text:style-name="T67">yra akcinės bendrovės Lietuvos automobilių kelių direkcijos pajamos. Šios lėšos naudojamos ryšių bokštams statyti ir jiems funkcionuoti reikalingiems elektros, ryšių linijų įvadams įrengti skirtai paskolai grąžinti ir palūkanoms mokėti,</text:span><text:span text:style-name="T68"><text:s/></text:span><text:span text:style-name="T69">taip pat ryšių bokš</text:span><text:span text:style-name="T70">tų ir jiems funkcionuoti reikalingų elektros, ryšių linijų įvadų eksploatavimo sąnaudoms ir kitoms su šio turto eksploatavimu, naudojimu ir priežiūra susijusioms sąnaudoms padengti.</text:span><text:span text:style-name="T71">“</text:span></text:p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><text:span text:style-name="T78">1</text:span><text:span text:style-name="T79">.<text:s/></text:span><text:span text:style-name="T80">Šis įstatymas, išskyrus šio straipsnio 2 dalį, įsigalioja 2024 m. sausio 1 d.</text:span></text:p>
      <text:p text:style-name="P81"><text:span text:style-name="T82">2</text:span><text:span text:style-name="T83">. Susisiekimo ministras iki 2023 m. gruodžio 31 d. priima šio įstatymo įgyvendinamąjį teisės aktą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Respublikos Prezidentas</text:p>
      <text:p text:style-name="P91"/>
      <text:p text:style-name="P92"/>
      <text:p text:style-name="P93">Teikia</text:p>
      <text:p text:style-name="P94">Komiteto pirmininkas<text:s/><text:tab/><text:tab/><text:tab/><text:tab/><text:tab/>Kazys Starkeviči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as Alekna</meta:initial-creator>
    <dc:creator>adlibuser</dc:creator>
    <meta:creation-date>2023-10-11T12:33:00Z</meta:creation-date>
    <dc:date>2023-10-11T12:33:00Z</dc: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document-statistic meta:page-count="3" meta:paragraph-count="24" meta:word-count="423" meta:character-count="3374" meta:row-count="61" meta:non-whitespace-character-count="2975"/>
  </office:meta>
</office:document-meta>
</file>