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P12" style:parent-style-name="Normal" style:family="paragraph">
      <style:paragraph-properties fo:text-align="end" fo:margin-left="4.725in" fo:text-indent="-0.6888in">
        <style:tab-stops/>
      </style:paragraph-properties>
      <style:text-properties fo:font-weight="bold" style:font-weight-asian="bold" style:font-size-complex="12pt" style:language-asian="lt" style:country-asian="LT"/>
    </style:style>
    <style:style style:name="P13" style:parent-style-name="Normal" style:family="paragraph">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margin-left="0.5in">
        <style:tab-stops>
          <style:tab-stop style:type="left" style:position="0.189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P66" style:parent-style-name="Normal" style:family="paragraph">
      <style:paragraph-properties fo:text-align="justify" fo:margin-left="0.5in">
        <style:tab-stops>
          <style:tab-stop style:type="left" style:position="0.189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left="0.5in">
        <style:tab-stops>
          <style:tab-stop style:type="left" style:position="0.1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7423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423in">
        <style:tab-stops/>
      </style:paragraph-properties>
    </style:style>
    <style:style style:name="P92" style:parent-style-name="Normal" style:family="paragraph">
      <style:paragraph-properties fo:text-align="justify" fo:margin-left="0.5in">
        <style:tab-stops>
          <style:tab-stop style:type="left" style:position="0.189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margin-left="0.5in">
        <style:tab-stops>
          <style:tab-stop style:type="left" style:position="0.1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margin-left="0.5in">
        <style:tab-stops>
          <style:tab-stop style:type="left" style:position="0.189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P117" style:parent-style-name="Normal" style:family="paragraph">
      <style:paragraph-properties fo:text-align="justify" fo:margin-left="0.5in">
        <style:tab-stops>
          <style:tab-stop style:type="left" style:position="0.1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margin-left="0.5in">
        <style:tab-stops>
          <style:tab-stop style:type="left" style:position="0.1895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P136" style:parent-style-name="Normal" style:family="paragraph">
      <style:paragraph-properties fo:text-align="justify" fo:margin-left="0.5in">
        <style:tab-stops>
          <style:tab-stop style:type="left" style:position="0.1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6.6%"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margin-left="0.5in">
        <style:tab-stops>
          <style:tab-stop style:type="left" style:position="0.1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07%"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5in">
        <style:tab-stops>
          <style:tab-stop style:type="left" style:position="0.1895in"/>
        </style:tab-stops>
      </style:paragraph-properties>
    </style:style>
    <style:style style:name="P171" style:parent-style-name="Normal" style:family="paragraph">
      <style:paragraph-properties fo:text-align="justify" fo:margin-left="0.5in">
        <style:tab-stops>
          <style:tab-stop style:type="left" style:position="0.189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margin-left="0.5in">
        <style:tab-stops>
          <style:tab-stop style:type="left" style:position="0.1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7%"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4923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4923in">
        <style:tab-stops>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7%"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in">
        <style:tab-stops>
          <style:tab-stop style:type="left" style:position="0.1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5in">
        <style:tab-stops>
          <style:tab-stop style:type="left" style:position="0.1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in">
        <style:tab-stops>
          <style:tab-stop style:type="left" style:position="0.1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text-position="super 66.6%"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weight-complex="bold" fo:color="#000000" style:font-size-complex="12pt" fo:background-color="#FFFFFF" style:language-asian="lt" style:country-asian="LT"/>
    </style:style>
    <style:style style:name="T277" style:parent-style-name="DefaultParagraphFont" style:family="text">
      <style:text-properties style:font-weight-complex="bold" fo:color="#000000" style:font-size-complex="12pt" fo:background-color="#FFFFFF" style:language-asian="lt" style:country-asian="LT"/>
    </style:style>
    <style:style style:name="T278" style:parent-style-name="DefaultParagraphFont" style:family="text">
      <style:text-properties style:font-weight-complex="bold" fo:color="#000000" style:font-size-complex="12pt" fo:background-color="#FFFFFF" style:language-asian="lt" style:country-asian="LT"/>
    </style:style>
    <style:style style:name="T279" style:parent-style-name="DefaultParagraphFont" style:family="text">
      <style:text-properties style:font-weight-complex="bold" fo:color="#000000" style:font-size-complex="12pt" fo:background-color="#FFFFFF" style:language-asian="lt" style:country-asian="LT"/>
    </style:style>
    <style:style style:name="T280" style:parent-style-name="DefaultParagraphFont" style:family="text">
      <style:text-properties style:font-weight-complex="bold" fo:color="#000000" style:font-size-complex="12pt" fo:background-color="#FFFFFF" style:language-asian="lt" style:country-asian="LT"/>
    </style:style>
    <style:style style:name="T281" style:parent-style-name="DefaultParagraphFont" style:family="text">
      <style:text-properties style:font-weight-complex="bold" fo:color="#000000" style:font-size-complex="12pt" fo:background-color="#FFFFFF" style:language-asian="lt" style:country-asian="L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margin-left="0.5in">
        <style:tab-stops>
          <style:tab-stop style:type="left" style:position="0.1895in"/>
        </style:tab-stops>
      </style:paragraph-properties>
    </style:style>
    <style:style style:name="P287" style:parent-style-name="Normal" style:family="paragraph">
      <style:paragraph-properties fo:text-align="justify" fo:margin-left="0.5in">
        <style:tab-stops>
          <style:tab-stop style:type="left" style:position="0.1895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text-position="super 66.6%"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margin-left="0.5in">
        <style:tab-stops>
          <style:tab-stop style:type="left" style:position="0.189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1.6736in" fo:text-indent="-1.1736in">
        <style:tab-stops>
          <style:tab-stop style:type="left" style:position="-0.9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justify" fo:margin-left="0.5in">
        <style:tab-stops>
          <style:tab-stop style:type="left" style:position="0.1895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per 66.6%"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6.6%"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margin-left="1.6736in" fo:text-indent="-1.1736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text-position="super 66.6%"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89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0.689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text-position="super 66.6%"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text-position="super 66.6%"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text-position="super 66.6%"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per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style:vertical-align="baseline"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ab-stops>
          <style:tab-stop style:type="left" style:position="0.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in">
        <style:tab-stops>
          <style:tab-stop style:type="left" style:position="0.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5in">
        <style:tab-stops>
          <style:tab-stop style:type="left" style:position="0.6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6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5in">
        <style:tab-stops>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ab-stops>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in">
        <style:tab-stops>
          <style:tab-stop style:type="left" style:position="0.62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5in">
        <style:tab-stops>
          <style:tab-stop style:type="left" style:position="0.62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in">
        <style:tab-stops>
          <style:tab-stop style:type="left" style:position="0.62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5in">
        <style:tab-stops>
          <style:tab-stop style:type="left" style:position="0.62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text-align="justify" style:vertical-align="baseline"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baseline" fo:text-indent="0.5in">
        <style:tab-stops>
          <style:tab-stop style:type="left" style:position="0.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895in"/>
        </style:tab-stops>
      </style:paragraph-properties>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s>
      </style:paragraph-properties>
    </style:style>
    <style:style style:name="P904" style:parent-style-name="Normal" style:family="paragraph">
      <style:paragraph-properties fo:text-align="justify" fo:text-indent="0.5in">
        <style:tab-stops>
          <style:tab-stop style:type="left" style:position="0.6895in"/>
        </style:tab-stops>
      </style:paragraph-properties>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margin-left="0.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weight-complex="bold" style:font-size-complex="12pt" fo:language="en" fo:country="US"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font-style="italic" style:font-style-asian="italic" style:font-style-complex="italic"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font-style="italic" style:font-style-asian="italic" style:font-style-complex="italic"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text-position="super 66.6%"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text-position="super 66.6%"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indent="0.5in"/>
    </style:style>
    <style:style style:name="P1185" style:parent-style-name="Normal" style:family="paragraph">
      <style:paragraph-properties fo:text-align="justify" fo:text-indent="0.4923in"/>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P11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95" style:parent-style-name="Normal" style:family="paragraph">
      <style:paragraph-properties fo:text-align="justify">
        <style:tab-stops>
          <style:tab-stop style:type="left" style:position="0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1" draw:style-name="a1" draw:name="Text Box 3" text:anchor-type="paragraph" svg:x="0in" svg:y="0.20833in" svg:width="8.26806in" svg:height="0.29167in" style:rel-width="scale" style:rel-height="scale"><draw:text-box><text:p text:style-name="P11"/></draw:text-box><svg:title/><svg:desc>{"HashCode":761644326,"Height":841.0,"Width":595.0,"Placement":"Header","Index":"FirstPage","Section":1,"Top":0.0,"Left":0.0}</svg:desc></draw:frame></text:span></text:p>
      <text:p text:style-name="P12">Projektas Nr. XIVP-2828(2)</text:p>
      <text:p text:style-name="P13"/>
      <text:p text:style-name="P14">Lietuvos Respublikos<text:s/></text:p>
      <text:p text:style-name="P15"><text:span text:style-name="T16">Atsinaujinančių išteklių energetikos įstatymo Nr. XI-1375 1, 2, 5, 11, 14, 20</text:span><text:span text:style-name="T17">1</text:span><text:span text:style-name="T18">, 20</text:span><text:span text:style-name="T19">2</text:span><text:span text:style-name="T20">, 22</text:span><text:span text:style-name="T21">1</text:span><text:span text:style-name="T22">, 26, 49,<text:s/></text:span><text:span text:style-name="T23">64</text:span><text:span text:style-name="T24"><text:s/></text:span><text:span text:style-name="T25"><text:s/></text:span><text:span text:style-name="T26">STRAIPsniŲ pakeitimo IR<text:s/></text:span><text:span text:style-name="T27">ĮSTATYMO PAPILDYMO</text:span></text:p>
      <text:p text:style-name="P28"><text:span text:style-name="T29">14</text:span><text:span text:style-name="T30">1</text:span><text:span text:style-name="T31"><text:s/>IR 20</text:span><text:span text:style-name="T32">4</text:span><text:span text:style-name="T33"><text:s/>Straipsniais</text:span></text:p>
      <text:p text:style-name="P34">įstatymas</text:p>
      <text:p text:style-name="P35"/>
      <text:p text:style-name="P36">2023 m. <text:s text:c="21"/>d. Nr.</text:p>
      <text:p text:style-name="P37">Vilnius</text:p>
      <text:p text:style-name="P38"/>
      <text:p text:style-name="P39"><text:span text:style-name="T40">1</text:span><text:span text:style-name="T41"><text:s/>straipsnis.<text:s/></text:span><text:span text:style-name="T42">1 straipsnio pakeitimas</text:span></text:p>
      <text:p text:style-name="P43"><text:span text:style-name="T44">1</text:span><text:span text:style-name="T45">. Pakeisti 1 straipsnio 4 dalį ir ją išdėstyti taip:</text:span></text:p>
      <text:p text:style-name="P46"><text:span text:style-name="T47">„</text:span><text:span text:style-name="T48">4</text:span><text:span text:style-name="T49">. Pagrindinis šio įstatymo uždavinys – siekti, kad 2030 metais energijos gamybos iš atsinaujinančių išteklių energijos dalis, palyginti su šalies bendruoju galutiniu energijos suvartojimu, sudarytų<text:s/></text:span><text:span text:style-name="T50">ne mažiau kaip<text:s/></text:span><text:span text:style-name="T51">55 procentus</text:span><text:span text:style-name="T52"><text:s/>ir kad ši dalis toliau būtų di</text:span><text:span text:style-name="T53">dinama, tam panaudojant naujausias ir veiksmingiausias atsinaujinančių energijos išteklių naudojimo technologijas ir skatinant energijos vartojimo efektyvumą.“</text:span></text:p>
      <text:p text:style-name="P54"><text:span text:style-name="T55">2</text:span><text:span text:style-name="T56">. Pakeisti 1 straipsnio 5 dalies 2 punktą ir jį išdėstyti taip:</text:span></text:p>
      <text:p text:style-name="P57"><text:span text:style-name="T58">„</text:span><text:span text:style-name="T59">2</text:span><text:span text:style-name="T60">) 2030 metais elekt</text:span><text:span text:style-name="T61">ros energijos, pagamintos iš atsinaujinančių energijos išteklių, dalį, apskaičiuojamą šio įstatymo 13 straipsnio 5 dalyje nustatyta tvarka, palyginti su šalies bendruoju galutiniu elektros energijos suvartojimu, siekti padidinti ne mažiau kaip iki<text:s/></text:span><text:span text:style-name="T62">100 proc</text:span><text:span text:style-name="T63">entų</text:span><text:span text:style-name="T64">;“.</text:span></text:p>
      <text:p text:style-name="P65"/>
      <text:p text:style-name="P66"><text:span text:style-name="T67">2</text:span><text:span text:style-name="T68"><text:s/>straipsnis.<text:s/></text:span><text:span text:style-name="T69">2 straipsnio pakeitimas</text:span></text:p>
      <text:p text:style-name="P70"><text:span text:style-name="T71">1</text:span><text:span text:style-name="T72">. Papildyti 2 straipsnį nauja 28</text:span><text:span text:style-name="T73">1</text:span><text:span text:style-name="T74"><text:s/>dalimi:</text:span></text:p>
      <text:p text:style-name="P75"><text:span text:style-name="T76">„</text:span><text:span text:style-name="T77">28</text:span><text:span text:style-name="T78">1</text:span><text:span text:style-name="T79">.<text:s/></text:span><text:span text:style-name="T80">Grynasis atsiskaitymas</text:span><text:span text:style-name="T81"><text:s/>– nepriklausomo elektros energijos tiekėjo taikomas bendras atsiskaitymas su elektros energijos vartotoju, kuriam priskir</text:span><text:span text:style-name="T82">tas elektros energijos iš atsinaujinančių išteklių gamybos įrenginys ar jo dalis arba kuris nuosavybės ar kitais teisėtais pagrindais valdo tokį įrenginį ar jo dalį, už šiam vartotojui patiektą elektros energiją ir (ar) kitas susijusias paslaugas ir vartot</text:span><text:span text:style-name="T83">ojo iš atsinaujinančių išteklių pagamintą elektros energiją.“</text:span></text:p>
      <text:p text:style-name="P84"><text:span text:style-name="T85">2</text:span><text:span text:style-name="T86">. Buvusią 2 straipsnio 28</text:span><text:span text:style-name="T87">1</text:span><text:span text:style-name="T88"><text:s/>dalį laikyti 28</text:span><text:span text:style-name="T89">2</text:span><text:span text:style-name="T90"><text:s/>dalimi.</text:span></text:p>
      <text:p text:style-name="P91"/>
      <text:p text:style-name="P92"><text:span text:style-name="T93">3</text:span><text:span text:style-name="T94"><text:s/>straipsnis.<text:s/></text:span><text:span text:style-name="T95">5 straipsnio pakeitimas</text:span></text:p>
      <text:p text:style-name="P96"><text:span text:style-name="T97">Papildyti 5 straipsnio<text:s/></text:span><text:span text:style-name="T98">1 dalį 9</text:span><text:span text:style-name="T99">1</text:span><text:span text:style-name="T100"><text:s/>punktu:</text:span></text:p>
      <text:p text:style-name="P101"><text:span text:style-name="T102">„</text:span><text:span text:style-name="T103">9</text:span><text:span text:style-name="T104">1</text:span><text:span text:style-name="T105">) nustato<text:s/></text:span><text:span text:style-name="T106">atsinaujinančius energijos<text:s/></text:span><text:span text:style-name="T107">išteklius naudojančių elektrinių plėtros sąlygas, kai šių elektrinių galia viršija šiame įstatyme nustatytas galias</text:span><text:span text:style-name="T108">;“.</text:span></text:p>
      <text:p text:style-name="P109"/>
      <text:p text:style-name="P110"><text:span text:style-name="T111">4</text:span><text:span text:style-name="T112"><text:s/>straipsnis.<text:s/></text:span><text:span text:style-name="T113">11 straipsnio pakeitimas</text:span></text:p>
      <text:p text:style-name="P114"><text:span text:style-name="T115">Pripažinti netekusiu galios 11 straipsnio 3 punktą.</text:span></text:p>
      <text:p text:style-name="P116"/>
      <text:p text:style-name="P117"><text:span text:style-name="T118">5</text:span><text:span text:style-name="T119"><text:s/>straipsnis.<text:s/></text:span><text:span text:style-name="T120">14 straipsni</text:span><text:span text:style-name="T121">o pakeitimas</text:span></text:p>
      <text:p text:style-name="P122"><text:span text:style-name="T123">Pakeisti 14 straipsnio 10 dalį ir ją išdėstyti taip:</text:span></text:p>
      <text:p text:style-name="P124"><text:span text:style-name="T125">„</text:span><text:span text:style-name="T126">10</text:span><text:span text:style-name="T127">. Statyti, įrengti elektrinę ar didinti elektrinės leistiną generuoti galią planuojantis asmuo, gavęs išankstines prijungimo sąlygas, parengia ir teikia elektros tinklų operatoriui pr</text:span><text:span text:style-name="T128">ašymą pasirašyti ketinimų protokolą, kaip tai nurodyta Elektros energetikos įstatymo 22 straipsnio 8 dalyje, ir pateikia Elektros energetikos įstatymo 21</text:span><text:span text:style-name="T129">1</text:span><text:span text:style-name="T130"><text:s/>straipsnio 1 dalyje nurodytą prievolių įvykdymo užtikrinimą. Atskiro ketinimų protokolo sudaryti ir p</text:span><text:span text:style-name="T131">apildomo prievolių įvykdymo užtikrinimo pateikti nereikia, kai vadovaujantis šio įstatymo nustatytais reikalavimais prie statomos atsinaujinančius išteklius naudojančios elektrinės papildomai numatoma įrengti kitą atsinaujinančius išteklius naudojančią ele</text:span><text:span text:style-name="T132">ktrinę ir (ar) kaupimo įrenginį ir kai nėra didinama leistina generuoti galia. Šiuo atveju asmuo kreipiasi dėl galiojančio ketinimų protokolo pakeitimo,<text:s/></text:span><text:soft-page-break/><text:span text:style-name="T133">o asmens pateiktas prievolių įvykdymo užtikrinimas taikomas visoms pagal ketinimų protokolą statomoms e</text:span><text:span text:style-name="T134">lektrinėms ir (ar) kaupimo įrenginiams, visai įrengtajai ir (ar) leistinai generuoti galiai.“</text:span></text:p>
      <text:p text:style-name="P135"/>
      <text:p text:style-name="P136"><text:span text:style-name="T137">6</text:span><text:span text:style-name="T138"><text:s/>straipsnis.<text:s/></text:span><text:span text:style-name="T139">Įstatymo papildymas 14</text:span><text:span text:style-name="T140">1</text:span><text:span text:style-name="T141"><text:s/>straipsniu</text:span></text:p>
      <text:p text:style-name="P142"><text:span text:style-name="T143">Papildyti Įstatymą 14</text:span><text:span text:style-name="T144">1</text:span><text:span text:style-name="T145"><text:s/>straipsniu:</text:span></text:p>
      <text:p text:style-name="P146"><text:span text:style-name="T147">„</text:span><text:span text:style-name="T148">14</text:span><text:span text:style-name="T149">1</text:span><text:span text:style-name="T150"><text:s/>straipsnis.<text:s/></text:span><text:span text:style-name="T151">Asmenų vykdomos ar planuojamos vykdyti veiklos</text:span><text:span text:style-name="T152"><text:s/>energetikos sektoriuje keitimo tvarka</text:span></text:p>
      <text:p text:style-name="P153"><text:span text:style-name="T154">1</text:span><text:span text:style-name="T155">. Asmenys, siekiantys pakeisti šio įstatymo ar Elektros energetikos įstatymo nustatyta tvarka vykdomą ar planuojamą vykdyti veiklą elektros energetikos sektoriuje, pateikia rašytinį prašymą Valstybinei energetiko</text:span><text:span text:style-name="T156">s reguliavimo tarybai dėl galimybės vykdyti kitą veiklą elektros energetikos sektoriuje.</text:span></text:p>
      <text:p text:style-name="P157"><text:span text:style-name="T158">2</text:span><text:span text:style-name="T159">. Valstybinė energetikos reguliavimo taryba, atsižvelgdama į elektros energetikos sistemos pralaidumus, skirtus Elektros energetikos įstatymo 31 straipsnio 2</text:span><text:span text:style-name="T160">1</text:span><text:span text:style-name="T161"><text:s/>dal</text:span><text:span text:style-name="T162">yje ir 39 straipsnio 2</text:span><text:span text:style-name="T163">1</text:span><text:span text:style-name="T164"><text:s/>dalyje nurodytiems prioritetams, esant laisvų elektros energetikos sistemos pralaidumų visai siekiamai rezervuoti leistinai generuoti galiai, informuoja asmenį apie galimybę pakeisti vykdomą ar planuojamą vykdyti veiklą elektros ene</text:span><text:span text:style-name="T165">rgetikos sektoriuje, o nesant laisvų elektros energetikos sistemos pralaidumų visai siekiamai rezervuoti leistinai generuoti galiai, informuoja, kad veiklos keitimas negalimas.</text:span></text:p>
      <text:p text:style-name="P166"><text:span text:style-name="T167">3</text:span><text:span text:style-name="T168">. Kai asmeniui suteikiama teisė vykdyti kitą veiklą elektros energijos sek</text:span><text:span text:style-name="T169">toriuje, asmuo turi grąžinti jam suteiktas elektros įrenginių prijungimo prie elektros tinklų nuolaidas, jeigu planuojamai vykdyti kitai veiklai tokios nuolaidos šio įstatymo ir Elektros energetikos įstatymo nustatyta tvarka netaikomos.“</text:span></text:p>
      <text:p text:style-name="P170"/>
      <text:p text:style-name="P171"><text:span text:style-name="T172">7</text:span><text:span text:style-name="T173"><text:s/>str</text:span><text:span text:style-name="T174">aipsnis.<text:s/></text:span><text:span text:style-name="T175">20</text:span><text:span text:style-name="T176">1</text:span><text:span text:style-name="T177"><text:s/>straipsnio pakeitimas</text:span></text:p>
      <text:p text:style-name="P178"><text:span text:style-name="T179">1</text:span><text:span text:style-name="T180">. Papildyti 20</text:span><text:span text:style-name="T181">1</text:span><text:span text:style-name="T182"><text:s/>straipsnį 3</text:span><text:span text:style-name="T183">1</text:span><text:span text:style-name="T184"><text:s/>dalimi:</text:span></text:p>
      <text:p text:style-name="P185"><text:span text:style-name="T186">„</text:span><text:span text:style-name="T187">3</text:span><text:span text:style-name="T188">1</text:span><text:span text:style-name="T189">. Elektros energijos tiekėjas, pateikdamas vartotojui, kuris yra ir gaminantis vartotojas, elektroninę ar popierinę sąskaitą ar suteikdamas elektroninę prieigą prie informaci</text:span><text:span text:style-name="T190">jos ir duomenų, taip pat nurodo gaminančio vartotojo:</text:span></text:p>
      <text:p text:style-name="P191"><text:span text:style-name="T192">1</text:span><text:span text:style-name="T193">) per einamąjį kalendorinį mėnesį į elektros tinklus patiektą elektros energijos kiekį;</text:span></text:p>
      <text:p text:style-name="P194"><text:span text:style-name="T195">2</text:span><text:span text:style-name="T196">) per einamąjį kalendorinį mėnesį suvartotą elektros energijos kiekį;</text:span></text:p>
      <text:p text:style-name="P197"><text:span text:style-name="T198">3</text:span><text:span text:style-name="T199">) kaupimo laikotarpiu sukauptą<text:s/></text:span><text:span text:style-name="T200">į elektros tinklus patiektą elektros energijos kiekį;</text:span></text:p>
      <text:p text:style-name="P201"><text:span text:style-name="T202">4</text:span><text:span text:style-name="T203">) už per einamąjį kalendorinį mėnesį į elektros tinklus patiektą ir suvartotą elektros energijos kiekį mokėtiną sumą, kuri apskaičiuojama pagal gaminančio vartotojo pasirinktą Valstybinės energetik</text:span><text:span text:style-name="T204">os reguliavimo tarybos patvirtintą naudojimosi elektros tinklais paslaugos kainą.“</text:span></text:p>
      <text:p text:style-name="P205"><text:span text:style-name="T206">2</text:span><text:span text:style-name="T207">. Papildyti 20</text:span><text:span text:style-name="T208">1</text:span><text:span text:style-name="T209"><text:s/>straipsnį 4</text:span><text:span text:style-name="T210">2</text:span><text:span text:style-name="T211"><text:s/>dalimi:</text:span></text:p>
      <text:p text:style-name="P212"><text:span text:style-name="T213">„</text:span><text:span text:style-name="T214">4</text:span><text:span text:style-name="T215">2</text:span><text:span text:style-name="T216">. Valstybinė energetikos reguliavimo taryba įvertina elektros energijos prekybos, taikant šio straipsnio 2 dalyje nurody</text:span><text:span text:style-name="T217">tus elektros energijos kiekio apskaitos principus, rezultatą, atsiradusį dėl gaminančių vartotojų, kuriems teikiama garantinio tiekimo paslauga, nustatydama gaminančių vartotojų naudojimosi elektros tinklais paslaugų kainą Valstybinės energetikos reguliavi</text:span><text:span text:style-name="T218">mo tarybos nustatyta tvarka.“</text:span></text:p>
      <text:p text:style-name="P219"><text:span text:style-name="T220">3</text:span><text:span text:style-name="T221">. Pakeisti 20</text:span><text:span text:style-name="T222">1</text:span><text:span text:style-name="T223"><text:s/>straipsnio 8 dalį ir ją išdėstyti taip:</text:span></text:p>
      <text:p text:style-name="P224"><text:span text:style-name="T225">„</text:span><text:span text:style-name="T226">8</text:span><text:span text:style-name="T227">. Gaminančių vartotojų ir asmenų, siekiančių tapti gaminančiais vartotojais</text:span><text:span text:style-name="T228">,</text:span><text:span text:style-name="T229"><text:s/>ir atsinaujinančių išteklių energijos bendrijų elektrinės gali būti statomos, įre</text:span><text:span text:style-name="T230">ngiamos ir eksploatuojamos Elektros energetikos įstatymo nustatyta tvarka kitų asmenų, turinčių leidimą plėtoti elektros energijos gamybos pajėgumus ir leidimą gaminti elektros energiją.“</text:span></text:p>
      <text:p text:style-name="P231"><text:span text:style-name="T232">4</text:span><text:span text:style-name="T233">. Papildyti 20</text:span><text:span text:style-name="T234">1</text:span><text:span text:style-name="T235"><text:s/>straipsnį 8</text:span><text:span text:style-name="T236">1</text:span><text:span text:style-name="T237"><text:s/>ir<text:s/></text:span><text:span text:style-name="T238">8</text:span><text:span text:style-name="T239">2</text:span><text:span text:style-name="T240"><text:s/>dalimis:</text:span></text:p>
      <text:p text:style-name="P241"><text:span text:style-name="T242">„</text:span><text:span text:style-name="T243">8</text:span><text:span text:style-name="T244">1</text:span><text:span text:style-name="T245">. Asmenys,</text:span><text:span text:style-name="T246"><text:s/>planuojantys vykdyti ir vykdantys energetikos veiklą pagal šio straipsnio 8 dalies nuostatas, turi laikytis šių veiklos sąlygų:</text:span></text:p>
      <text:p text:style-name="P247"><text:span text:style-name="T248">1</text:span><text:span text:style-name="T249">) statyti ir įrengti tik naujas atsinaujinančius išteklius naudojančias elektrines, kurių statybai ar įrengimui naudojama<text:s/></text:span><text:span text:style-name="T250">anksčiau neeksploatuota elektrotechninė įranga;</text:span></text:p>
      <text:p text:style-name="P251"><text:span text:style-name="T252">2</text:span><text:span text:style-name="T253">) nustatyti ne didesnį kaip 10 procentų vienkartinį mokestį už elektrinės ar jos dalies rezervavimą. Šis mokestis apskaičiuojamas nuo elektrinės ar jos dalies nuomos mokesčio už visą nuomos sutarties lai</text:span><text:span text:style-name="T254">kotarpį vertės arba nuo elektrinės ar jos dalies pirkimo–pardavimo sutartyje nurodytos galutinės vertės,</text:span><text:span text:style-name="T255"><text:s/></text:span><text:span text:style-name="T256">mokamas atlikus ne mažiau kaip 50 procentų elektrinės įrengimo įgyvendinimo darbų ir yra įskaitomas į elektrinės ar jos dalies galutinę nuomos ar parda</text:span><text:span text:style-name="T257">vimo kainą;</text:span></text:p>
      <text:p text:style-name="P258"><text:span text:style-name="T259">3</text:span><text:span text:style-name="T260">) nevykdant šios dalies<text:s/></text:span><text:span text:style-name="T261">3</text:span><text:span text:style-name="T262"><text:s/>2 punkte nurodytų sutarčių, kai nėra nuosavybės teise ar kitais teisėtais pagrindais perleidžiama šiose sutartyse nustatyta elektrinė ar jos dalis ne dėl gaminančio vartotojo kaltės, gaminančiam vartotojui išmokėt</text:span><text:span text:style-name="T263">i kompensaciją, apskaičiuojamą rezervavimo mokestį padauginus iš trijų.</text:span></text:p>
      <text:p text:style-name="P264"><text:span text:style-name="T265">8</text:span><text:span text:style-name="T266">2</text:span><text:span text:style-name="T267">. Asmenys, planuojantys vykdyti ir vykdantys energetikos veiklą pagal šio straipsnio 8 dalies nuostatas, turi atitikti šiuos minimaliuosius kriterijus:</text:span></text:p>
      <text:p text:style-name="P268"><text:span text:style-name="T269">1</text:span><text:span text:style-name="T270">) asmeniui nėra<text:s/></text:span><text:span text:style-name="T271">iškelta nemokumo byla;</text:span></text:p>
      <text:p text:style-name="P272"><text:span text:style-name="T273">2</text:span><text:span text:style-name="T274">) asmeniui nėra pradėta reorganizavimo ir (ar) likvidavimo procedūra;</text:span></text:p>
      <text:p text:style-name="P275"><text:span text:style-name="T276">3</text:span><text:span text:style-name="T277">) fizinis asmuo ar juridinio asmens vadovas neturi neišnykusio ar nepanaikinto teistumo ir (ar) dėl juridinio asmens dalyvio – juridinio asmens, turinčio</text:span><text:span text:style-name="T278"><text:s/>ne mažiau kaip 10 procentų juridinio asmens akcijų, pajų, dalininkų įnašų, per pastaruosius 5 metus nebuvo priimtas ir (ar) įsiteisėjęs apkaltinamasis teismo nuosprendis už šias nusikalstamas veikas: dalyvavimą nusikalstamame susivienijime, nusikalstamo s</text:span><text:span text:style-name="T279">usivienijimo organizavimą arba vadovavimą jam, kyšininkavimą, prekybą poveikiu, papirkimą, sukčiavimą, turto pasisavinimą, turto iššvaistymą, kreditinį sukčiavimą, nusikalstamu būdu įgytų pinigų ar turto legalizavimą, neteisėtą vertimąsi ūkine, komercine,<text:s/></text:span><text:span text:style-name="T280">finansine ar profesine veikla, nusikalstamą bankrotą, mokesčių nesumokėjimą, neteisingų duomenų apie pajamas, pelną ar turtą pateikimą, deklaracijos, ataskaitos ar kito dokumento nepateikimą, apgaulingą apskaitos tvarkymą ar šias veikas atitinkančias nusik</text:span><text:span text:style-name="T281">alstamas veikas pagal užsienio valstybių baudžiamuosius įstatymus;</text:span></text:p>
      <text:p text:style-name="P282"><text:span text:style-name="T283">4</text:span><text:span text:style-name="T284">) asmeniui ar jo turtui nėra pritaikytos laikinosios apsaugos priemonės.</text:span><text:span text:style-name="T285">“</text:span></text:p>
      <text:p text:style-name="P286"/>
      <text:p text:style-name="P287"><text:span text:style-name="T288">8</text:span><text:span text:style-name="T289"><text:s/>straipsnis.<text:s/></text:span><text:span text:style-name="T290">20</text:span><text:span text:style-name="T291">2</text:span><text:span text:style-name="T292"><text:s/>straipsnio pakeitimas</text:span></text:p>
      <text:p text:style-name="P293"><text:span text:style-name="T294">Pakeisti 20</text:span><text:span text:style-name="T295">2</text:span><text:span text:style-name="T296"><text:s/>straipsnį ir jį išdėstyti taip:</text:span></text:p>
      <text:p text:style-name="P297"><text:span text:style-name="T298">„</text:span><text:span text:style-name="T299">20</text:span><text:span text:style-name="T300">2</text:span><text:span text:style-name="T301"><text:s/>straipsnis.<text:s/></text:span><text:span text:style-name="T302">Atsinaujinančių išteklių energijos bendrijų veiklos sąlygos ir bendrieji principai</text:span></text:p>
      <text:p text:style-name="P303"><text:span text:style-name="T304">1</text:span><text:span text:style-name="T305">. Atsinaujinančių išteklių energijos bendrijos statusas suteikiamas šio straipsnio 5 ir 6 dalyse nurodytai veiklai vykdyti pelno nesiekiančiam juridiniam a</text:span><text:span text:style-name="T306">smeniui, kurio veikla pagrįsta atviru ir savanorišku dalyvių dalyvavimu. Pelno nesiekiantis juridinis asmuo atsinaujinančių išteklių energijos bendrijos statusą įgyja leidimo plėtoti elektros energijos gamybos pajėgumus ar leidimo gaminti elektros energiją</text:span><text:span text:style-name="T307"><text:s/>išdavimo metu, jeigu jis atitinka šio straipsnio 2 dalyje nurodytus reikalavimus. Kai pelno nesiekiantis juridinis asmuo siekia įgyti išteklių energijos bendrijos statusą turėdamas leidimą plėtoti elektros energijos gamybos pajėgumus ar leidimą gaminti el</text:span><text:span text:style-name="T308">ektros energiją, jis Valstybinei energetikos reguliavimo tarybai pateikia deklaraciją dėl atitikties šio straipsnio 2 dalyje nustatytiems reikalavimams, kai veiklą planuoja vykdyti elektros energetikos sektoriuje, arba šilumos įrenginių techninės būklės pa</text:span><text:span text:style-name="T309">tikrinimo pažymos išdavimo metu, kai veiklą planuoja vykdyti šilumos sektoriuje. K</text:span><text:span text:style-name="T310">ai Elektros energetikos įstatymo nustatyta tvarka leidimas plėtoti elektros energijos gamybos pajėgumus ir leidimas gaminti elektros energiją nereikalingas,</text:span><text:span text:style-name="T311"><text:s/></text:span><text:span text:style-name="T312">atsinaujinančių i</text:span><text:span text:style-name="T313">šteklių energijos bendrijos statusas suteikiamas</text:span><text:span text:style-name="T314"><text:s/>Valstybinės energetikos reguliavimo tarybos<text:s/></text:span><text:span text:style-name="T315">nustatyta tvarka</text:span><text:span text:style-name="T316">. Konkretaus pelno nesiekiančio juridinio asmens veiklą reglamentuojantys įstatymai atsinaujinančių išteklių energijos bendrijai taikomi tiek, kiek</text:span><text:span text:style-name="T317"><text:s/>tai neprieštarauja šiam įstatymui.</text:span></text:p>
      <text:p text:style-name="P318"><text:span text:style-name="T319">2</text:span><text:span text:style-name="T320">. Pelno nesiekiantis juridinis asmuo, siekiantis įgyti atsinaujinančių išteklių energijos bendrijos statusą ir jį įgijęs, turi atitikti šiuos reikalavimus:</text:span></text:p>
      <text:p text:style-name="P321"><text:span text:style-name="T322">1</text:span><text:span text:style-name="T323">) jo dalyviai yra fiziniai asmenys ir (ar) vidutinės, ma</text:span><text:span text:style-name="T324">žos ir labai mažos įmonės, kaip jos apibrėžiamos Lietuvos Respublikos smulkiojo ir vidutinio verslo plėtros įstatyme, ir (ar) kiti pelno nesiekiantys juridiniai asmenys, ir (ar) savivaldybės, ir (ar) savivaldybės įstaigos;</text:span></text:p>
      <text:p text:style-name="P325"><text:span text:style-name="T326">2</text:span><text:span text:style-name="T327">) ne mažiau kaip 51 procenta</text:span><text:span text:style-name="T328">s balsų dalyvių susirinkime priklauso šios dalies 1 punkte nurodytiems dalyviams, gyvenantiems ar veikiantiems apskrityje, kurioje planuojama statyti ar įrengti atsinaujinančių išteklių energijos bendrijos nuosavybės teise valdomą energijos gamybos įrengin</text:span><text:span text:style-name="T329">į (įrenginius);</text:span></text:p>
      <text:p text:style-name="P330"><text:span text:style-name="T331">3</text:span><text:span text:style-name="T332">) pelno nesiekiančio juridinio asmens steigimo dokumentuose nustatytas tikslas – teikti aplinkos, ekonominę arba socialinę visuomeninę naudą savo dalyviams ar tą naudą teikti vietose, kuriose ji vykdo veiklą, ir jos pagrindinis tikslas</text:span><text:span text:style-name="T333"><text:s/>nėra pelno siekimas.</text:span></text:p>
      <text:p text:style-name="P334"><text:span text:style-name="T335">3</text:span><text:span text:style-name="T336">. Pelno nesiekiančio juridinio asmens, siekiančio įgyti atsinaujinančių išteklių energijos bendrijos statusą,<text:s/></text:span><text:span text:style-name="T337">veiklos</text:span><text:span text:style-name="T338"><text:s/>dokumentuose nurodoma tvarka:</text:span></text:p>
      <text:p text:style-name="P339"><text:span text:style-name="T340">1</text:span><text:span text:style-name="T341">) kuria priimami sprendimai dėl pagamintos energijos realizavimo;</text:span></text:p>
      <text:p text:style-name="P342"><text:span text:style-name="T343">2</text:span><text:span text:style-name="T344">) dėl</text:span><text:span text:style-name="T345"><text:s/>energijos gamybos įrenginių administravimo ir priežiūros;</text:span></text:p>
      <text:p text:style-name="P346"><text:span text:style-name="T347">3</text:span><text:span text:style-name="T348">) dėl pajamų, gautų vykdant energijos gamybos veiklą, paskirstymo.</text:span></text:p>
      <text:p text:style-name="P349"><text:span text:style-name="T350">4</text:span><text:span text:style-name="T351">. Atsinaujinančių išteklių energijos bendrijai, siekiančiai dalyvauti šio įstatymo 20 straipsnio 4 dalyje nurodytame a</text:span><text:span text:style-name="T352">ukcione, netaikomos šio įstatymo 20 straipsnio 16–20 dalių nuostatos.</text:span></text:p>
      <text:p text:style-name="P353"><text:span text:style-name="T354">5</text:span><text:span text:style-name="T355">. Atsinaujinančių išteklių energijos bendrija, norėdama savo dalyviams ar kitiems vartotojams tiekti nuosavybės teise valdomuose energijos gamybos įrenginiuose pagamintą šilumą,<text:s/></text:span><text:span text:style-name="T356">turi atitikti Lietuvos Respublikos šilumos ūkio įstatyme ir kituose teisės aktuose šilumos tiekėjui nustatytus reikalavimus.</text:span></text:p>
      <text:p text:style-name="P357"><text:span text:style-name="T358">6</text:span><text:span text:style-name="T359">. Atsinaujinančių išteklių energijos bendrija, norėdama savo dalyviams ar kitiems vartotojams parduoti nuosavybės teise valdom</text:span><text:span text:style-name="T360">uose energijos gamybos įrenginiuose pagamintą elektros energiją, turi sudaryti atsinaujinančių išteklių elektros energijos pirkimo–pardavimo sutartį ir atitikti nepriklausomam elektros energijos tiekėjui nustatytas sąlygas ir reikalavimus, kaip tai nurodyt</text:span><text:span text:style-name="T361">a Elektros energetikos<text:s/></text:span><text:span text:style-name="T362">įstatymo 20 straipsnio 2 dalyje</text:span><text:span text:style-name="T363">. Už elektros energijos persiuntimą perdavimo ir (ar) skirstomaisiais tinklais ir už kitas operatoriaus teikiamas paslaugas atsiskaitoma Elektros energetikos įstatymo 46</text:span><text:span text:style-name="T364">1</text:span><text:span text:style-name="T365"><text:s/>straipsnio 5 ir 6 dalyse nurodytomis sąlygomis.</text:span></text:p>
      <text:p text:style-name="P366"><text:span text:style-name="T367">7</text:span><text:span text:style-name="T368">. Atsinaujinančių išteklių energijos bendrija turi teisę nuosavybės teise valdomuose energijos gamybos įrenginiuose pagamintą elektros energiją savo dalyviams parduoti atsinaujinančių išteklių elektros<text:s/></text:span><text:span text:style-name="T369">energijos pirkimo–pardavimo sutartyje nustatyta kaina, kuri gali būti lygi nuliui. Atsinaujinančių išteklių energijos bendrijos dalyviai šią elektros energiją naudoja savo reikmėms ir ūkio poreikiams tenkinti.</text:span></text:p>
      <text:p text:style-name="P370"><text:span text:style-name="T371">8</text:span><text:span text:style-name="T372">. Atsinaujinančių išteklių energijos bend</text:span><text:span text:style-name="T373">rija nuosavybės teise valdomuose energijos gamybos įrenginiuose pagamintą elektros energiją taip pat gali parduoti<text:s/></text:span><text:span text:style-name="T374">energetikos ministro tvirtinamose elektros<text:s/></text:span><text:span text:style-name="T375">energijos rinkos taisyklėse nustatyta tvarka ir būdais arba nepriklausomam elektros energijos tiek</text:span><text:span text:style-name="T376">ėjui.</text:span></text:p>
      <text:p text:style-name="P377"><text:span text:style-name="T378">9</text:span><text:span text:style-name="T379">. Valstybinė energetikos reguliavimo taryba tikrina, prižiūri ir kontroliuoja, ar atsinaujinančių išteklių energijos bendrijos atitinka šio straipsnio 2 ir 3 dalių nuostatas. Jeigu atsinaujinančių išteklių energijos bendrija pažeidžia šio straip</text:span><text:span text:style-name="T380">snio 2 ir (ar) 3 dalių nuostatas,<text:s/></text:span><text:span text:style-name="T381">Valstybinė energetikos reguliavimo taryba informuoja atsinaujinančių išteklių energijos bendriją apie padarytą pažeidimą ir per 3 mėnesius nuo informacijos gavimo dienos neištaisius padaryto pažeidimo ar per 12 mėnesių nuo</text:span><text:span text:style-name="T382"><text:s/>informacijos gavimo dienos pažeidus šio straipsnio 2 ir (ar) 3 dalių nuostatas pakartotinai</text:span><text:span text:style-name="T383"><text:s/></text:span><text:span text:style-name="T384">sprendžia dėl leidimo gaminti elektros energiją galiojimo sustabdymo ar panaikinimo Elektros energetikos įstatymo 17 straipsnyje nustatyta tvarka.<text:s/></text:span><text:span text:style-name="T385">K</text:span><text:span text:style-name="T386">ai Elektros ene</text:span><text:span text:style-name="T387">rgetikos įstatymo nustatyta tvarka leidimas plėtoti elektros energijos gamybos pajėgumus ir leidimas gaminti elektros energiją nereikalingas,<text:s/></text:span><text:span text:style-name="T388">atsinaujinančių išteklių energijos bendrijai pažeidus šio straipsnio 2 ir (ar) 3 dalių nuostatas,<text:s/></text:span><text:span text:style-name="T389">Valstybinė energ</text:span><text:span text:style-name="T390">etikos reguliavimo taryba informuoja atsinaujinančių išteklių energijos bendriją apie padarytą pažeidimą ir per 3 mėnesius nuo informacijos gavimo dienos neištaisius padaryto pažeidimo ar per 12 mėnesių nuo informacijos gavimo dienos pažeidus šio straipsni</text:span><text:span text:style-name="T391">o 2 ir (ar) 3 dalių nuostatas pakartotinai sprendžia dėl</text:span><text:span text:style-name="T392"><text:s/></text:span><text:span text:style-name="T393">atsinaujinančių išteklių energijos bendrijos<text:s/></text:span><text:span text:style-name="T394">statuso panaikinimo Valstybinės energetikos reguliavimo tarybos nustatyta tvarka.</text:span><text:span text:style-name="T395"><text:s/>Valstybin</text:span><text:span text:style-name="T396">ės energetikos reguliavimo tarybos vykdomai atsinaujinančių išt</text:span><text:span text:style-name="T397">eklių energijos bendrijų priežiūrai<text:s/></text:span><text:span text:style-name="T398">mutatis mutandis</text:span><text:span text:style-name="T399"><text:s/>taikomos Energetikos įstatymo 24</text:span><text:span text:style-name="T400">1</text:span><text:span text:style-name="T401"><text:s/>ir 36 straipsnių nuostatos.</text:span></text:p>
      <text:p text:style-name="P402"><text:span text:style-name="T403">10</text:span><text:span text:style-name="T404">. Savivaldybės įvertina ir viešai savo interneto svetainėse skelbia informaciją apie joms nuosavybės teise priklausančius žemės sklypus</text:span><text:span text:style-name="T405"><text:s/>ir kitas vietas, kuriuose gali būti statomi ar įrengiami atsinaujinančių išteklių energijos bendrijos energijos gamybos įrenginiai.</text:span></text:p>
      <text:p text:style-name="P406"><text:span text:style-name="T407">11</text:span><text:span text:style-name="T408">. Atsinaujinančių išteklių energijos bendrijai netaikomos šio įstatymo 20</text:span><text:span text:style-name="T409">1</text:span><text:span text:style-name="T410"><text:s/>straipsnio nuostatos.</text:span></text:p>
      <text:p text:style-name="P411"><text:span text:style-name="T412">12</text:span><text:span text:style-name="T413">. Atsinaujinan</text:span><text:span text:style-name="T414">čių išteklių energijos<text:s/></text:span><text:span text:style-name="T415">bendrijos</text:span><text:span text:style-name="T416"><text:s/></text:span><text:span text:style-name="T417">nuosavybės teise valdomų</text:span><text:span text:style-name="T418"><text:s/>energijos gamybos įrenginių statyba ir eksploatavimas vykdomi vadovaujantis bendraisiais įstatymuose ir kituose teisės aktuose nustatytais veiklos energetikos sektoriuje leidimų išdavimo, projektavi</text:span><text:span text:style-name="T419">mo ir statybos, teritorijų planavimo, planuojamos ūkinės veiklos poveikio aplinkai vertinimo, aplinkos apsaugos ir kitais susijusiais reikalavimais.</text:span></text:p>
      <text:p text:style-name="P420"><text:span text:style-name="T421">13</text:span><text:span text:style-name="T422">. Atsinaujinančių išteklių energijos bendrija, veikianti kaip konkretus elektros energijos rinkos dal</text:span><text:span text:style-name="T423">yvis, prisiima visas iš to atsiradusias teises ir pareigas, nustatytas šiame įstatyme ir kituose teisės aktuose.</text:span></text:p>
      <text:p text:style-name="P424"><text:span text:style-name="T425">14</text:span><text:span text:style-name="T426">. Atsinaujinančių išteklių energijos bendrijų investicijos įsigyjant ir įrengiant naujus atsinaujinančius išteklius naudojančius energijo</text:span><text:span text:style-name="T427">s gamybos įrenginius, kurių statybai ar įrengimui naudojama anksčiau neeksploatuota elektrotechninė įranga, skatinamos iš šio įstatymo 20 straipsnio 24 dalyje nurodytų paramos šaltinių. Pasinaudojus šiais paramos šaltiniais, netenkama galimybės naudotis sk</text:span><text:span text:style-name="T428">atinimo priemone, nurodyta šio įstatymo 3 straipsnio 2 dalies 1 punkte.</text:span></text:p>
      <text:p text:style-name="P429"><text:span text:style-name="T430">15</text:span><text:span text:style-name="T431">. Atsinaujinančių išteklių energijos bendrijos dalyviai nepraranda savo turimų elektros energijos vartotojo teisių ir pareigų, išskyrus vartotojo teisę rinktis nepriklausomą<text:s/></text:span><text:span text:style-name="T432">elektros energijos tiekėją, kuri gali būti apribota atsinaujinančių išteklių energijos bendrijos įstatuose nustatyta tvarka balsuojant dėl teisės rinktis nepriklausomą elektros energijos tiekėją.</text:span></text:p>
      <text:p text:style-name="P433"><text:span text:style-name="T434">16</text:span><text:span text:style-name="T435">. Lietuvos energetikos agentūra parengia ir savo inter</text:span><text:span text:style-name="T436">neto svetainėje paskelbia rekomendacijas dėl atsinaujinančių išteklių energijos bendrijų veiklos sąlygų.“</text:span></text:p>
      <text:p text:style-name="P437"/>
      <text:p text:style-name="P438"><text:span text:style-name="T439">9</text:span><text:span text:style-name="T440"><text:s/>straipsnis.<text:s/></text:span><text:span text:style-name="T441">Įstatymo papildymas<text:s/></text:span><text:span text:style-name="T442">20</text:span><text:span text:style-name="T443">4</text:span><text:span text:style-name="T444"><text:s/>straipsniu</text:span></text:p>
      <text:p text:style-name="P445"><text:span text:style-name="T446">Papildyti Įstatymą 20</text:span><text:span text:style-name="T447">4</text:span><text:span text:style-name="T448"><text:s/>straipsniu:</text:span></text:p>
      <text:p text:style-name="P449"><text:span text:style-name="T450">„</text:span><text:span text:style-name="T451">20</text:span><text:span text:style-name="T452">4</text:span><text:span text:style-name="T453"><text:s/>straipsnis.<text:s/></text:span><text:span text:style-name="T454">Elektros energijos, pagamintos i</text:span><text:span text:style-name="T455">š atsinaujinančių išteklių, apskaita taikant<text:s/></text:span><text:span text:style-name="T456">grynąjį atsiskaitymą</text:span></text:p>
      <text:p text:style-name="P457"><text:span text:style-name="T458">1</text:span><text:span text:style-name="T459">. Asmenys, nurodyti šio straipsnio 2 dalyje, su pasirinktu nepriklausomu elektros energijos tiekėju sudaro sutartį dėl grynojo atsiskaitymo ir susitaria dėl asmens atsiskaitymo už disba</text:span><text:span text:style-name="T460">lansą nepriklausomam elektros energijos tiekėjui, išskyrus atvejus, kai asmuo, vadovaudamasis šio įstatymo 3 straipsnio 4 dalimi, yra atleistas nuo atsakomybės už pagamintos elektros energijos sukeltą disbalansą. Grynasis atsiskaitymas atliekamas laikantis</text:span><text:span text:style-name="T461"><text:s/>šių sąlygų:</text:span></text:p>
      <text:p text:style-name="P462"><text:span text:style-name="T463">1</text:span><text:span text:style-name="T464">) nepriklausomas elektros energijos tiekėjas nuo einamųjų metų balandžio 1 dienos iki kovo 31 dienos 2 metus (toliau – apskaitos laikotarpis) virtualioje asmens sąskaitoje kaupia lėšų sumą, apskaičiuojamą asmens pagamintos ir į elektros tin</text:span><text:span text:style-name="T465">klus patiektos elektros energijos kiekį padauginus iš su asmeniu sutartos fiksuotos arba kintamosios elektros energijos kainos;</text:span></text:p>
      <text:p text:style-name="P466"><text:span text:style-name="T467">2</text:span><text:span text:style-name="T468">) virtualioje asmens sąskaitoje sukaupta lėšų suma didinama suma, kurią asmuo sumoka nepriklausomam elektros energijos tiek</text:span><text:span text:style-name="T469">ėjui pagal šios dalies 5 punkte nurodytą sąskaitą;</text:span></text:p>
      <text:p text:style-name="P470"><text:span text:style-name="T471">3</text:span><text:span text:style-name="T472">) virtualioje asmens sąskaitoje sukaupta lėšų suma mažinama suma, kuri apskaičiuojama nepriklausomo elektros energijos tiekėjo asmeniui patiektos elektros energijos kiekį padauginus iš asmens ir nepri</text:span><text:span text:style-name="T473">klausomo elektros energijos tiekėjo sudarytoje elektros energijos pirkimo–pardavimo sutartyje nustatytos elektros energijos kainos be pridėtinės vertės mokesčio ir (arba) sumos už kitas susijusias paslaugas;<text:s/></text:span></text:p>
      <text:p text:style-name="P474"><text:span text:style-name="T475">4</text:span><text:span text:style-name="T476">) jeigu pasibaigus kalendoriniam mėnesiui<text:s/></text:span><text:span text:style-name="T477">virtualioje asmens sąskaitoje sukaupta lėšų suma, apskaičiuota vadovaujantis šios dalies 3 punktu, yra didesnė už nulį arba lygi nuliui, nepriklausomas elektros energijos tiekėjas asmeniui pateikia sąskaitos balansą;</text:span></text:p>
      <text:p text:style-name="P478"><text:span text:style-name="T479">5</text:span><text:span text:style-name="T480">) jeigu pasibaigus kalendoriniam<text:s/></text:span><text:span text:style-name="T481">mėnesiui virtualioje asmens sąskaitoje sukaupta lėšų suma, apskaičiuota vadovaujantis šios dalies 3 punktu, yra mažesnė už nulį, nepriklausomas elektros energijos tiekėjas išrašo sąskaitą už suvartotą elektros energijos kiekį, padaugintą iš asmens ir elekt</text:span><text:span text:style-name="T482">ros energijos tiekėjo sudarytoje elektros energijos pirkimo–pardavimo sutartyje nustatytos kainos su pridėtinės vertės mokesčiu;</text:span></text:p>
      <text:p text:style-name="P483"><text:span text:style-name="T484">6</text:span><text:span text:style-name="T485">) pasibaigus apskaitos laikotarpiui, keičiant nepriklausomą elektros energijos tiekėją, parduodant elektrinę arba nutrauku</text:span><text:span text:style-name="T486">s elektros energijos gamybos veiklą, asmeniui išmokama virtualioje asmens sąskaitoje sukaupta lėšų suma, kai ji yra didesnė už nulį. Nepriklausomas elektros energijos tiekėjas lėšas išmoka per 10 kalendorinių dienų nuo asmens prašymo dėl lėšų išmokėjimo, k</text:span><text:span text:style-name="T487">uriame privalo būti nurodyta banko ar kitos kredito įstaigos sąskaita, į kurią pervedamos lėšos, nepriklausomam elektros energijos tiekėjui pateikimo dienos. Ši lėšų suma laikoma asmens pajamomis.</text:span></text:p>
      <text:p text:style-name="P488"><text:span text:style-name="T489">2</text:span><text:span text:style-name="T490">. Grynasis atsiskaitymas taikomas šiems asmenims:</text:span></text:p>
      <text:p text:style-name="P491"><text:span text:style-name="T492">1</text:span><text:span text:style-name="T493">) nebuitiniam gaminančiam vartotojui, išskyrus ne pelno siekiančius juridinius asmenis ir centralizuotai valdomo valstybės turto valdytoją, nuosavybės teise ar kitais teisėtais pagrindais valdančius atsinaujinančius energijos išteklius naudojančią elektri</text:span><text:span text:style-name="T494">nę;</text:span></text:p>
      <text:p text:style-name="P495"><text:span text:style-name="T496">2</text:span><text:span text:style-name="T497">) buitiniam gaminančiam vartotojui, kuris nuosavybės teise ar kitais teisėtais pagrindais valdo vėjo elektrinę ar jos dalį.</text:span></text:p>
      <text:p text:style-name="P498"><text:span text:style-name="T499">3</text:span><text:span text:style-name="T500">. Grynąjį atsiskaitymą turi teisę pasirinkti šie asmenys:</text:span></text:p>
      <text:p text:style-name="P501"><text:span text:style-name="T502">1</text:span><text:span text:style-name="T503">) nebuitinis gaminantis vartotojas, kai šis asmuo yra n</text:span><text:span text:style-name="T504">e pelno siekiantis juridinis asmuo, ir centralizuotai valdomo valstybės turto valdytojas;</text:span></text:p>
      <text:p text:style-name="P505"><text:span text:style-name="T506">2</text:span><text:span text:style-name="T507">) buitinis gaminantis vartotojas, išskyrus buitinį gaminantį vartotoją, nurodytą šio straipsnio 2 dalies 2 punkte, kai Valstybinė energetikos reguliavimo taryba,</text:span><text:span text:style-name="T508"><text:s/>vadovaudamasi savo nustatyta tvarka, įvertinusi nepriklausomo tiekėjo siūlomas grynojo atsiskaitymo sąlygas, pritaria tokiam pasirinkimui;</text:span></text:p>
      <text:p text:style-name="P509"><text:span text:style-name="T510">3</text:span><text:span text:style-name="T511">) atsinaujinančių išteklių energijos bendrija ar jos dalyviai, išskyrus atsinaujinančių išteklių energijos bend</text:span><text:span text:style-name="T512">rijas, nurodytas Elektros energetikos įstatymo 39 straipsnio 2</text:span><text:span text:style-name="T513">1</text:span><text:span text:style-name="T514"><text:s/>dalies 1 punkte;</text:span></text:p>
      <text:p text:style-name="P515"><text:span text:style-name="T516">4</text:span><text:span text:style-name="T517">) piliečių energetikos bendrija, jos dalininkai, nariai ar dalyviai, išskyrus piliečių energetikos bendrijas, nurodytas Elektros energetikos įstatymo 39 straipsnio 2</text:span><text:span text:style-name="T518">1</text:span><text:span text:style-name="T519"><text:s/>dal</text:span><text:span text:style-name="T520">ies 1 punkte;</text:span></text:p>
      <text:p text:style-name="P521"><text:span text:style-name="T522">5</text:span><text:span text:style-name="T523">) aktyvusis vartotojas;</text:span></text:p>
      <text:p text:style-name="P524"><text:span text:style-name="T525">6</text:span><text:span text:style-name="T526">) kitas asmuo, elektros energiją iš atsinaujinančių išteklių gaminantis ir vartojantis savo reikmėms ir ūkio poreikiams, kuriam nėra suteiktas šiame įstatyme ar Elektros energetikos įstatyme nurodytas statusa</text:span><text:span text:style-name="T527">s.</text:span></text:p>
      <text:p text:style-name="P528"><text:span text:style-name="T529">4</text:span><text:span text:style-name="T530">. Šio straipsnio 2 ir 3 dalyse nurodyti asmenys, kuriems taikomos šio straipsnio 1 dalyje nustatytos sąlygos, ir asmenys, kurie nusprendė elektros energijos vartojimo vietoje vykdyti veiklą pagal šio straipsnio 1 dalyje nustatytas sąlygas, elektr</text:span><text:span text:style-name="T531">oninių ryšių priemonėmis apie tai informuoja nepriklausomą elektros energijos tiekėją, su kuriuo jie yra sudarę elektros energijos pirkimo–pardavimo sutartį, ir sutaria dėl grynojo atsiskaitymo ir atsakomybės už pagamintos elektros energijos sukeltą disbal</text:span><text:span text:style-name="T532">ansą. Nepriklausomas elektros energijos tiekėjas parengia ir su šiuo asmeniu sudaro sutartį dėl grynojo atsiskaitymo ir apie jos įsigaliojimo datą informuoja energetikos tinklų operatorių.</text:span></text:p>
      <text:p text:style-name="P533"><text:span text:style-name="T534">5</text:span><text:span text:style-name="T535">. Šio straipsnio 2 dalyje ir šio straipsnio 3 dalies 1 punkte<text:s/></text:span><text:span text:style-name="T536">nurodyti asmenys, iki šio straipsnio 4 dalyje nurodytos sutarties dėl grynojo atsiskaitymo įsigaliojimo datos vykdę veiklą vadovaudamiesi šio įstatymo 20</text:span><text:span text:style-name="T537">1</text:span><text:span text:style-name="T538"><text:s/>straipsnio 2 dalyje nurodytais elektros energijos kiekio apskaitos principais, netenka teisės naudoti</text:span><text:span text:style-name="T539">s šio įstatymo 20</text:span><text:span text:style-name="T540">1</text:span><text:span text:style-name="T541"><text:s/>straipsnio 2 dalyje nurodytais elektros energijos kiekio apskaitos principais. Šių asmenų per kaupimo laikotarpį sukauptas elektros energijos kiekis, išreikštas pinigine išraiška pagal gaminančio vartotojo ir nepriklausomo elektros energ</text:span><text:span text:style-name="T542">ijos tiekėjo<text:s/></text:span><text:span text:style-name="T543">tarpusavio sutartyje nustatytas sąlygas,<text:s/></text:span><text:span text:style-name="T544">gaminančio vartotojo pasirinkimu perkeliamas į gaminančio vartotojo virtualią sąskaitą arba nepriklausomas elektros energijos tiekėjas jam išmoka kompensaciją vadovaudamasis šio įstatymo 20</text:span><text:span text:style-name="T545">1</text:span><text:span text:style-name="T546"><text:s/>straipsnio 2 dalies 4 punktu.</text:span></text:p>
      <text:p text:style-name="P547"><text:span text:style-name="T548">6</text:span><text:span text:style-name="T549">. Šio straipsnio 3 dalies 2 punkte nurodyti asmenys, vykdę veiklą vadovaudamiesi šio įstatymo 20</text:span><text:span text:style-name="T550">1</text:span><text:span text:style-name="T551"><text:s/>straipsnio 2 dalyje arba šio straipsnio 1 dalyje nurodytomis elektros energijos kiekio apskaitos sąlygomis, vieną kartą pe</text:span><text:span text:style-name="T552">r apskaitos laikotarpį, nurodytą šio įstatymo 20</text:span><text:span text:style-name="T553">1</text:span><text:span text:style-name="T554"><text:s/>straipsnio 2 dalies 1 punkte arba šio straipsnio 1 dalies 1 punkte, gali keisti gaminančio vartotojo pagamintos elektros energijos apskaitos modelį. Šių asmenų per apskaitos laikotarpį:</text:span></text:p>
      <text:p text:style-name="P555"><text:span text:style-name="T556">1</text:span><text:span text:style-name="T557">) sukauptas elekt</text:span><text:span text:style-name="T558">ros energijos kiekis, išreikštas pinigine išraiška pagal gaminančio vartotojo ir nepriklausomo elektros energijos tiekėjo tarpusavio sutartyje nustatytas sąlygas, gaminančio vartotojo pasirinkimu perkeliamas į gaminančio vartotojo virtualią sąskaitą arba n</text:span><text:span text:style-name="T559">epriklausomas elektros energijos tiekėjas jam išmoka kompensaciją vadovaudamasis šio įstatymo 20</text:span><text:span text:style-name="T560">1</text:span><text:span text:style-name="T561"><text:s/>straipsnio 2 dalies 4 punktu;</text:span></text:p>
      <text:p text:style-name="P562"><text:span text:style-name="T563">2</text:span><text:span text:style-name="T564">) virtualioje asmens sąskaitoje sukaupta lėšų suma, kai ji yra didesnė už nulį, pagal gaminančio vartotojo ir nepriklausomo</text:span><text:span text:style-name="T565"><text:s/>elektros energijos tiekėjo tarpusavio sutartyje nustatytas sąlygas, nepriklausomo elektros energijos tiekėjo išmokama gaminančiam vartotojui vadovaujantis šio straipsnio 1 dalies 6 punktu.</text:span></text:p>
      <text:p text:style-name="P566"><text:span text:style-name="T567">7</text:span><text:span text:style-name="T568">. Šio straipsnio 2 dalyje ir šio straipsnio 3 dalies 1 punk</text:span><text:span text:style-name="T569">te nurodytų asmenų elektros energijos vartojimo vietose, nuo 2024 m. balandžio 1 d. vienu metu gali būti taikomi šio straipsnio 1 dalyje ir šio įstatymo 20</text:span><text:span text:style-name="T570">1</text:span><text:span text:style-name="T571"><text:s/>straipsnio 2 dalyje nurodyti elektros energijos kiekio apskaitos principai.</text:span></text:p>
      <text:p text:style-name="P572"><text:span text:style-name="T573">8</text:span><text:span text:style-name="T574">. Šio straipsnio n</text:span><text:span text:style-name="T575">uostatos<text:s/></text:span><text:span text:style-name="T576">mutatis mutandis</text:span><text:span text:style-name="T577"><text:s/>taikomos ir garantinio elektros energijos tiekimo atveju.“</text:span></text:p>
      <text:p text:style-name="P578"/>
      <text:p text:style-name="P579"><text:span text:style-name="T580">10</text:span><text:span text:style-name="T581"><text:s/>straipsnis.<text:s/></text:span><text:span text:style-name="T582">22</text:span><text:span text:style-name="T583">1</text:span><text:span text:style-name="T584"><text:s/>straipsnio pakeitimas</text:span></text:p>
      <text:p text:style-name="P585"><text:span text:style-name="T586">1</text:span><text:span text:style-name="T587">. Pakeisti 22</text:span><text:span text:style-name="T588">1</text:span><text:span text:style-name="T589"><text:s/>straipsnio 4 dalį ir ją išdėstyti taip:</text:span></text:p>
      <text:p text:style-name="P590"><text:span text:style-name="T591">„</text:span><text:span text:style-name="T592">4</text:span><text:span text:style-name="T593">. Jūrinės teritorijos dalis (dalys) atsinaujinančius energijos išteklius naudojančių elektrinių plėtrai ir eksploatacijai naudojama (naudojamos) tik turint Valstybinės energetikos reguliavimo tarybos išduotą leidimą plėtrai ir eksploatacijai. Leidimas plėt</text:span><text:span text:style-name="T594">rai ir eksploatacijai išduodamas 41 metams. Leidime plėtrai ir eksploatacijai nurodoma atsinaujinančius energijos išteklius naudojančių elektrinių leistina generuoti galia ir įrengtoji galia, numatytos Vyriausybės nutarime dėl elektrinių plėtros jūrinėje t</text:span><text:span text:style-name="T595">eritorijoje. Šio leidimo galiojimo terminą pratęsia Valstybinė energetikos reguliavimo taryba neribotą kartų skaičių valstybės, kitų asmenų veiksmų ar neveikimo arba nenugalimos jėgos aplinkybių,<text:s/></text:span><text:span text:style-name="T596">kitų aplinkybių, kai nėra leidimo turėtojo kaltės ir kurių l</text:span><text:span text:style-name="T597">eidimo turėtojas negalėjo kontroliuoti, protingai numatyti ir negalėjo užkirsti kelio šioms aplinkybėms ar jų pasekmėms atsirasti,</text:span><text:span text:style-name="T598"><text:s/>buvimo laikotarpiui, jeigu leidimo plėtrai ir eksploatacijai turėtojas, kreipdamasis dėl leidimo galiojimo termino pratęsimo,</text:span><text:span text:style-name="T599"><text:s/>pateikia įrodymus, kad šio straipsnio 25 dalies 1 ir 2 punktuose numatytas sąlygas įvykdyti buvo vėluojama ar leidimo pratęsimo atveju suplanuotus darbus atlikti vėluojama dėl valstybės, kitų asmenų veiksmų ar neveikimo arba nenugalimos jėgos aplinkybių,<text:s/></text:span><text:span text:style-name="T600">kitų aplinkybių, kai nėra leidimo turėtojo kaltės ir kurių leidimo turėtojas negalėjo kontroliuoti, protingai numatyti ir negalėjo užkirsti kelio šioms aplinkybėms ar jų pasekmėms atsirasti</text:span><text:span text:style-name="T601">.“</text:span></text:p>
      <text:p text:style-name="P602"><text:span text:style-name="T603">2</text:span><text:span text:style-name="T604">. Pakeisti 22</text:span><text:span text:style-name="T605">1</text:span><text:span text:style-name="T606"><text:s/>straipsnio 5 dalį ir ją išdėstyti taip:</text:span></text:p>
      <text:p text:style-name="P607"><text:span text:style-name="T608">„</text:span><text:span text:style-name="T609">5</text:span><text:span text:style-name="T610">. Leidimus plėtrai ir eksploatacijai Valstybinė energetikos reguliavimo taryba išduoda konkurso būdu. Valstybinė energetikos reguliavimo taryba patikslina leidimą plėtrai ir eksploatacijai jame nurodydama faktiškai įrengtos elektrinės įrengtąją ir leis</text:span><text:span text:style-name="T611">tiną generuoti galias, kai asmeniui išduodamas leidimas gaminti elektros energiją Elektros energetikos įstatymo nustatyta tvarka.“</text:span></text:p>
      <text:p text:style-name="P612"><text:span text:style-name="T613">3</text:span><text:span text:style-name="T614">. Pakeisti 22</text:span><text:span text:style-name="T615">1</text:span><text:span text:style-name="T616"><text:s/>straipsnio 10 dalies 1 punkto nuostatą iki dvitaškio ir ją išdėstyti taip:</text:span></text:p>
      <text:p text:style-name="P617"><text:span text:style-name="T618">„</text:span><text:span text:style-name="T619">1</text:span><text:span text:style-name="T620">) Valstybinei energeti</text:span><text:span text:style-name="T621">kos reguliavimo tarybai pateikę<text:s/></text:span><text:span text:style-name="T622">patvirtinimą</text:span><text:span text:style-name="T623">, kad:“.</text:span></text:p>
      <text:p text:style-name="P624"><text:span text:style-name="T625">4</text:span><text:span text:style-name="T626">. Pakeisti 22</text:span><text:span text:style-name="T627">1</text:span><text:span text:style-name="T628"><text:s/>straipsnio 10 dalies 2 punktą ir jį išdėstyti taip:</text:span></text:p>
      <text:p text:style-name="P629"><text:span text:style-name="T630">„</text:span><text:span text:style-name="T631">2</text:span><text:span text:style-name="T632">) Valstybinei energetikos reguliavimo tarybai pateikę patvirtinimą, kad, konkurso dalyvį pripažinus konkurso laimėtoju, lai</text:span><text:span text:style-name="T633">mėtojas, įgyvendindamas elektrinių plėtros jūrinėje teritorijoje projektą, įsipareigoja laikytis Vyriausybės nustatytų reikalavimų, kurie susiję su šiltnamio efektą sukeliančių dujų išmetimo mažinimo tikslais, investicijomis į aplinkos apsaugą, parama, kur</text:span><text:span text:style-name="T634">ios dydis apskaičiuojamas dauginant praėjusiais kalendoriniais metais pagamintą ir į elektros tinklus patiektą elektros energijos kiekį iš 1 euro už 1 MWh ir kuri Vyriausybės nustatyta tvarka skiriama vietos bendruomenėms,</text:span><text:span text:style-name="T635"><text:s/></text:span><text:span text:style-name="T636">taip pat kurie susiję su mažų ir<text:s/></text:span><text:span text:style-name="T637">vidutinių įmonių įtraukimu į projekto įgyvendinimą</text:span><text:span text:style-name="T638">.<text:s/></text:span><text:span text:style-name="T639">Šiame punkte nurodyta parama sumokama šio įstatymo 13</text:span><text:span text:style-name="T640">1</text:span><text:span text:style-name="T641"><text:s/>straipsnyje nurodytam įmokos administratoriui ir administruojama Vyriausybės nustatyta tvarka</text:span><text:span text:style-name="T642">;“.</text:span></text:p>
      <text:p text:style-name="P643"><text:span text:style-name="T644">5</text:span><text:span text:style-name="T645">. Pakeisti 22</text:span><text:span text:style-name="T646">1</text:span><text:span text:style-name="T647"><text:s/>straipsnio 10 dalies 16 punk</text:span><text:span text:style-name="T648">tą ir jį išdėstyti taip:</text:span></text:p>
      <text:p text:style-name="P649"><text:span text:style-name="T650">„</text:span><text:span text:style-name="T651">16</text:span><text:span text:style-name="T652">) pateikę informaciją apie pagrindinius planuojamo įgyvendinti elektrinių plėtros jūrinėje bei susijusios infrastruktūros statybos jūrinėje ir sausumos teritorijose projekto etapus, planuojamus statybų ir kitų susijusių darbų<text:s/></text:span><text:span text:style-name="T653">įgyvendinimo tvarkaraščius, kuriuose įtvirtinti terminai negali būti ilgesni negu šio straipsnio 25 dalyje nustatyti terminai, planuojamus finansavimo šaltinius bei kitą Vyriausybės nustatytą su elektrinių plėtros jūrinėje bei susijusios infrastruktūros st</text:span><text:span text:style-name="T654">atybos jūrinėje ir sausumos teritorijose projektu susijusią informaciją ir įsipareigojimą laiku ir tinkamai laikytis pateiktų elektrinių plėtros jūrinėje teritorijoje projekto įgyvendinimo terminų bei kitų teisės aktuose nustatytų įsipareigojimų;“.</text:span></text:p>
      <text:p text:style-name="P655"><text:span text:style-name="T656">6</text:span><text:span text:style-name="T657">. Pakeisti 22</text:span><text:span text:style-name="T658">1</text:span><text:span text:style-name="T659"><text:s/>straipsnio 11 dalies 3 punktą ir jį išdėstyti taip:</text:span></text:p>
      <text:p text:style-name="P660"><text:span text:style-name="T661">„</text:span><text:span text:style-name="T662">3</text:span><text:span text:style-name="T663">) Valstybinei energetikos reguliavimo tarybai pateikę Konkursų organizavimo ir leidimų išdavimo tvarkos apraše nurodytus dokumentus, patvirtinančius dalyvio atitiktį Vyriausybės<text:s/></text:span><text:span text:style-name="T664">nustatytiems reikalavimams dėl finansinio pajėgumo ir turimos patirties įgyvendinant elektrinių plėtros jūrinėje teritorijoje projektus. Asmuo, siekdamas pagrįsti atitiktį nustatytiems reikalavimams, gali remtis jungtinės veiklos sutarties pagrindu veikian</text:span><text:span text:style-name="T665">čių asmenų, kai konkurse dalyvauja jungtinės veiklos sutarties pagrindu veikianti asmenų grupė, ir (ar) Vyriausybės nustatytų su konkurso dalyviu susijusių ūkio subjektų finansiniu pajėgumu ir (ar) turima patirtimi įgyvendinant elektrinių plėtros jūrinėje<text:s/></text:span><text:span text:style-name="T666">teritorijoje projektus;“.</text:span></text:p>
      <text:p text:style-name="P667"><text:span text:style-name="T668">7</text:span><text:span text:style-name="T669">. Papildyti<text:s/></text:span><text:span text:style-name="T670">22</text:span><text:span text:style-name="T671">1</text:span><text:span text:style-name="T672"><text:s/>straipsnį 11</text:span><text:span text:style-name="T673">1</text:span><text:span text:style-name="T674"><text:s/>dalimi:</text:span></text:p>
      <text:p text:style-name="P675"><text:span text:style-name="T676">„</text:span><text:span text:style-name="T677">11</text:span><text:span text:style-name="T678">1</text:span><text:span text:style-name="T679">. Šio straipsnio 11 dalies 3 punkte nurodyti ūkio subjektai, kurių finansiniais pajėgumais remiasi konkurso dalyvis, prisiima solidariąją atsakomybę už elektrinių plėtros jūrinė</text:span><text:span text:style-name="T680">je teritorijoje projekto įgyvendinimą. Solidarioji atsakomybė pasibaigia, kai konkurso laimėtojui yra išduodamas leidimas gaminti elektros energiją arba kai, vadovaujantis šio straipsnio 23</text:span><text:span text:style-name="T681">1</text:span><text:span text:style-name="T682"><text:s/>dalimi, pasikeičia pagal šio straipsnio 10 dalies 17 punktą įstei</text:span><text:span text:style-name="T683">gto juridinio asmens sudėtis.“</text:span></text:p>
      <text:p text:style-name="P684"><text:span text:style-name="T685">8</text:span><text:span text:style-name="T686">.<text:s/></text:span><text:span text:style-name="T687">Pakeisti<text:s/></text:span><text:span text:style-name="T688">22</text:span><text:span text:style-name="T689">1</text:span><text:span text:style-name="T690"><text:s/>straipsnio<text:s/></text:span><text:span text:style-name="T691">19 dalį ir ją išdėstyti taip:</text:span></text:p>
      <text:p text:style-name="P692"><text:span text:style-name="T693">„</text:span><text:span text:style-name="T694">19</text:span><text:span text:style-name="T695">. Konkurso laimėtojas, gavęs leidimą plėtrai ir eksploatacijai, įgyja teisę naudoti jūrinės teritorijos dalį (dalis), nustatytą (nustatytas) Vyriausybės nu</text:span><text:span text:style-name="T696">tarime dėl elektrinių plėtros jūrinėje teritorijoje, atsinaujinančius išteklius naudojančių elektrinių plėtrai, statybai ir eksploatacijai. Leidimas plėtrai ir eksploatacijai taip pat suteikia teisę naudoti jūrinę teritoriją</text:span><text:span text:style-name="T697"><text:s/></text:span><text:span text:style-name="T698">šioms elektrinėms reikalingai i</text:span><text:span text:style-name="T699">nfrastruktūrai įrengti ir teisę įgyvendinti teritorijų planavimo dokumento (dokumentų), skirto (skirtų) atsinaujinančius energijos išteklius naudojančioms elektrinėms, planuojamoms plėtoti jūrinės teritorijos dalyje (dalyse), prijungti prie elektros perdav</text:span><text:span text:style-name="T700">imo tinklų, sprendinius. Konkrečias sausumos ir jūrinės teritorijos naudojimo sąlygas nustato Vyriausybė arba Vyriausybės įgaliota (įgaliotos) institucija (institucijos). Valstybinės žemės patikėtinio sutikimas dėl valstybinės žemės naudojimo atsinaujinanč</text:span><text:span text:style-name="T701">ius išteklius naudojančių elektrinių plėtrai, statybai, eksploatacijai jūrinės teritorijos dalyje (dalyse), nustatytoje (nustatytose) Vyriausybės nutarime dėl elektrinių plėtros jūrinėje teritorijoje, ir su jomis susijusios šio straipsnio 18 dalyje nurodyt</text:span><text:span text:style-name="T702">os infrastruktūros</text:span><text:span text:style-name="T703">,</text:span><text:span text:style-name="T704"><text:s/>suplanuotos teritorijų planavimo dokumentu (dokumentais), skirtu (skirtais) atsinaujinančius energijos išteklius naudojančioms elektrinėms, planuojamoms plėtoti jūrinės teritorijos dalyje (dalyse), prijungti prie elektros perdavimo tink</text:span><text:span text:style-name="T705">lų, plėtros ir statybos sausumos ir jūrinėje teritorijose</text:span><text:span text:style-name="T706"><text:s/></text:span><text:span text:style-name="T707">nereikalingas.“</text:span></text:p>
      <text:p text:style-name="P708"><text:span text:style-name="T709">9</text:span><text:span text:style-name="T710">. Papildyti 22</text:span><text:span text:style-name="T711">1</text:span><text:span text:style-name="T712"><text:s/>straipsnį 19</text:span><text:span text:style-name="T713">1</text:span><text:span text:style-name="T714"><text:s/>ir 19</text:span><text:span text:style-name="T715">2</text:span><text:span text:style-name="T716"><text:s/>dalimis:</text:span></text:p>
      <text:p text:style-name="P717"><text:span text:style-name="T718">„</text:span><text:span text:style-name="T719">19</text:span><text:span text:style-name="T720">1</text:span><text:span text:style-name="T721">. Konkurso laimėtojo inžineriniams tinklams įrengti ir eksploatuoti reikalingais servitutais, suprojektuotais teritorijų<text:s/></text:span><text:span text:style-name="T722">planavimo dokumento (dokumentų), skirto (skirtų) atsinaujinančius energijos išteklius naudojančioms elektrinėms, planuojamoms plėtoti jūrinės teritorijos dalyje (dalyse), prijungti prie elektros perdavimo tinklų, sprendiniais, esant techninėms galimybėms,<text:s/></text:span><text:span text:style-name="T723">turi teisę naudotis ir kiti jūrinių teritorijų, skirtų atsinaujinantiems energijos ištekliams plėtoti, konkursų laimėtojai ir (arba) perdavimo tinklų operatorius, nepažeisdami viešpataujančiojo daikto, kuriam nustatytas pirmesnis servitutas, savininko teis</text:span><text:span text:style-name="T724">ėtų interesų ir teisės aktais pagrįstų reikalavimų dėl inžinerinių tinklų tiesimo bei atstumo tarp inžinerinių tinklų</text:span><text:span text:style-name="T725">.<text:s/></text:span><text:span text:style-name="T726">Įvykdžius visus teisės aktais pagrįstus viešpataujančiojo daikto savininko reikalavimus dėl inžinerinių tinklų tiesimo ir atstumo tarp in</text:span><text:span text:style-name="T727">žinerinių tinklų arba negavus šių reikalavimų per 20 darbo dienų nuo prašymo pateikimo viešpataujančiojo daikto savininkui dienos, laikoma, kad yra gautas viešpataujančiojo daikto, kurio naudai nustatytas pirmesnis servitutas, savininko sutikimas. Tokiu at</text:span><text:span text:style-name="T728">veju inžinerinių tinklų techninės priežiūros, remonto, rekonstravimo ir modernizavimo tvarką viešpataujančiųjų daiktų savininkai gali nustatyti tarpusavio susitarimu.</text:span></text:p>
      <text:p text:style-name="P729"><text:span text:style-name="T730">19</text:span><text:span text:style-name="T731">2</text:span><text:span text:style-name="T732">. Jeigu teritorijų planavimo dokumento (dokumentų), skirto (skirtų)<text:s/></text:span><text:span text:style-name="T733">atsinaujinančius energijos išteklius naudojančioms elektrinėms, planuojamoms plėtoti jūrinės teritorijos dalyje (dalyse), prijungti prie elektros perdavimo tinklų, sprendinių pagrindu administraciniu aktu ar kitais Lietuvos Respublikos civiliniame kodekse<text:s/></text:span><text:span text:style-name="T734">nustatytais pagrindais nustatomi servitutai skirtingiems viešpataujančiųjų daiktų savininkams ir servitutų teritorijos persidengia, jų savininkai gali sudaryti susitarimą dėl teritorijos (teritorijų), kuriai (kurioms) nustatyti servitutai, naudojimo ir pri</text:span><text:span text:style-name="T735">ežiūros bei inžinerinių tinklų eksploatavimo ir priežiūros sąlygų, kurios neturi prieštarauti Lietuvos Respublikos specialiųjų žemės naudojimo sąlygų įstatymui, jeigu persidengia ne tik teritorija (teritorijos), kuriai (kurioms) nustatyti servitutai, bet i</text:span><text:span text:style-name="T736">r apsaugos zonų teritorijos,</text:span><text:span text:style-name="T737"><text:s/></text:span><text:span text:style-name="T738">ir Civiliniam kodeksui.“</text:span></text:p>
      <text:p text:style-name="P739"><text:span text:style-name="T740">10</text:span><text:span text:style-name="T741">. Pakeisti 22</text:span><text:span text:style-name="T742">1</text:span><text:span text:style-name="T743"><text:s/>straipsnio 20 dalį ir ją išdėstyti taip:</text:span></text:p>
      <text:p text:style-name="P744"><text:span text:style-name="T745">„</text:span><text:span text:style-name="T746">20</text:span><text:span text:style-name="T747">. Konkurso laimėtojas, gavęs leidimą plėtrai ir eksploatacijai, turi atlikti jūrinės teritorijos tyrimus ir kitus veiksmus, kurie<text:s/></text:span><text:span text:style-name="T748">yra reikalingi elektrinių jūrinėje teritorijoje ir šio straipsnio 18 dalyje nurodytos infrastruktūros plėtrai ir statybai tinkamai įgyvendinti, taip pat atlyginti Energetikos ministerijos patirtas išlaidas, susijusias su teritorijų planavimo dokumento (dok</text:span><text:span text:style-name="T749">umentų), skirto (skirtų) atsinaujinančius energijos išteklius naudojančioms elektrinėms, planuojamoms plėtoti jūrinės teritorijos dalyje (dalyse), prijungti prie elektros perdavimo tinklų, įgyvendinimu.“</text:span></text:p>
      <text:p text:style-name="P750"><text:span text:style-name="T751">11</text:span><text:span text:style-name="T752">. Pakeisti 22</text:span><text:span text:style-name="T753">1</text:span><text:span text:style-name="T754"><text:s/>straipsnio 23 dalį ir ją iš</text:span><text:span text:style-name="T755">dėstyti taip:</text:span></text:p>
      <text:p text:style-name="P756"><text:span text:style-name="T757">„</text:span><text:span text:style-name="T758">23</text:span><text:span text:style-name="T759">. Leidimai plėtrai ir eksploatacijai šio įstatymo nustatyta tvarka ir sąlygomis išduodami fiziniams asmenims arba Lietuvos Respublikoje įsteigtiems juridiniams asmenims, kitų valstybių narių juridinių asmenų ar kitų organizacijų padalini</text:span><text:span text:style-name="T760">ams, įsteigtiems Lietuvos Respublikoje, kurie šio straipsnio 17 dalyje nustatyta tvarka pripažinti konkurso laimėtojais ir kurie pateikia įsipareigojimą visą leidimo plėtrai ir eksploatacijai galiojimo laikotarpį atitikti europinės ir transatlantinės integ</text:span><text:span text:style-name="T761">racijos kriterijus, vadovaudamiesi šio straipsnio 10 dalies 1 punkte ir 11 dalyje nustatytais principais. Kai konkurso laimėtojas, siekdamas gauti leidimą plėtrai ir eksploatacijai, įsteigia juridinį asmenį ar kitos organizacijos padalinį Lietuvos Respubli</text:span><text:span text:style-name="T762">koje, leidimas plėtrai ir eksploatacijai išduodamas konkurso laimėtojo įsteigtam juridiniam asmeniui, kitų valstybių narių juridinio asmens ar kitos organizacijos padaliniui. Šiuo atveju konkurso laimėtojas turi laiduoti Valstybinei energetikos reguliavimo</text:span><text:span text:style-name="T763"><text:s/>tarybai jos nustatyta tvarka, kad jo įsteigtas juridinis asmuo ar kitos organizacijos padalinys vykdys šio straipsnio 10 dalyje nurodytas prievoles ir tinkamai įgyvendins šiame įstatyme nustatytus reikalavimus, taikomus atsinaujinančius išteklius naudojan</text:span><text:span text:style-name="T764">čių elektrinių plėtrai ir eksploatacijai jūrinėje teritorijoje. Konkurso laimėtojas, pateikęs laidavimą, tampa solidariai atsakingas už šio straipsnio 10 dalyje nurodytas prievoles ir tinkamą kitų šiame įstatyme nustatytų reikalavimų, susijusių su atsinauj</text:span><text:span text:style-name="T765">inančius išteklius naudojančių elektrinių plėtra ir eksploatacija jūrinėje teritorijoje ir taikomų konkurso laimėtojo įsteigtam juridiniam asmeniui ar kitos organizacijos padaliniui, įgyvendinimą. Šiam juridiniam asmeniui ar kitos organizacijos padaliniui<text:s/></text:span><text:span text:style-name="T766">mutatis mutandis</text:span><text:span text:style-name="T767"><text:s/>taikomos šioje dalyje ir šio straipsnio 10 dalyje nustatytos sąlygos.“</text:span></text:p>
      <text:p text:style-name="P768"><text:span text:style-name="T769">12</text:span><text:span text:style-name="T770">. Papildyti<text:s/></text:span><text:span text:style-name="T771">22</text:span><text:span text:style-name="T772">1</text:span><text:span text:style-name="T773"><text:s/>straipsnį 23</text:span><text:span text:style-name="T774">1</text:span><text:span text:style-name="T775"><text:s/>dalimi:</text:span></text:p>
      <text:p text:style-name="P776"><text:span text:style-name="T777">„</text:span><text:span text:style-name="T778">23</text:span><text:span text:style-name="T779">1</text:span><text:span text:style-name="T780">. Konkurso laimėtojo laidavimas, pateiktas pagal šio straipsnio 23 dalį, galioja tol, kol galioja išduotas leidima</text:span><text:span text:style-name="T781">s plėtrai ir eksploatacijai. Panaikinus leidimą plėtrai ir eksploatacijai ar pasibaigus jo galiojimui, konkurso laimėtojo laidavimas pasibaigia. Konkurso laimėtojo laidavimas taip pat pasibaigia, kai Valstybinė energetikos reguliavimo taryba Konkursų organ</text:span><text:span text:style-name="T782">izavimo ir leidimų išdavimo tvarkos apraše nustatytais atvejais ir tvarka patvirtina pagal šio straipsnio 10 dalies 17 punktą įsteigto juridinio asmens sudėties pasikeitimą. Patvirtinimas pateikiamas, jeigu užtikrinama atitiktis šio straipsnio 10 dalyje nu</text:span><text:span text:style-name="T783">statytiems europinės ir transatlantinės integracijos kriterijams, finansinio pajėgumo ir (ar) turimos patirties įgyvendinant elektrinių plėtros jūrinėje teritorijoje projektus reikalavimams ir pateikiamas naujas laidavimas. Šioje dalyje nurodyti reikalavim</text:span><text:span text:style-name="T784">ai taikomi visais atvejais, kai keičiasi pagal šio straipsnio 10 dalies 17 punktą įsteigto juridinio asmens sudėtis.“</text:span></text:p>
      <text:p text:style-name="P785"><text:span text:style-name="T786">13</text:span><text:span text:style-name="T787">.</text:span><text:span text:style-name="T788"><text:s/></text:span><text:span text:style-name="T789">Pakeisti 22</text:span><text:span text:style-name="T790">1</text:span><text:span text:style-name="T791"><text:s/>straipsnio 25 dalį ir ją išdėstyti taip:</text:span></text:p>
      <text:p text:style-name="P792"><text:span text:style-name="T793">„</text:span><text:span text:style-name="T794">25</text:span><text:span text:style-name="T795">. Asmuo, gavęs leidimą plėtrai ir eksploatacijai, neturi teisės įga</text:span><text:span text:style-name="T796">lioti kitų asmenų verstis šiame leidime nurodyta veikla arba perduoti jiems šios teisės pagal sutartį ar kitais pagrindais ir privalo laikytis šių veiklos sąlygų:</text:span></text:p>
      <text:p text:style-name="P797"><text:span text:style-name="T798">1</text:span><text:span text:style-name="T799">) per 3 metus nuo leidimo plėtrai ir eksploatacijai gavimo dienos gauti statybą leidžiantį</text:span><text:span text:style-name="T800"><text:s/>dokumentą, išskyrus atvejus, kai šį terminą įvykdyti vėluojama dėl valstybės, kitų asmenų veiksmų ar neveikimo, nenugalimos jėgos aplinkybių buvimo arba dėl kitų aplinkybių, kurių leidimo turėtojas negalėjo kontroliuoti, protingai numatyti ir negalėjo užk</text:span><text:span text:style-name="T801">irsti kelio šioms aplinkybėms ar jų pasekmėms atsirasti, ir kai nėra leidimo turėtojo kaltės;</text:span></text:p>
      <text:p text:style-name="P802"><text:span text:style-name="T803">2</text:span><text:span text:style-name="T804">) per 6 metus nuo leidimo plėtrai ir eksploatacijai gavimo dienos gauti leidimą gaminti elektros energiją ketinimų protokole nurodytai elektrinės leistinai g</text:span><text:span text:style-name="T805">eneruoti galiai, išskyrus atvejus, kai<text:s/></text:span><text:span text:style-name="T806">šį terminą įvykdyti vėluojama dėl<text:s/></text:span><text:span text:style-name="T807">valstybės, kitų asmenų veiksmų ar neveikimo, nenugalimos jėgos aplinkybių buvimo arba dėl</text:span><text:span text:style-name="T808"><text:s/>kitų aplinkybių, kurių leidimo turėtojas negalėjo kontroliuoti, protingai numatyti ir negalėj</text:span><text:span text:style-name="T809">o užkirsti kelio šioms aplinkybėms ar jų pasekmėms atsirasti,</text:span><text:span text:style-name="T810"><text:s/>ir<text:s/></text:span><text:span text:style-name="T811">kai nėra leidimo turėtojo kaltės</text:span><text:span text:style-name="T812">;</text:span></text:p>
      <text:p text:style-name="P813"><text:span text:style-name="T814">3</text:span><text:span text:style-name="T815">) nedidinti leidime plėtrai ir eksploatacijai numatytos leistinos generuoti galios, nemažinti leidime plėtrai ir eksploatacijai numatytos įrengtosios ga</text:span><text:span text:style-name="T816">lios ir neplėsti teritorijos;</text:span></text:p>
      <text:p text:style-name="P817"><text:span text:style-name="T818">4</text:span><text:span text:style-name="T819">) laiku ir tinkamai vykdyti pagal šio straipsnio 10 dalies 2 ir 16 punktus prisiimtus įsipareigojimus;</text:span></text:p>
      <text:p text:style-name="P820"><text:span text:style-name="T821">5</text:span><text:span text:style-name="T822">) Vyriausybės nustatyta tvarka ir terminais Lietuvos energetikos agentūrai teikti ataskaitas apie elektrinių plėt</text:span><text:span text:style-name="T823">ros jūrinėje teritorijoje projekto įgyvendinimo eigą ir apie šio straipsnio 10 dalies 2 ir 16 punktuose nurodytų prisiimtų reikalavimų vykdymą.“</text:span></text:p>
      <text:p text:style-name="P824"><text:span text:style-name="T825">14</text:span><text:span text:style-name="T826">. Pakeisti 22</text:span><text:span text:style-name="T827">1</text:span><text:span text:style-name="T828"><text:s/>straipsnio 26 dalį ir ją išdėstyti taip:</text:span></text:p>
      <text:p text:style-name="P829"><text:span text:style-name="T830">„</text:span><text:span text:style-name="T831">26</text:span><text:span text:style-name="T832">. Už leidimų plėtrai ir eksploatacijai</text:span><text:span text:style-name="T833"><text:s/>reguliuojamos veiklos sąlygų pažeidimus Valstybinė energetikos reguliavimo taryba įspėja šio leidimo turėtoją apie galimą leidimo galiojimo sustabdymą šio straipsnio 27 dalyje nustatytais pagrindais ir, šioje dalyje nustatytais terminais nepašalinus regul</text:span><text:span text:style-name="T834">iuojamos veiklos pažeidimų, sustabdo jų galiojimą arba informuoja apie šio leidimo galiojimo panaikinimą šio straipsnio 29 dalyje nustatytais pagrindais. Leidimo plėtrai ir eksploatacijai turėtojui, kuris yra įspėtas apie leidimo galiojimo sustabdymą ar ku</text:span><text:span text:style-name="T835">rio leidimo galiojimas yra sustabdytas, nustatomas 30 kalendorinių dienų laikotarpis, per kurį turi būti pašalinti reguliuojamos veiklos pažeidimai. Pažeidimams pašalinti gali būti nustatomas ilgesnis laikotarpis, jeigu tai reikalinga dėl objektyvių prieža</text:span><text:span text:style-name="T836">sčių: dėl nuo leidimo turėtojo nepriklausančių priežasčių – valstybės, kitų asmenų veiksmų ar neveikimo arba nenugalimos jėgos aplinkybių,<text:s/></text:span><text:span text:style-name="T837">kitų aplinkybių, kurių leidimo turėtojas negalėjo kontroliuoti, protingai numatyti ir negalėjo užkirsti kelio šioms a</text:span><text:span text:style-name="T838">plinkybėms ar jų pasekmėms atsirasti ir kai nėra leidimo turėtojo kaltės,</text:span><text:span text:style-name="T839"><text:s/>– leidimo turėtojas šio straipsnio 25 dalyje nustatytais terminais negauna statybą leidžiančio dokumento ar leidimo gaminti elektros energiją. Laikotarpis pažeidimams pašalinti negal</text:span><text:span text:style-name="T840">i būti ilgesnis kaip 90 kalendorinių dienų, išskyrus atvejus, kai pažeidimams, įvykusiems dėl valstybės, kitų asmenų veiksmų ar neveikimo arba nenugalimos jėgos aplinkybių, pašalinti reikalingas ilgesnis laikotarpis.“</text:span></text:p>
      <text:p text:style-name="P841"><text:span text:style-name="T842">15</text:span><text:span text:style-name="T843">. Pakeisti 22</text:span><text:span text:style-name="T844">1</text:span><text:span text:style-name="T845"><text:s/>straipsnio 33</text:span><text:span text:style-name="T846"><text:s/>dalį ir ją išdėstyti taip:</text:span></text:p>
      <text:p text:style-name="P847"><text:span text:style-name="T848">„</text:span><text:span text:style-name="T849">33</text:span><text:span text:style-name="T850">.<text:s/></text:span><text:span text:style-name="T851">Leidimo plėtrai ir eksploatacijai turėtojas Vyriausybės nustatyta tvarka į atskirą valstybės iždo sąskaitą lėšas perveda šiais atvejais, kai:</text:span></text:p>
      <text:p text:style-name="P852"><text:span text:style-name="T853">1</text:span><text:span text:style-name="T854">) nesilaiko pagal šio straipsnio 10 dalies 2 punktą prisiimtų veiklos sąlygų</text:span><text:span text:style-name="T855"><text:s/>ir įsipareigojimų, išskyrus atvejus, kai prisiimtas veiklos sąlygas ir įsipareigojimus įvykdyti vėluoja dėl valstybės, kitų asmenų veiksmų ar neveikimo arba nenugalimos jėgos aplinkybių,<text:s/></text:span><text:span text:style-name="T856">kitų aplinkybių, kurių leidimo plėtrai ir eksploatacijai turėtojas n</text:span><text:span text:style-name="T857">egalėjo kontroliuoti, protingai numatyti ir negalėjo užkirsti kelio šioms aplinkybėms ar jų pasekmėms atsirasti, ir kai nėra leidimo plėtrai ir eksploatacijai turėtojo kaltės</text:span><text:span text:style-name="T858">. Šiuo atveju leidimo plėtrai ir eksploatacijai turėtojas sumoka baudą, lygią pris</text:span><text:span text:style-name="T859">iimtiems įsipareigojimams;</text:span></text:p>
      <text:p text:style-name="P860"><text:span text:style-name="T861">2</text:span><text:span text:style-name="T862">)</text:span><text:span text:style-name="T863"><text:s/></text:span><text:span text:style-name="T864">nesilaiko šio straipsnio 25 dalies 1 punkte nustatytų veiklos sąlygų ir per 3 metus nuo leidimo plėtrai ir eksploatacijai gavimo dienos nėra gavęs statybą leidžiančio dokumento, išskyrus atvejus, kai prisiimtas veiklos sąlygas ir įsipareigojimus įvykdyti v</text:span><text:span text:style-name="T865">ėluoja dėl valstybės, kitų asmenų veiksmų ar neveikimo arba nenugalimos jėgos aplinkybių,<text:s/></text:span><text:span text:style-name="T866">kitų aplinkybių, kurių leidimo plėtrai ir eksploatacijai turėtojas negalėjo kontroliuoti, protingai numatyti ir negalėjo užkirsti kelio šioms aplinkybėms ar jų pasekm</text:span><text:span text:style-name="T867">ėms atsirasti ir kai nėra leidimo plėtrai ir eksploatacijai turėtojo kaltės</text:span><text:span text:style-name="T868">. Šiuo atveju leidimo plėtrai ir eksploatacijai turėtojas už kiekvieną pradelstą dieną sumoka baudą, apskaičiuojamą 0,0342 Eur/kW dauginant iš laikotarpio nuo dienos, kai leidimo pl</text:span><text:span text:style-name="T869">ėtrai ir eksploatacijai turėtojas turėjo gauti statybą leidžiantį dokumentą, iki dienos, kai šis dokumentas gaunamas arba leidimas plėtrai ir eksploatacijai panaikinamas šio straipsnio 29 dalyje numatytais pagrindais;</text:span></text:p>
      <text:p text:style-name="P870"><text:span text:style-name="T871">3</text:span><text:span text:style-name="T872">) nesilaiko šio straipsnio 25 dal</text:span><text:span text:style-name="T873">ies 5 punkte nustatytų veiklos sąlygų ir neteikia ataskaitų apie elektrinių plėtros jūrinėje teritorijoje projekto įgyvendinimo eigą ir kitus įsipareigojimus. Šiuo atveju leidimo plėtrai ir eksploatacijai turėtojas už kiekvieną pradelstą dieną sumoka baudą</text:span><text:span text:style-name="T874">, apskaičiuojamą 0,0342 Eur/kW dauginant iš laikotarpio nuo dienos, kai leidimo plėtrai ir eksploatacijai turėtojas turėjo pateikti ataskaitą, iki dienos, kai ją pateikė;</text:span></text:p>
      <text:p text:style-name="P875"><text:span text:style-name="T876">4</text:span><text:span text:style-name="T877">) vykdant šio straipsnio 10 dalies 2 punkte nustatytus reikalavimus, konkurso la</text:span><text:span text:style-name="T878">imėtojas yra įpareigojamas pervesti lėšas į valstybės iždo sąskaitą.“</text:span></text:p>
      <text:p text:style-name="P879"><text:span text:style-name="T880">16</text:span><text:span text:style-name="T881">.</text:span><text:span text:style-name="T882"><text:s/></text:span><text:span text:style-name="T883">Pakeisti 22</text:span><text:span text:style-name="T884">1</text:span><text:span text:style-name="T885"><text:s/>straipsnio 36 dalį ir ją išdėstyti taip:</text:span></text:p>
      <text:p text:style-name="P886"><text:span text:style-name="T887">„</text:span><text:span text:style-name="T888">36</text:span><text:span text:style-name="T889">. Teritorijų, reikalingų prijungti atsinaujinančius energijos išteklius naudojančias elektrines, planuojamas plėt</text:span><text:span text:style-name="T890">oti jūrinės teritorijos dalyje (dalyse), prie elektros perdavimo tinklų, parengimo inžinerinės infrastruktūros plėtrai projektas yra pripažįstamas ypatingos valstybinės svarbos projektu, kurį įgyvendinant taikomas Lietuvos Respublikos žemės paėmimo visuome</text:span><text:span text:style-name="T891">nės poreikiams įgyvendinant ypatingos valstybinės svarbos projektus įstatymas<text:s/></text:span><text:span text:style-name="T892">(</text:span><text:span text:style-name="T893">išskyrus reikalavimą pateikti projekto galimybių studiją), jeigu žemės paėmimas visuomenės poreikiams numatytas Vyriausybės nutarime, kuriuo tvirtinamas teritorijų planavimo dok</text:span><text:span text:style-name="T894">umentas (dokumentai), skirtas (skirti) atsinaujinančius energijos išteklius naudojančioms elektrinėms, planuojamoms plėtoti jūrinės teritorijos dalyje (dalyse), prijungti prie elektros perdavimo tinklų. Projektą įgyvendinanti institucija yra Energetikos mi</text:span><text:span text:style-name="T895">nisterija.“</text:span></text:p>
      <text:p text:style-name="P896"/>
      <text:p text:style-name="P897"><text:span text:style-name="T898">11</text:span><text:span text:style-name="T899"><text:s/>straipsnis.<text:s/></text:span><text:span text:style-name="T900">26 straipsnio pakeitimas</text:span></text:p>
      <text:p text:style-name="P901"><text:span text:style-name="T902">Pripažinti netekusia galios 26 straipsnio 2 dalį.</text:span></text:p>
      <text:p text:style-name="P903"/>
      <text:p text:style-name="P904"><text:span text:style-name="T905">12</text:span><text:span text:style-name="T906"><text:s/>straipsnis.<text:s/></text:span><text:span text:style-name="T907">49 straipsnio pakeitimas</text:span></text:p>
      <text:p text:style-name="P908"><text:span text:style-name="T909">1</text:span><text:span text:style-name="T910">. Pakeisti 49 straipsnio 1 dalį ir ją išdėstyti taip:</text:span></text:p>
      <text:p text:style-name="P911"><text:span text:style-name="T912">„</text:span><text:span text:style-name="T913">1</text:span><text:span text:style-name="T914">. Atsinaujinančių išteklių energiją naudojančių energijos gamybos įrenginių ir statinių projektai rengiami ir statybos ir (ar) įrengimo darbai vykdomi laikantis Aplinkos apsaugos įstatymo, Planuojamos ūkinės veiklos poveikio aplinkai vertinimo įstatymo, Te</text:span><text:span text:style-name="T915">ritorijų planavimo įstatymo, Statybos įstatymo,<text:s/></text:span><text:span text:style-name="T916">Specialiųjų</text:span><text:span text:style-name="T917"><text:s/>žemės naudojimo sąlygų įstatymo ir kitų teisės aktų nustatytos tvarkos ir reikalavimų.“</text:span></text:p>
      <text:p text:style-name="P918"><text:span text:style-name="T919">2</text:span><text:span text:style-name="T920">. Pakeisti 49 straipsnio 14 dalį ir ją išdėstyti taip:</text:span></text:p>
      <text:p text:style-name="P921"><text:span text:style-name="T922">„</text:span><text:span text:style-name="T923">14</text:span><text:span text:style-name="T924">. Asmuo, suinteresuotas elektros energi</text:span><text:span text:style-name="T925">jos gamybos didesnės kaip 30 kW įrengtosios galios vėjo elektrinėje vykdymu, privalo registruotąja pašto siunta, įteikiama pasirašytinai, informuoti žemės sklypų, patenkančių į atstumą aplink planuojamą vėjo elektrinę jos stiebo aukščio ribose arba teritor</text:span><text:span text:style-name="T926">iją, kurioje nebus užtikrinta atitiktis visuomenės sveikatos saugos reikalavimams, jeigu tokia teritorija yra didesnė, negu vienas vėjo elektrinės stiebo aukštis aplink planuojamą elektrinę (toliau šiame straipsnyje – teritorija su statybos apribojimais),<text:s/></text:span><text:span text:style-name="T927">savininkus apie planuojamą statyti didesnės kaip 30 kW įrengtosios galios vėjo elektrinę, pateikdamas informaciją apie numatomą vykdyti veiklą, vėjo elektrinės įrengtąją galią, tikslią veiklos vykdymo teritoriją, nurodant žemės sklypų unikalius numerius, j</text:span><text:span text:style-name="T928">os plotą, apribojimus dėl naujų šio straipsnio 9 dalyje numatytos paskirties pastatų statybos ir (ar) patalpų įrengimo, teritorijų rekreacijai planavimo, taip pat teisę pateikti prieštaravimą raštu dėl vėjo elektrinės statybos per 20 darbo dienų nuo inform</text:span><text:span text:style-name="T929">acijos gavimo ir (ar) sudaryti susitarimą dėl veiklos žemės sklypuose sąlygų su asmeniu, planuojančiu statyti didesnės kaip 30 kW įrengtosios galios elektrinę. Raštu taip pat informuojama apie teisę kreiptis į konkretų subjektą, nurodant jo pavadinimą, jur</text:span><text:span text:style-name="T930">idinio asmens arba kitos organizacijos ar jų padalinių kodą, buveinę, kontaktinius duomenis arba fizinio asmens vardą, pavardę, kontaktinius duomenis, dėl papildomos informacijos suteikimo. Miškų ūkio paskirties žemės sklypų savininkai negali teikti priešt</text:span><text:span text:style-name="T931">aravimų dėl didesnės kaip 30 kW įrengtosios galios vėjo elektrinės statybų.“</text:span></text:p>
      <text:p text:style-name="P932"><text:span text:style-name="T933">3</text:span><text:span text:style-name="T934">. Pakeisti 49 straipsnio 15 dalį ir ją išdėstyti taip:</text:span></text:p>
      <text:p text:style-name="P935"><text:span text:style-name="T936">„</text:span><text:span text:style-name="T937">15</text:span><text:span text:style-name="T938">. Asmuo, suinteresuotas elektros energijos gamybos didesnės kaip 30 kW įrengtosios galios vėjo elektrinėje<text:s/></text:span><text:span text:style-name="T939">vykdymu, taip pat privalo registruotąja pašto siunta, įteikiama pasirašytinai, informuoti žemės sklypų ir šio straipsnio 9 dalyje numatytos paskirties pastatų, jeigu tokių yra, patenkančių į teritorijas, esančias tarp teritorijos su statybos apribojimais i</text:span><text:span text:style-name="T940">r šio straipsnio 9 dalyje nurodyto atstumo, savininkus apie planuojamą statyti didesnės kaip 30 kW įrengtosios galios vėjo elektrinę, pateikdamas informaciją apie numatomą vykdyti veiklą, vėjo elektrinės įrengtąją galią, tikslią veiklos vykdymo teritoriją,</text:span><text:span text:style-name="T941"><text:s/>nurodant žemės sklypų unikalius numerius, jos plotą, galimus apribojimus dėl naujų šio straipsnio 9 dalyje numatytos paskirties pastatų statybos ir (ar) patalpų įrengimo, teritorijų rekreacijai planavimo, taip pat teisę pateikti prieštaravimą raštu dėl vė</text:span><text:span text:style-name="T942">jo elektrinės statybos per 20 darbo dienų nuo informacijos gavimo ir (arba) sudaryti šioje dalyje nurodytą susitarimą. Raštu taip pat informuojama apie teisę kreiptis į konkretų subjektą, nurodant jo pavadinimą, juridinio asmens arba kitos organizacijos ar</text:span><text:span text:style-name="T943"><text:s/>jų padalinių kodą, buveinę, kontaktinius duomenis arba fizinio asmens vardą, pavardę, kontaktinius duomenis, dėl papildomos informacijos suteikimo. Prieštaravimą dėl planuojamos vėjo elektrinės statybos gali pateikti šio straipsnio 9 dalyje nurodytos pask</text:span><text:span text:style-name="T944">irties pastatų, jeigu tokių yra, patenkančių į teritorijas, esančias tarp teritorijos su statybos apribojimais ir šio straipsnio 9 dalyje nurodyto atstumo, savininkai, taip pat asmenys, kurie pradėjo vykdyti procedūras, susijusias su šio straipsnio 9 dalyj</text:span><text:span text:style-name="T945">e nurodytų naujų nurodytos paskirties pastatų statyba, patalpų įrengimu ar teritorijų rekreacijai planavimu. Prieštaravimą pateikę pastatų, patenkančių į teritorijas, esančias tarp teritorijos su statybos apribojimais ir šio straipsnio 9 dalyje nurodyto at</text:span><text:span text:style-name="T946">stumo, savininkai, taip pat asmenys, kurie pradėjo vykdyti procedūras, susijusias su šio straipsnio 9 dalyje nurodytų naujų nurodytos paskirties pastatų statyba, patalpų įrengimu ar teritorijų rekreacijai planavimu, gali sudaryti su asmeniu, planuojančiu s</text:span><text:span text:style-name="T947">tatyti didesnės kaip 30 kW įrengtosios galios elektrinę, susitarimą dėl atitikties visuomenės sveikatos saugos reikalavimams užtikrinimo arba, kai pradėtos vykdyti procedūros, susijusios su šio straipsnio 9 dalyje nurodytų naujų nurodytos paskirties pastat</text:span><text:span text:style-name="T948">ų statyba, patalpų įrengimu ar teritorijų rekreacijai planavimu, dėl faktiškai patirtų išlaidų, susijusių su pradėtomis vykdyti procedūromis, atlyginimo tuo atveju, kai nėra galimybės užtikrinti atitikties sveikatos saugos reikalavimams. Nepavykus susitart</text:span><text:span text:style-name="T949">i, ginčas sprendžiamas įstatymų nustatyta tvarka.“</text:span></text:p>
      <text:p text:style-name="P950"><text:span text:style-name="T951">4</text:span><text:span text:style-name="T952">. Pakeisti 49 straipsnio 16 dalį ir ją išdėstyti taip:</text:span></text:p>
      <text:p text:style-name="P953"><text:span text:style-name="T954">„</text:span><text:span text:style-name="T955">16</text:span><text:span text:style-name="T956">. Jeigu šio straipsnio 14 ar 15 dalyje nurodytos registruotosios pašto siuntos nepavyksta įteikti arba žemės sklypo ir (ar) statinio sav</text:span><text:span text:style-name="T957">ininko buvimo ar gyvenamoji vieta nežinoma, per 15 darbo dienų nuo šios siuntos grąžinimo dienos informaciją apie numatomą vykdyti veiklą asmuo, suinteresuotas elektros energijos gamybos didesnės kaip 30 kW įrengtosios galios vėjo elektrinėje vykdymu, vieš</text:span><text:span text:style-name="T958">ai paskelbia viename iš nacionalinių ir viename iš vietos laikraščių, jeigu toks laikraštis leidžiamas nustatytoje teritorijoje, kurioje numatoma vykdyti veiklą,</text:span><text:span text:style-name="T959"><text:s/>ir savivaldybės interneto svetainėje</text:span><text:span text:style-name="T960">. Skelbiamoje informacijoje nurodoma: žemės sklypų, kuriuo</text:span><text:span text:style-name="T961">se numatoma vykdyti veikla, unikalūs numeriai; adresas, nurodant savivaldybę, vietovę, gatvę, numerį, galimi apribojimai dėl naujų šio straipsnio 9 dalyje numatytos paskirties pastatų statybos ir (ar) patalpų įrengimo, teritorijų rekreacijai planavimo, tai</text:span><text:span text:style-name="T962">p pat teisę pateikti šio straipsnio 14 ir (ar) 15 dalyse nurodytą prieštaravimą raštu per 20 darbo dienų nuo informacijos paskelbimo ir sudaryti šio straipsnio 14 ir (ar) 15 dalyse nurodytus susitarimus su asmeniu, planuojančiu vėjo elektrinės statybą; arb</text:span><text:span text:style-name="T963">a nuoroda, kur su planuojamos veiklos informacija galima susipažinti; konkretaus subjekto, į kurį galėtų būti kreipiamasi dėl papildomos informacijos suteikimo, pavadinimas, juridinio asmens arba kitos organizacijos ar jų padalinių kodas, buveinė, kontakti</text:span><text:span text:style-name="T964">niai duomenys arba fizinio asmens vardas, pavardė, kontaktiniai duomenys ir galimybė pateikti šio straipsnio 14 ir (ar) 15 dalyse nurodytą prieštaravimą raštu per 20 darbo dienų nuo informacijos paskelbimo ir sudaryti šio straipsnio 14 ir (ar) 15 dalyse nu</text:span><text:span text:style-name="T965">rodytą susitarimą su asmeniu, planuojančiu vėjo elektrinės statybą. Kai ši informacija viešai paskelbiama viename iš nacionalinių ir viename iš vietos laikraščių, kai toks leidžiamas teritorijoje, kurioje numatoma vykdyti veiklą,</text:span><text:span text:style-name="T966"><text:s/>ir savivaldybės interneto<text:s/></text:span><text:span text:style-name="T967">svetainėje</text:span><text:span text:style-name="T968">, yra laikoma, kad žemės sklypų ir statinių, patenkančių į šio straipsnio 14 ir 15 dalyse nurodytą atstumą, savininkams pranešta skelbimo išspausdinimo viename iš nacionalinių laikraščių dieną.“</text:span></text:p>
      <text:p text:style-name="P969"><text:span text:style-name="T970">5</text:span><text:span text:style-name="T971">. Pakeisti 49 straipsnio 17 dalį ir ją išd</text:span><text:span text:style-name="T972">ėstyti taip:</text:span></text:p>
      <text:p text:style-name="P973"><text:span text:style-name="T974">„</text:span><text:span text:style-name="T975">17</text:span><text:span text:style-name="T976">. Jeigu, atlikus šio straipsnio 14, 15 ir 16 dalyse numatytas informavimo procedūras, gaunamas rašytinis prieštaravimas dėl planuojamos didesnės kaip 30 kW įrengtosios galios vėjo elektrinės statybos, vėjo elektrinės statyba negalima, išs</text:span><text:span text:style-name="T977">kyrus atvejus, kai asmuo, suinteresuotas elektros energijos gamybos vykdymu didesnės kaip 30 kW įrengtosios galios vėjo elektrinėje, ir asmuo, pateikęs prieštaravimą, sudaro šio straipsnio 14 ir (ar) 15 dalyse nurodytus rašytinius susitarimus. Negavus rašy</text:span><text:span text:style-name="T978">tinio prieštaravimo per nustatytą terminą, laikoma, kad žemės sklypų ir (ar) statinių, esančių šio straipsnio 9 dalyje nurodytu atstumu, savininkai planuojamai didesnės kaip 30 kW įrengtosios galios vėjo elektrinės statybai neprieštarauja.“</text:span></text:p>
      <text:p text:style-name="P979"><text:span text:style-name="T980">6</text:span><text:span text:style-name="T981">. Papi</text:span><text:span text:style-name="T982">ldyti 49 straipsnį 17</text:span><text:span text:style-name="T983">1</text:span><text:span text:style-name="T984"><text:s/>ir 17</text:span><text:span text:style-name="T985">2</text:span><text:span text:style-name="T986"><text:s/>dalimis:</text:span></text:p>
      <text:p text:style-name="P987"><text:span text:style-name="T988">„</text:span><text:span text:style-name="T989">17</text:span><text:span text:style-name="T990">1</text:span><text:span text:style-name="T991">. Neatlikus šiame straipsnyje nustatytų informavimo procedūrų ir nesudarius privalomo susitarimo dėl atitikties visuomenės sveikatos saugos reikalavimams užtikrinimo statybą leidžiantis dokumentas neišduodamas.</text:span></text:p>
      <text:p text:style-name="P992"><text:span text:style-name="T993">17</text:span><text:span text:style-name="T994">2</text:span><text:span text:style-name="T995">.<text:s/></text:span><text:span text:style-name="T996">Asmenys, suinteresuoti elektros energijos gamybos didesnės kaip 30 kW įrengtosios galios vėjo elektrinėje vykdymu sudarę rašytinius susitarimus su žemės sklypų ir šio straipsnio 9 dalyje numatytos paskirties pastatų savininkais, šį juridinį faktą<text:s/></text:span><text:span text:style-name="T997">privalomai registruoja Nekilnojamojo turto registre. Minėtas juridinis faktas gali būti išregistruotas tik demontavus didesnę kaip 30 kW įrengtosios galios vėjo elektrinę. Asmenys, suinteresuoti elektros energijos gamybos didesnės kaip 30 kW įrengtosios ga</text:span><text:span text:style-name="T998">lios vėjo elektrinėje vykdymu ateityje, apie priimtą sprendimą demontuoti privalo pranešti valstybės įmonei Registrų centrui.“</text:span></text:p>
      <text:p text:style-name="P999"><text:span text:style-name="T1000">7</text:span><text:span text:style-name="T1001">. Pakeisti 49 straipsnio 19 dalį ir ją išdėstyti taip:</text:span></text:p>
      <text:p text:style-name="P1002"><text:span text:style-name="T1003">„</text:span><text:span text:style-name="T1004">19</text:span><text:span text:style-name="T1005">. Vėjo elektrinių statybos vietos teritorijose, kuriose, ats</text:span><text:span text:style-name="T1006">ižvelgiant į nacionalinio saugumo klausimus, taikomos Specialiųjų žemės naudojimo sąlygų įstatyme nustatytos specialiosios žemės naudojimo sąlygos, kurios iš anksto, teritorijų planavimo metu, o kai teritorijų planavimo dokumentas nerengiamas, – iki statyb</text:span><text:span text:style-name="T1007">ą leidžiančio dokumento išdavimo, Viešojo administravimo įstatymo 10 straipsnio 4 dalyje nustatytais terminais, derinamos su Lietuvos kariuomenės vadu ir kitomis institucijomis įstatymų ir kitų teisės aktų nustatyta tvarka. Vėjo elektrinių statybos vietoms</text:span><text:span text:style-name="T1008"><text:s/>nepritariama, jeigu planuojamų statyti vėjo elektrinių keliamų trukdžių negalima išvengti panaudojant papildomas priemones. Jeigu nustatoma, kad planuojamų statyti vėjo elektrinių keliamų trukdžių galima išvengti panaudojant papildomas priemones, vėjo ele</text:span><text:span text:style-name="T1009">ktrinių statybos vietos derinamos su sąlyga, kad statyti ar įrengti elektrinę planuojantis asmuo<text:s/></text:span><text:span text:style-name="T1010"><text:s/></text:span><text:span text:style-name="T1011">ne vėliau kaip iki statybą leidžiančio dokumento išdavimo derinimo išvadoje nurodytai institucijai pateiks patvirtintą statybos projektą ir su šia institucija pasirašys sutartį dėl kompensacijos, skirtos daliai investicijų ir kitoms išlaidoms, kurios reika</text:span><text:span text:style-name="T1012">lingos nacionalinio saugumo funkcijų atlikimui užtikrinti, atlyginti, sumokėjimo ir pateiks šios prievolės įvykdymo užtikrinimą. Kompensacijos dydis apskaičiuojamas dauginant leidime plėtoti elektros energijos gamybos pajėgumus iš atsinaujinančių energijos</text:span><text:span text:style-name="T1013"><text:s/>išteklių ar leidime plėtrai ir eksploatacijai, kai elektrinė plėtojama jūrinėje teritorijoje, numatomų įrengti elektrinės pajėgumų dydį (kW) iš 18 eurų už 1 kW. Kompensacijų mokėjimo tvarką nustato Vyriausybė. Kompensacijos naudojamos teisės aktų nustatyt</text:span><text:span text:style-name="T1014">a tvarka kaip kitos biudžetinių įstaigų lėšos, kurios nėra gautos kaip valstybės biudžeto asignavimai.<text:s/></text:span><text:span text:style-name="T1015">Vėjo elektrinių statybos vietos derinamos netaikant reikalavimo pasirašyti sutartį dėl kompensacijos, skirtos daliai investicijų ir kitoms išlaidoms, kur</text:span><text:span text:style-name="T1016">ios reikalingos nacionalinio saugumo funkcijų atlikimui užtikrinti, atlyginti, sumokėjimo, jeigu statyti ar įrengti vėjo elektrinę planuojantis asmuo statybos projekte numato papildomų Vyriausybės nustatyta tvarka su Lietuvos kariuomene ir (ar) kitomis nac</text:span><text:span text:style-name="T1017">ionalinį saugumą užtikrinančiomis institucijomis suderintų techninių priemonių (radarų, elektrooptinių įrenginių</text:span><text:span text:style-name="T1018">, ryšių ir duomenų perdavimo (informacinių sistemų) įrangos), užtikrinančių planuojamų statyti vėjo elektrinių keliamų trukdžių vykdomam Lietuvo</text:span><text:span text:style-name="T1019">s Respublikos teritorijos ir Lietuvos Respublikos teritorinės jūros, Lietuvos Respublikos išskirtinės ekonominės zonos Baltijos jūroje bei kontinentinio šelfo stebėjimui išvengimą, įrengimą ir iki statybą leidžiančio dokumento išdavimo su Lietuvos kariuome</text:span><text:span text:style-name="T1020">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span text:style-name="T1021">.“</text:span></text:p>
      <text:p text:style-name="P1022"/>
      <text:p text:style-name="P1023"><text:span text:style-name="T1024">13</text:span><text:span text:style-name="T1025"><text:s/>straipsnis.<text:s/></text:span><text:span text:style-name="T1026">64 straipsnio pakeitimas</text:span></text:p>
      <text:p text:style-name="P1027"><text:span text:style-name="T1028">Pakeisti 64 straipsnį ir jį išdėstyti taip:</text:span></text:p>
      <text:p text:style-name="P1029"><text:span text:style-name="T1030">„</text:span><text:span text:style-name="T1031">64</text:span><text:span text:style-name="T1032"><text:s/>straipsnis.<text:s/></text:span><text:span text:style-name="T1033">Skundų nagrinėjimas</text:span></text:p>
      <text:p text:style-name="P1034"><text:span text:style-name="T1035">1</text:span><text:span text:style-name="T1036">. Valstybinė energetikos reguliavimo taryba išankstine skundų nagrinėjimo ne teisme tvarka nagrinėja suinteresuot</text:span><text:span text:style-name="T1037">ų asmenų skundus dėl elektros tinklų operatorių, šilumos tiekėjų ir dujų sistemų operatorių veiksmų ar neveikimo, kreipiantis dėl šių asmenų įrenginių prijungimo prie atitinkamų tinklų ar sistemų, prijungiant įrenginius, priimant pagamintą energiją į energ</text:span><text:span text:style-name="T1038">etikos tinklus ar sistemas ir (ar) vykdant kitas šio įstatymo nustatytas pareigas, susijusias su atsinaujinančių energijos išteklių naudojimu energijai gaminti.</text:span></text:p>
      <text:p text:style-name="P1039"><text:span text:style-name="T1040">2</text:span><text:span text:style-name="T1041">. Valstybinė energetikos reguliavimo taryba privaloma išankstine skundų nagrinėjimo ne tei</text:span><text:span text:style-name="T1042">sme tvarka nagrinėja suinteresuotų asmenų skundus dėl elektros tinklų operatorių tinklų pralaidumų rezervavimo ir (ar) ketinimų protokolų sudarymo ir (ar) vykdymo, ir (ar) išankstinių prijungimo sąlygų ir (ar) prijungimo sąlygų išdavimo, ir (ar) prijungimo</text:span><text:span text:style-name="T1043"><text:s/>prie tinklų paslaugų sutarčių sudarymo ir (ar) šių sutarčių vykdymo, vykdant elektros tinklų operatorių įstatymo nustatytas pareigas, susijusias su atsinaujinančių energijos išteklių prijungimu prie elektros tinklų.</text:span></text:p>
      <text:p text:style-name="P1044"><text:span text:style-name="T1045">3</text:span><text:span text:style-name="T1046">. Valstybinei energetikos<text:s/></text:span><text:span text:style-name="T1047">reguliavimo tarybai pateikti skundai nagrinėjami šiame įstatyme ir Energetikos įstatyme nustatyta tvarka ir sąlygomis.</text:span><text:span text:style-name="T1048"><text:s/>Valstybinė energetikos reguliavimo taryba,<text:s/></text:span><text:span text:style-name="T1049">nagrinėdama ginčą, vadovaujasi šio įstatymo tikslais, taip pat<text:s/></text:span><text:span text:style-name="T1050">mutatis mutandis</text:span><text:span text:style-name="T1051"><text:s/>Civilinio proc</text:span><text:span text:style-name="T1052">eso kodekse nurodytais proceso koncentracijos ir ekonomiškumo, kooperacijos, rungimosi, dispozityvumo, šalių procesinio lygiateisiškumo principais tiek, kiek šiame įstatyme nenustatyta kitaip.</text:span></text:p>
      <text:p text:style-name="P1053"><text:span text:style-name="T1054">4</text:span><text:span text:style-name="T1055">. Valstybinės energetikos reguliavimo tarybos sprendimas į</text:span><text:span text:style-name="T1056">siteisėja ir yra privalomas vykdyti pasibaigus terminui, nustatytam šio straipsnio 5 dalyje, per kurį ginčo šalys turi teisę kreiptis tiesiogiai į bendrosios kompetencijos teismą ir prašyti nagrinėti jų ginčą iš esmės. Kreipimasis į bendrosios kompetencijo</text:span><text:span text:style-name="T1057">s teismą po Valstybinės energetikos reguliavimo tarybos sprendimo, kuriuo ginčas išnagrinėtas iš esmės ar ginčo nagrinėjimas nutrauktas, nelaikomas šio sprendimo apskundimu.</text:span></text:p>
      <text:p text:style-name="P1058"><text:span text:style-name="T1059">5</text:span><text:span text:style-name="T1060">. Ginčo šalys per 30 kalendorinių dienų nuo Valstybinės energetikos reguliavi</text:span><text:span text:style-name="T1061">mo tarybos sprendimo, kuriuo ginčas išnagrinėtas iš esmės ar ginčo nagrinėjimas nutrauktas, priėmimo dienos turi teisę kreiptis į bendrosios kompetencijos teismą ir prašyti nagrinėti jų ginčą iš esmės. Tokiu atveju ginčo šalių procesinė padėtis nesikeičia.</text:span><text:span text:style-name="T1062"><text:s/>Bendrosios kompetencijos teismas, nagrinėdamas ginčą, vadovaujasi šio įstatymo tikslais ir<text:s/></text:span><text:span text:style-name="T1063">mutatis mutandis</text:span><text:span text:style-name="T1064"><text:s/>taiko Civilinio proceso kodekso<text:s/></text:span><text:span text:style-name="T1065">XXI</text:span><text:span text:style-name="T1066">1</text:span><text:span text:style-name="T1067"> skyriuje numatytus bylų nagrinėjimo terminus.<text:s/></text:span></text:p>
      <text:p text:style-name="P1068"><text:span text:style-name="T1069">6</text:span><text:span text:style-name="T1070">. Bendrosios kompetencijos teismas bet kurios ginčo šalies</text:span><text:span text:style-name="T1071"><text:s/>prašymu, taip pat savo iniciatyva gali taikyti šio straipsnio 7 dalyje nurodytas laikinąsias apsaugos priemones, jeigu jų nepritaikius sprendimą dėl pateikto prašymo išspręsti ginčą įvykdyti gali tapti sunkiau arba to padaryti bus nebeįmanoma. Bendrosios<text:s/></text:span><text:span text:style-name="T1072">kompetencijos teismas priima motyvuotą nutartį dėl laikinųjų apsaugos priemonių taikymo, vadovaudamasis ekonomiškumo, efektyvumo, proporcingumo principais ir viešuoju interesu. Bendrosios kompetencijos teismas gali netaikyti laikinųjų apsaugos priemonių, j</text:span><text:span text:style-name="T1073">eigu jų neigiamos pasekmės galėtų viršyti jų teikiamą naudą.</text:span><text:span text:style-name="T1074"><text:s/></text:span></text:p>
      <text:p text:style-name="P1075"><text:span text:style-name="T1076">7</text:span><text:span text:style-name="T1077">. Bendrosios kompetencijos teismas gali taikyti šias laikinąsias apsaugos priemones:</text:span></text:p>
      <text:p text:style-name="P1078"><text:span text:style-name="T1079">1</text:span><text:span text:style-name="T1080">) nustatyti įpareigojimą susilaikyti nuo tam tikrų veiksmų atlikimo;</text:span></text:p>
      <text:p text:style-name="P1081"><text:span text:style-name="T1082">2</text:span><text:span text:style-name="T1083">) nustatyti įpareigojimą at</text:span><text:span text:style-name="T1084">likti tam tikrus veiksmus.</text:span></text:p>
      <text:p text:style-name="P1085"><text:span text:style-name="T1086">8</text:span><text:span text:style-name="T1087">. Taikydamas laikinąsias apsaugos priemones ginčo šalies prašymu bendrosios kompetencijos teismas per nustatytą terminą įpareigoja pateikti nuostolių, galinčių atsirasti dėl laikinųjų apsaugos priemonių taikymo, atlyginimo</text:span><text:span text:style-name="T1088"><text:s/>užtikrinimą. Nuostolių dydis apskaičiuojamas vadovaujantis<text:s/></text:span><text:span text:style-name="T1089">Elektros energetikos įstatymo 21</text:span><text:span text:style-name="T1090">1</text:span><text:span text:style-name="T1091"><text:s/>straipsnio 1 dalyje nurodyta tvarka. Nuostolių dydis apskaičiuojamas dauginant prašomų rezervuoti elektros tinklų pralaidumų dydį (kW) iš 50 eurų už 1 kW. Šių nuo</text:span><text:span text:style-name="T1092">stolių atlyginimas gali būti užtikrinamas ir banko garantija. Nesumokėjus nuostolių atlyginimui užtikrinti skirtų pinigų arba nepateikus banko garantijos per nustatytą terminą, per 3 darbo dienas nuo termino pabaigos dienos bendrosios kompetencijos teismas</text:span><text:span text:style-name="T1093"><text:s/>privalo panaikinti taikytas laikinąsias apsaugos priemones.</text:span><text:span text:style-name="T1094">“</text:span></text:p>
      <text:p text:style-name="P1095"/>
      <text:p text:style-name="P1096"><text:span text:style-name="T1097">14</text:span><text:span text:style-name="T1098"><text:s/>straipsnis.<text:s/></text:span><text:span text:style-name="T1099">Įstatymo įsigaliojimas, įgyvendinimas ir taikymas</text:span></text:p>
      <text:p text:style-name="P1100"><text:span text:style-name="T1101">1</text:span><text:span text:style-name="T1102">. Šis įstatymas, išskyrus šio straipsnio 2 dalį, įsigalioja 2023 m. gruodžio 1 d.</text:span></text:p>
      <text:p text:style-name="P1103"><text:span text:style-name="T1104">2</text:span><text:span text:style-name="T1105">. Lietuvos Respublikos<text:s/></text:span><text:span text:style-name="T1106">Vyriausybė, energetikos ministras ir Valstybinė energetikos reguliavimo taryba iki 2023 m. lapkričio 30 d. priima šio įstatymo įgyvendinamuosius teisės aktus dėl šio įstatymo 6, 7 ir 9 straipsnių, 11 straipsnio 6 dalies nuostatų įgyvendinimo.</text:span></text:p>
      <text:p text:style-name="P1107"><text:span text:style-name="T1108">3</text:span><text:span text:style-name="T1109">. Šio įs</text:span><text:span text:style-name="T1110">tatymo 7 straipsnio 4 dalyje išdėstytos Lietuvos Respublikos atsinaujinančių išteklių energetikos įstatymo 20</text:span><text:span text:style-name="T1111">1</text:span><text:span text:style-name="T1112"><text:s/>straipsnio 8</text:span><text:span text:style-name="T1113">1</text:span><text:span text:style-name="T1114"><text:s/>ir 8</text:span><text:span text:style-name="T1115">2</text:span><text:span text:style-name="T1116"><text:s/>dalių nuostatos taikomos asmenims, planuojantiems vykdyti veiklą Atsinaujinančių išteklių energetikos įstatymo 20</text:span><text:span text:style-name="T1117">1</text:span><text:span text:style-name="T1118"><text:s/>straipsnio</text:span><text:span text:style-name="T1119"><text:s/>8 dalyje nustatytomis sąlygomis, elektros įrenginių prijungimo prie elektros tinklų ketinimų protokolą (toliau – ketinimų protokolas) pasirašiusiems po šio įstatymo įsigaliojimo.</text:span></text:p>
      <text:p text:style-name="P1120"><text:span text:style-name="T1121">4</text:span><text:span text:style-name="T1122">. Šio įstatymo 9 straipsnyje išdėstyto Atsinaujinančių išteklių energet</text:span><text:span text:style-name="T1123">ikos įstatymo 20</text:span><text:span text:style-name="T1124">4</text:span><text:span text:style-name="T1125"> straipsnio nuostatos dėl grynojo atsiskaitymo taikomos buitiniams gaminantiems vartotojams, kurie nuosavybės teise ar kitais teisėtais pagrindais valdo vėjo elektrinę arba jos dalį, ir nebuitiniams gaminantiems vartotojams, išskyrus ne pe</text:span><text:span text:style-name="T1126">lno siekiančius juridinius asmenis ir centralizuotai valdomo valstybės turto valdytoją, kurie nuosavybės teise ar kitais teisėtais pagrindais valdo atsinaujinančius energijos išteklius naudojančią elektrinę arba jos dalį, kai šioms elektrinėms prijungimo p</text:span><text:span text:style-name="T1127">rie energetikos tinklų prijungimo sąlygos arba leidimas plėtoti elektros energijos gamybos pajėgumus, kai planuojama vykdyti veiklą Atsinaujinančių išteklių energetikos įstatymo 20</text:span><text:span text:style-name="T1128">1</text:span><text:span text:style-name="T1129"><text:s/>straipsnio 8 dalyje nustatytomis sąlygomis, išduoti įsigaliojus šio įstaty</text:span><text:span text:style-name="T1130">mo 9 straipsniui.<text:s/></text:span></text:p>
      <text:p text:style-name="P1131"><text:span text:style-name="T1132">5</text:span><text:span text:style-name="T1133">. Šio įstatymo 9 straipsnyje išdėstyto Atsinaujinančių išteklių energetikos įstatymo 20</text:span><text:span text:style-name="T1134">4</text:span><text:span text:style-name="T1135"> straipsnio 1 dalies 1 punkte nurodytas pirmasis apskaitos laikotarpis skaičiuojamas nuo Atsinaujinančių išteklių energetikos įstatymo 20</text:span><text:span text:style-name="T1136">4</text:span><text:span text:style-name="T1137"><text:s/>strai</text:span><text:span text:style-name="T1138">psnio įsigaliojimo iki 2026 m. kovo 31 d. Apskaitos laikotarpis taikomas nepaisant asmens ir elektros energijos tiekėjo sutarties dėl grynojo atsiskaitymo sudarymo datos.</text:span></text:p>
      <text:p text:style-name="P1139"><text:span text:style-name="T1140">6</text:span><text:span text:style-name="T1141">. Nebuitiniai gaminantys vartotojai, išskyrus ne pelno siekiančius juridinius as</text:span><text:span text:style-name="T1142">menis ir centralizuotai valdomo valstybės turto valdytoją, nuo 2031 m. sausio 1 d. netenka teisės naudotis Atsinaujinančių išteklių energetikos įstatymo 20</text:span><text:span text:style-name="T1143">1</text:span><text:span text:style-name="T1144"><text:s/>straipsnio 2 dalyje nurodytais elektros energijos kiekio apskaitos principais. Šiems gaminantiems v</text:span><text:span text:style-name="T1145">artotojams taikomas grynasis atsiskaitymas.</text:span></text:p>
      <text:p text:style-name="P1146"><text:span text:style-name="T1147">7</text:span><text:span text:style-name="T1148">. Šio įstatymo 12 straipsnio 2–5 dalyse išdėstyti Atsinaujinančių išteklių energetikos įstatymo 49 straipsnio 14–17 dalių nuostatų pakeitimai netaikomi, jeigu buvo pradėtos Atsinaujinančių išteklių energetik</text:span><text:span text:style-name="T1149">os įstatymo 49 straipsnyje nustatytos informavimo procedūros.</text:span></text:p>
      <text:p text:style-name="P1150"><text:span text:style-name="T1151">8</text:span><text:span text:style-name="T1152">. Šio įstatymo 10 straipsnio 5 dalyje išdėstytas Atsinaujinančių išteklių energetikos įstatymo 22</text:span><text:span text:style-name="T1153">1</text:span><text:span text:style-name="T1154"><text:s/>straipsnio 10 dalies 16 punktas taikomas organizuojant konkursus naudoti jūrinę teritoriją</text:span><text:span text:style-name="T1155"><text:s/>Lietuvos Respublikos Vyriausybės nutarime dėl elektrinių plėtros jūrinėje teritorijoje nustatytose dalyse atsinaujinančius išteklius naudojančių elektrinių plėtrai ir eksploatacijai, kurie pradėti organizuoti (pradėtas asmenų, siekiančių dalyvauti konkurs</text:span><text:span text:style-name="T1156">e, registracijos ir dokumentų teikimo etapas) po šio įstatymo įsigaliojimo dienos.</text:span></text:p>
      <text:p text:style-name="P1157"><text:span text:style-name="T1158">9</text:span><text:span text:style-name="T1159">. Šio įstatymo 10 straipsnio 13 dalyje išdėstyti Atsinaujinančių išteklių energetikos įstatymo 22</text:span><text:span text:style-name="T1160">1</text:span><text:span text:style-name="T1161"><text:s/>straipsnio 25 dalies 1 ir 2 punktai taikomi ketinimų protokolams, kur</text:span><text:span text:style-name="T1162">ie sudaryti siekiant dalyvauti konkurse, paskelbtame iki šio įstatymo įsigaliojimo dienos.</text:span></text:p>
      <text:p text:style-name="P1163"><text:span text:style-name="T1164">10</text:span><text:span text:style-name="T1165">. Asmenys, kuriems prijungimo sąlygos yra išduotos iki 2022 m. liepos 8 d. ir kurie iki šio įstatymo įsigaliojimo dienos nėra gavę leidimo gaminti elektros ene</text:span><text:span text:style-name="T1166">rgiją, turi teisę vieną kartą leidimo plėtoti elektros energiją galiojimo laikotarpiu, o asmenys, kurie yra gavę leidimą gaminti elektros energiją, – vieną kartą per 12 mėnesių nuo leidimo gaminti elektros energiją išdavimo dienos keisti veiklą į elektros<text:s/></text:span><text:span text:style-name="T1167">energiją gaminančio vartotojo arba į asmens, vykdančio veiklą Atsinaujinančių išteklių energetikos įstatymo 20</text:span><text:span text:style-name="T1168">1</text:span><text:span text:style-name="T1169"><text:s/>straipsnio 8 dalyje nurodytomis sąlygomis, išlaikydami turimą elektros tinklų rezervaciją. Šiuo atveju gamintojo rezervuoti elektros tinklų pral</text:span><text:span text:style-name="T1170">aidumai priskiriami gaminančių vartotojų arba asmenų, vykdančių veiklą Atsinaujinančių išteklių energetikos įstatymo 20</text:span><text:span text:style-name="T1171">1</text:span><text:span text:style-name="T1172"><text:s/>straipsnio 8 dalyje nustatyta tvarka ir sąlygomis, pralaidumams, atitinkamai sumažinant gamintojams galimą rezervuoti elektros tinklų p</text:span><text:span text:style-name="T1173">ralaidumų dalį.</text:span></text:p>
      <text:p text:style-name="P1174"><text:span text:style-name="T1175">11</text:span><text:span text:style-name="T1176">. Pirmosios instancijos teismai iki šio įstatymo įsigaliojimo dienos priimtus ieškinius (pareiškimus, prašymus) išnagrinėja pagal procesines teisės normas, galiojusias iki šio įstatymo įsigaliojimo dienos. Bylose, kuriose sprendimai p</text:span><text:span text:style-name="T1177">irmosios instancijos teisme priimti iki šio įstatymo įsigaliojimo dienos, apeliaciniai skundai ar atskirieji skundai dėl jų išnagrinėjami pagal procesines teisės normas, galiojusias iki šio įsigaliojimo dienos. Bylose, kuriose sprendimai pirmosios instanci</text:span><text:span text:style-name="T1178">jos teisme priimti po šio įstatymo įsigaliojimo dienos, apeliaciniai skundai ar atskirieji skundai dėl jų išnagrinėjami pagal šio įstatymo procesines teisės normas.</text:span></text:p>
      <text:p text:style-name="P1179"><text:span text:style-name="T1180">12</text:span><text:span text:style-name="T1181">. Šio įstatymo 13 straipsnyje išdėstyto Atsinaujinančių išteklių energetikos įstatymo</text:span><text:span text:style-name="T1182"><text:s/>64 straipsnio 6, 7 ir 8 dalių nuostatos taikomos iki šio įstatymo įsigaliojimo dienos pradėtose bylose, jeigu laikinosios apsaugos priemonės jau buvo pritaikytos, ir po šio įstatymo įsigaliojimo dienos pradėtose bylose.</text:span></text:p>
      <text:p text:style-name="P1183"/>
      <text:p text:style-name="P1184"/>
      <text:p text:style-name="P1185"><text:span text:style-name="T1186">Skelbiu šį Lietuvos<text:s/></text:span><text:span text:style-name="T1187">Respublikos Seimo priimtą įstatymą.</text:span></text:p>
      <text:p text:style-name="P1188"/>
      <text:p text:style-name="P1189"/>
      <text:p text:style-name="P1190"/>
      <text:p text:style-name="P1191">Respublikos Prezidentas</text:p>
      <text:p text:style-name="P1192"/>
      <text:p text:style-name="P1193"/>
      <text:p text:style-name="P1194">Teikia<text:s/></text:p>
      <text:p text:style-name="P1195"><text:span text:style-name="T1196">Komiteto pirmininkas<text:s/></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fo:line-height="107%"/>
      <style:text-properties style:font-name="Arial" style:font-name-complex="Arial" fo:color="#000000" fo:font-size="10pt" style:font-size-asian="10pt" style:font-size-complex="11pt" style:language-asian="lt" style:country-asian="L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20833in" svg:width="8.26806in" svg:height="0.29167in" style:rel-width="scale" style:rel-height="scale"><draw:text-box><text:p text:style-name="P4"/></draw:text-box><svg:title/><svg:desc>{"HashCode":761644326,"Height":841.0,"Width":595.0,"Placement":"Header","Index":"Primary","Section":1,"Top":0.0,"Left":0.0}</svg:desc></draw:frame></text:span><text:span text:style-name="T5"><text:page-number text:fixed="false">16</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10-27T08:40:00Z</meta:creation-date>
    <dc:date>2023-10-27T08:40:00Z</dc:date>
    <meta:print-date>2022-06-18T04:14:00Z</meta:print-date>
    <meta:template xlink:href="Normal.dotm" xlink:type="simple"/>
    <meta:editing-cycles>2</meta:editing-cycles>
    <meta:editing-duration>PT0S</meta:editing-duration>
    <meta:user-defined meta:name="MSIP_Label_3d916b46-673e-4e6b-9b1a-01a4679461ce_Enabled">True</meta:user-defined>
    <meta:user-defined meta:name="MSIP_Label_3d916b46-673e-4e6b-9b1a-01a4679461ce_SiteId">ea88e983-d65a-47b3-adb4-3e1c6d2110d2</meta:user-defined>
    <meta:user-defined meta:name="MSIP_Label_3d916b46-673e-4e6b-9b1a-01a4679461ce_Owner">Dovile.Nikeliene@eso.lt</meta:user-defined>
    <meta:user-defined meta:name="MSIP_Label_3d916b46-673e-4e6b-9b1a-01a4679461ce_SetDate">2021-06-07T12:10:25.2603554Z</meta:user-defined>
    <meta:user-defined meta:name="MSIP_Label_3d916b46-673e-4e6b-9b1a-01a4679461ce_Name">Skirta adresatui</meta:user-defined>
    <meta:user-defined meta:name="MSIP_Label_3d916b46-673e-4e6b-9b1a-01a4679461ce_Application">Microsoft Azure Information Protection</meta:user-defined>
    <meta:user-defined meta:name="MSIP_Label_3d916b46-673e-4e6b-9b1a-01a4679461ce_ActionId">3106ab62-4d56-425d-9dec-985f117e419f</meta:user-defined>
    <meta:user-defined meta:name="MSIP_Label_3d916b46-673e-4e6b-9b1a-01a4679461ce_Extended_MSFT_Method">Manual</meta:user-defined>
    <meta:user-defined meta:name="MSIP_Label_4967f987-646f-4bf0-adb6-9f30b29cd8ee_Enabled">True</meta:user-defined>
    <meta:user-defined meta:name="MSIP_Label_4967f987-646f-4bf0-adb6-9f30b29cd8ee_SiteId">ea88e983-d65a-47b3-adb4-3e1c6d2110d2</meta:user-defined>
    <meta:user-defined meta:name="MSIP_Label_4967f987-646f-4bf0-adb6-9f30b29cd8ee_Owner">Dovile.Nikeliene@eso.lt</meta:user-defined>
    <meta:user-defined meta:name="MSIP_Label_4967f987-646f-4bf0-adb6-9f30b29cd8ee_SetDate">2021-06-07T12:10:25.2603554Z</meta:user-defined>
    <meta:user-defined meta:name="MSIP_Label_4967f987-646f-4bf0-adb6-9f30b29cd8ee_Name">Skirta adresatui</meta:user-defined>
    <meta:user-defined meta:name="MSIP_Label_4967f987-646f-4bf0-adb6-9f30b29cd8ee_Application">Microsoft Azure Information Protection</meta:user-defined>
    <meta:user-defined meta:name="MSIP_Label_4967f987-646f-4bf0-adb6-9f30b29cd8ee_ActionId">3106ab62-4d56-425d-9dec-985f117e419f</meta:user-defined>
    <meta:user-defined meta:name="MSIP_Label_4967f987-646f-4bf0-adb6-9f30b29cd8ee_Parent">3d916b46-673e-4e6b-9b1a-01a4679461ce</meta:user-defined>
    <meta:user-defined meta:name="MSIP_Label_4967f987-646f-4bf0-adb6-9f30b29cd8ee_Extended_MSFT_Method">Manual</meta:user-defined>
    <meta:user-defined meta:name="Sensitivity">Skirta adresatui Skirta adresatui</meta:user-defined>
    <meta:document-statistic meta:page-count="3" meta:paragraph-count="736" meta:word-count="8132" meta:character-count="66272" meta:row-count="2355" meta:non-whitespace-character-count="58876"/>
  </office:meta>
</office:document-meta>
</file>