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1458in" fo:text-indent="-0.223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margin-left="5.1458in" fo:text-indent="-0.223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margin-left="5.1458in" fo:text-indent="-0.223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58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</style:style>
    <style:style style:name="P50" style:parent-style-name="Normal" style:family="paragraph">
      <style:paragraph-properties fo:text-align="justify" fo:line-height="150%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right="-0.0041in" fo:text-indent="0.3937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 fo:text-indent="0.4368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4368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STATUTAS</text:p>
      <text:p text:style-name="P9"><text:span text:style-name="T10">DĖL LIETUVOS RESPUBLIKOS SEIMO STATUTO NR. I-399 15</text:span><text:span text:style-name="T11">3<text:s/></text:span><text:span text:style-name="T12">ir</text:span></text:p>
      <text:p text:style-name="P13"><text:span text:style-name="T14">16</text:span><text:span text:style-name="T15"><text:s/></text:span><text:span text:style-name="T16"><text:s/></text:span><text:span text:style-name="T17"><text:s/></text:span><text:span text:style-name="T18">STRAIPSNIŲ PAKEITIMO</text:span></text:p>
      <text:p text:style-name="P19"/>
      <text:p text:style-name="P20">2018 m. <text:s text:c="16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5</text:span><text:span text:style-name="T28">3</text:span><text:span text:style-name="T29"><text:s/></text:span><text:span text:style-name="T30">straipsnio pakeitimas</text:span></text:p>
      <text:p text:style-name="P31"><text:span text:style-name="T32">Pakeisti<text:s/></text:span><text:span text:style-name="T33">15</text:span><text:span text:style-name="T34">3</text:span><text:span text:style-name="T35"><text:s/></text:span><text:span text:style-name="T36">straipsnio 4 dalį ir<text:s/></text:span><text:span text:style-name="T37">ją išdėstyti taip:</text:span></text:p>
      <text:p text:style-name="P38"><text:span text:style-name="T39">„</text:span><text:span text:style-name="T40">4</text:span><text:span text:style-name="T41">. Savivaldybės nemokamai (už šaltą ir karštą vandenį, elektros energiją, dujas, šiluminę energiją ir kitas komunalines paslaugas moka savivaldybė) suteikia patalpas Seimo nariui ir jo<text:s/></text:span><text:span text:style-name="T42">politinio (asmeninio) pasitikėjimo valstybės tarn</text:span><text:span text:style-name="T43">autojui<text:s/></text:span><text:span text:style-name="T44">nuolatiniam naudojimuisi Seimo nario pasirinktoje rinkimų apygardos savivaldybėje (savivaldybėse) Seimo nario įgaliojimų laikui – ne mažesnę kaip 12 m</text:span><text:span text:style-name="T45">2</text:span><text:span text:style-name="T46"><text:s/>sanitarijos ir higienos reikalavimus atitinkančią patalpą su baldais ir telefonu. Už naudojimąsi</text:span><text:span text:style-name="T47"><text:s/>telefonu apmoka Seimo narys.</text:span><text:span text:style-name="T48">“</text:span></text:p>
      <text:p text:style-name="P49"/>
      <text:p text:style-name="P50"><text:span text:style-name="T51">2</text:span><text:span text:style-name="T52"><text:s/>straipsnis.<text:s/></text:span><text:span text:style-name="T53">16</text:span><text:span text:style-name="T54"><text:s/></text:span><text:span text:style-name="T55">straipsnio pakeitimas</text:span></text:p>
      <text:p text:style-name="P56"><text:span text:style-name="T57">Pakeisti<text:s/></text:span><text:span text:style-name="T58">16</text:span><text:span text:style-name="T59"><text:s/></text:span><text:span text:style-name="T60">straipsnį ir jį išdėstyti taip:</text:span></text:p>
      <text:p text:style-name="P61"><text:span text:style-name="T62">„</text:span><text:span text:style-name="T63">16</text:span><text:span text:style-name="T64"><text:s/>straipsnis.</text:span><text:span text:style-name="T65"><text:s/></text:span><text:span text:style-name="T66">Seimo Pirmininko ir Seimo narių</text:span><text:span text:style-name="T67"><text:s/></text:span><text:span text:style-name="T68">politinio (asmeninio) pasitikėjimo valstybės tarnautojai ir visuomeniniai<text:s/></text:span><text:span text:style-name="T69">konsultantai</text:span></text:p>
      <text:p text:style-name="P70"><text:span text:style-name="T71">1</text:span><text:span text:style-name="T72">. Seimo Pirmininko politinio (asmeninio) pasitikėjimo valstybės tarnautojai padeda Seimo Pirmininkui suformuoti politines nuostatas ir prioritetus, priimti sprendimus ir juos įgyvendinti.<text:s/></text:span></text:p>
      <text:p text:style-name="P73"><text:span text:style-name="T74">2</text:span><text:span text:style-name="T75">. Seimo nario politinio (asmeninio) pasitikėjimo valstybės tarnautojai padeda Seimo nariui vykdyti parlamentinę veiklą. Kiekvienam Seimo nariui įsteigiamos 3 Seimo nario politinio (asmeninio) pasitikėjimo valstybės tarnautojo pareigybės. Seimo nario pasiri</text:span><text:span text:style-name="T76">nkimu gali būti steigiamos Seimo nario patarėjo ir (ar) Seimo nario padėjėjo <text:s/>pareigybės. Seimo nariui, turinčiam specialiųjų poreikių, Seimo valdybos pritarimu gali būti steigiama viena papildoma Seimo nario patarėjo arba Seimo nario padėjėjo pareigybė.</text:span></text:p>
      <text:p text:style-name="P77"><text:span text:style-name="T78">3</text:span><text:span text:style-name="T79">. Seimo Pirmininkas, Seimo nariai savo įgaliojimų laikotarpiu gali turėti visuomeninių konsultantų.</text:span></text:p>
      <text:p text:style-name="P80"><text:span text:style-name="T81">4</text:span><text:span text:style-name="T82">.</text:span><text:span text:style-name="T83"><text:s/></text:span><text:span text:style-name="T84">Seimo nario politinio (asmeninio) pasitikėjimo valstybės tarnautojas darbą organizuoja ir darbo laiką skirsto suderinęs su Seimo nariu, neviršyda</text:span><text:span text:style-name="T85">mas jo užimamoms pareigybėms nustatytos darbo laiko normos ir laikydamasis maksimalių darbo laiko ir minimalių poilsio laiko reikalavimų.“</text:span></text:p>
      <text:p text:style-name="P86"/>
      <text:p text:style-name="P87"><text:span text:style-name="T88">3</text:span><text:span text:style-name="T89"><text:s/>straipsnis.<text:s/></text:span><text:span text:style-name="T90">Statuto įsigaliojimas</text:span></text:p>
      <text:p text:style-name="P91"><text:span text:style-name="T92">Šis statutas įsigalioja 2019 m. sausio</text:span><text:span text:style-name="T93"><text:s/></text:span><text:span text:style-name="T94">1 d.</text:span></text:p>
      <text:p text:style-name="P95"/>
      <text:p text:style-name="P96"/>
      <text:p text:style-name="P97"/>
      <text:p text:style-name="P98"/>
      <text:p text:style-name="Normal"/>
      <text:p text:style-name="Normal"><text:span text:style-name="T99">Seimo<text:s/></text:span><text:span text:style-name="T100">Pirmininkas</text:span></text:p>
      <text:p text:style-name="P101"/>
      <text:p text:style-name="P102"/>
      <text:p text:style-name="Normal">Teikia</text:p>
      <text:p text:style-name="Normal">Valstybės valdymo ir savivaldybių <text:s text:c="10"/></text:p>
      <text:p text:style-name="Normal">komiteto vardu komiteto pirmininkė<text:tab/><text:s text:c="2"/><text:tab/><text:tab/><text:s text:c="11"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8-12-03T14:28:00Z</meta:creation-date>
    <dc:date>2018-12-03T14:28:00Z</dc:date>
    <meta:print-date>2018-12-03T14:24:00Z</meta:print-date>
    <meta:template xlink:href="Normal.dotm" xlink:type="simple"/>
    <meta:editing-cycles>2</meta:editing-cycles>
    <meta:editing-duration>PT0S</meta:editing-duration>
    <meta:user-defined meta:name="_dlc_DocIdItemGuid">30044c92-7086-4354-8265-8345ca1f38ac</meta:user-defined>
    <meta:user-defined meta:name="ContentTypeId">0x0101009372212BE21FD3449416523FD618DB71</meta:user-defined>
    <meta:document-statistic meta:page-count="2" meta:paragraph-count="27" meta:word-count="293" meta:character-count="2356" meta:row-count="56" meta:non-whitespace-character-count="2090"/>
  </office:meta>
</office:document-meta>
</file>