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text-indent="3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 fo:margin-left="0.4923in">
        <style:tab-stops/>
      </style:paragraph-properties>
      <style:text-properties style:language-asian="lt" style:country-asian="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8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margin-left="-0.3937in" fo:text-indent="0.3937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margin-left="-0.3937in" fo:text-indent="0.3937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margin-left="-0.3937in" fo:text-indent="0.3937in">
        <style:tab-stops/>
      </style:paragraph-properties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 VYRIAUSYBĖ</text:p>
      <text:p text:style-name="P5"/>
      <text:p text:style-name="P6">NUTARIMAS</text:p>
      <text:p text:style-name="P7"><text:span text:style-name="T8">DĖL LIETUVOS RESPUBLIKOS CIVILINIO KODEKSO PAKEITIMO ĮSTATYMO, LIETUVOS RESPUBLIKOS CIVILINIO PROCESO KODEKSO PAKEITIMO ĮSTATYMO, LIETUVOS RESPUBLIKOS ADMINISTRACINIŲ BYLŲ TEISENOS ĮSTATYMO NR. VIII-1029 33, 38, 46, 47, 100, 101, 105, 138 IR 156 STRAIPSNIŲ</text:span><text:span text:style-name="T9"><text:s/>PAKEITIMO ĮSTATYMO, LIETUVOS RESPUBLIKOS PSICHIKOS SVEIKATOS PRIEŽIŪROS ĮSTATYMO NR. I-924 14 STRAIPSNIO PRIPAŽINIMO NETEKUSIU GALIOS ĮSTATYMO, LIETUVOS RESPUBLIKOS ŽMONIŲ UŽKREČIAMŲJŲ LIGŲ PROFILAKTIKOS IR KONTROLĖS ĮSTATYMO NR. I-1553 8, 9, 11 IR<text:s/></text:span><text:span text:style-name="T10"><text:line-break/>12 ST</text:span><text:span text:style-name="T11">RAIPSNIŲ PAKEITIMO ĮSTATYMO, LIETUVOS RESPUBLIKOS VALSTYBĖS GARANTUOJAMOS TEISINĖS PAGALBOS<text:s/></text:span><text:span text:style-name="T12"><text:line-break/>ĮSTATYMO NR. VIII-1591 12, 13, 15 IR 22 STRAIPSNIŲ PAKEITIMO<text:s/></text:span><text:span text:style-name="T13"><text:line-break/>ĮSTATYMO IR LIETUVOS RESPUBLIKOS KONSTITUCINIO TEISMO ĮSTATYMO NR. I-67 32 STRAIPSNIO PAKEITIMO ĮSTAT</text:span><text:span text:style-name="T14">YMO<text:s/></text:span><text:span text:style-name="T15"><text:line-break/>PROJEKTŲ<text:s/></text:span><text:span text:style-name="T16">PATEIKIMO LIETUVOS RESPUBLIKOS SEIMUI</text:span></text:p>
      <text:p text:style-name="P17"/>
      <text:p text:style-name="P18">2024 m.<text:tab/><text:tab/>d. Nr.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1</text:span><text:span text:style-name="T27">.</text:span><text:span text:style-name="T28"><text:tab/></text:span><text:span text:style-name="T29"><text:s/></text:span><text:span text:style-name="T30">Pritarti Lietuvos Respublikos civilinio kodekso pakeitimo įstatymo, Lietuvos Respublikos civilinio proceso kodekso pakeitimo įsta</text:span><text:span text:style-name="T31">tymo, Lietuvos Respublikos administracinių<text:s/></text:span><text:soft-page-break/><text:span text:style-name="T32">bylų teisenos įstatymo Nr. VIII-1029 33, 38, 46, 47, 100, 101, 105, 138 ir<text:s/></text:span><text:span text:style-name="T33"><text:line-break/>156 straipsnių pakeitimo įstatymo, Lietuvos Respublikos psichikos sveikatos priežiūros įstatymo Nr. I-924 14 straipsnio pripažinimo netek</text:span><text:span text:style-name="T34">usiu galios įstatymo, Lietuvos Respublikos žmonių užkrečiamųjų ligų profilaktikos ir kontrolės įstatymo Nr. I-1553 8, 9, 11 ir 12 straipsnių pakeitimo įstatymo ir Lietuvos Respublikos valstybės garantuojamos teisinės pagalbos<text:s/></text:span><text:span text:style-name="T35"><text:line-break/>įstatymo Nr. VIII-1591 12, 13</text:span><text:span text:style-name="T36">, 15 ir 22 straipsnių pakeitimo įstatymo ir Lietuvos Respublikos Konstitucinio Teismo įstatymo Nr. I-67 32 straipsnio pakeitimo įstatymo projektams ir pateikti juos Lietuvos Respublikos Seimui.</text:span></text:p>
      <text:p text:style-name="P37"><text:span text:style-name="T38">2</text:span><text:span text:style-name="T39">. Įgalioti teisingumo ministrę Eweliną Dobrowolską, o jai</text:span><text:span text:style-name="T40"><text:s/>negalint dalyvauti – teisingumo viceministrę Jurgą Greičienę atstovauti Lietuvos Respublikos Vyriausybei, svarstant nurodytus įstatymų projektus Lietuvos Respublikos Seime. Jeigu viceministrė Jurga Greičienė negali dalyvauti, Vyriausybei atstovauja vicemi</text:span><text:span text:style-name="T41">nistrė Gabija Grigaitė-Daugirdė.</text:span></text:p>
      <text:p text:style-name="P42"/>
      <text:p text:style-name="P43"/>
      <text:p text:style-name="Normal"/>
      <text:p text:style-name="Normal"><text:span text:style-name="T44">Ministras Pirmininkas</text:span></text:p>
      <text:p text:style-name="P45"/>
      <text:p text:style-name="P46"/>
      <text:p text:style-name="P47"/>
      <text:p text:style-name="Normal"><text:span text:style-name="T48">Teisingumo minist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ntė Sinkevičienė</meta:initial-creator>
    <dc:creator>adlibuser</dc:creator>
    <meta:creation-date>2024-04-11T05:22:00Z</meta:creation-date>
    <dc:date>2024-04-11T05:22:00Z</dc:date>
    <meta:print-date>2019-09-25T10:1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79" meta:character-count="2162" meta:row-count="100" meta:non-whitespace-character-count="1913"/>
  </office:meta>
</office:document-meta>
</file>