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fo:margin-left="4.1347in" fo:text-indent="1.5069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P35" style:parent-style-name="Normal" style:family="paragraph">
      <style:paragraph-properties fo:line-height="150%"/>
      <style:text-properties fo:font-size="8pt" style:font-size-asian="8pt" style:font-size-complex="8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text-align="justify" fo:line-height="150%" fo:text-indent="0.5in"/>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style:text-properties fo:font-weight="bold" style:font-weight-asian="bold" fo:color="#000000" style:font-size-complex="12pt" style:language-asian="lt" style:country-asian="LT"/>
    </style:style>
    <style:style style:name="P70" style:parent-style-name="Normal" style:family="paragraph">
      <style:paragraph-properties fo:text-align="justify" fo:line-height="150%" fo:margin-left="1.625in" fo:text-indent="-1.125in">
        <style:tab-stops/>
      </style:paragraph-properties>
      <style:text-properties fo:font-weight="bold" style:font-weight-asian="bold" style:font-size-complex="12pt"/>
    </style:style>
    <style:style style:name="P71" style:parent-style-name="Normal" style:family="paragraph">
      <style:paragraph-properties fo:text-align="justify" fo:line-height="150%" fo:margin-left="1.625in" fo:text-indent="-1.125in">
        <style:tab-stops/>
      </style:paragraph-properties>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ext-properties fo:font-weight="bold" style:font-weight-asian="bold" style:font-weight-complex="bold" style:font-size-complex="12pt"/>
    </style:style>
    <style:style style:name="P95" style:parent-style-name="Normal" style:family="paragraph">
      <style:paragraph-properties fo:text-align="justify" fo:line-height="150%" fo:text-indent="0.5in"/>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text-properties style:font-size-complex="12pt"/>
    </style:style>
    <style:style style:name="P117" style:parent-style-name="Normal" style:family="paragraph">
      <style:paragraph-properties fo:line-height="150%" fo:text-indent="0.5in"/>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ext-properties style:font-size-complex="12pt"/>
    </style:style>
    <style:style style:name="P128" style:parent-style-name="Normal" style:family="paragraph">
      <style:paragraph-properties fo:text-align="justify" fo:line-height="150%" fo:text-indent="0.5in"/>
      <style:text-properties style:font-size-complex="12pt"/>
    </style:style>
    <style:style style:name="P129" style:parent-style-name="Normal" style:family="paragraph">
      <style:paragraph-properties fo:text-align="justify" fo:line-height="150%" fo:text-indent="0.5in"/>
      <style:text-properties style:font-size-complex="12pt"/>
    </style:style>
    <style:style style:name="P130" style:parent-style-name="Normal" style:family="paragraph">
      <style:paragraph-properties fo:text-align="justify" fo:line-height="150%" fo:text-indent="0.5in"/>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text-properties style:font-size-complex="12pt"/>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justify" fo:line-height="150%" fo:text-indent="0.5in"/>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4923in"/>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ext-properties style:font-size-complex="12p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line-height="150%" fo:text-indent="0.5in"/>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ext-properties fo:font-weight="bold" style:font-weight-asian="bold" style:font-weight-complex="bold" style:font-size-complex="12pt"/>
    </style:style>
    <style:style style:name="P180" style:parent-style-name="Normal" style:family="paragraph">
      <style:paragraph-properties fo:text-align="justify" fo:line-height="150%" fo:text-indent="0.4937in"/>
      <style:text-properties fo:font-weight="bold" style:font-weight-asian="bold" style:font-weight-complex="bold" style:font-size-complex="12pt"/>
    </style:style>
    <style:style style:name="P181" style:parent-style-name="Normal" style:family="paragraph">
      <style:paragraph-properties fo:text-align="justify" fo:line-height="150%" fo:text-indent="0.4937in"/>
      <style:text-properties style:font-weight-complex="bold" style:font-size-complex="12pt"/>
    </style:style>
    <style:style style:name="P182" style:parent-style-name="Normal" style:family="paragraph">
      <style:paragraph-properties fo:text-align="justify" fo:line-height="150%" fo:text-indent="0.4937in"/>
      <style:text-properties style:font-size-complex="12pt"/>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text-align="justify" fo:line-height="150%" fo:text-indent="0.5in">
        <style:tab-stops>
          <style:tab-stop style:type="char" style:char="."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char" style:char="." style:position="0.6895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text-properties style:font-size-complex="12pt"/>
    </style:style>
    <style:style style:name="P198" style:parent-style-name="Normal" style:family="paragraph">
      <style:paragraph-properties fo:text-align="justify" fo:line-height="150%" fo:text-indent="0.5in"/>
      <style:text-properties style:font-size-complex="12pt"/>
    </style:style>
    <style:style style:name="P199" style:parent-style-name="Normal" style:family="paragraph">
      <style:paragraph-properties fo:text-align="justify" fo:line-height="150%" fo:text-indent="0.5in"/>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fo:text-align="justify" fo:line-height="150%"/>
      <style:text-properties fo:font-weight="bold" style:font-weight-asian="bold" style:font-weight-complex="bold" style:font-size-complex="12pt"/>
    </style:style>
    <style:style style:name="P220" style:parent-style-name="Normal" style:family="paragraph">
      <style:paragraph-properties fo:text-align="justify" fo:line-height="150%" fo:text-indent="0.5in"/>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ext-properties fo:font-weight="bold" style:font-weight-asian="bold" style:font-weight-complex="bold" style:font-size-complex="12pt"/>
    </style:style>
    <style:style style:name="P242" style:parent-style-name="Normal" style:family="paragraph">
      <style:paragraph-properties fo:text-align="justify" fo:line-height="150%" fo:text-indent="0.5in"/>
      <style:text-properties fo:font-weight="bold" style:font-weight-asian="bold" style:font-weight-complex="bold" style:font-size-complex="12pt"/>
    </style:style>
    <style:style style:name="P243" style:parent-style-name="Normal" style:family="paragraph">
      <style:paragraph-properties fo:text-align="justify" fo:line-height="150%" fo:text-indent="0.5in"/>
      <style:text-properties style:font-weight-complex="bold"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justify" fo:line-height="150%" fo:text-indent="0.5in"/>
      <style:text-properties style:font-size-complex="12pt"/>
    </style:style>
    <style:style style:name="P250" style:parent-style-name="Normal" style:family="paragraph">
      <style:paragraph-properties fo:text-align="justify" fo:line-height="150%" fo:text-indent="0.5in"/>
      <style:text-properties style:font-size-complex="12pt" style:language-asian="lt" style:country-asian="LT"/>
    </style:style>
    <style:style style:name="P251" style:parent-style-name="Normal" style:family="paragraph">
      <style:paragraph-properties fo:text-align="justify" fo:line-height="150%" fo:text-indent="0.5in"/>
      <style:text-properties style:font-size-complex="12pt" style:language-asian="lt" style:country-asian="LT"/>
    </style:style>
    <style:style style:name="P252" style:parent-style-name="Normal" style:family="paragraph">
      <style:paragraph-properties fo:text-align="justify" fo:line-height="150%" fo:text-indent="0.5in"/>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style:font-size-complex="12pt" style:language-asian="lt" style:country-asian="LT"/>
    </style:style>
    <style:style style:name="P257" style:parent-style-name="Normal" style:family="paragraph">
      <style:paragraph-properties fo:text-align="justify" fo:line-height="150%" fo:text-indent="0.5in"/>
      <style:text-properties style:font-size-complex="12pt" style:language-asian="lt" style:country-asian="LT"/>
    </style:style>
    <style:style style:name="P258" style:parent-style-name="Normal" style:family="paragraph">
      <style:paragraph-properties fo:text-align="justify" fo:line-height="150%" fo:text-indent="0.5in"/>
      <style:text-properties style:font-size-complex="12pt" style:language-asian="lt" style:country-asian="LT"/>
    </style:style>
    <style:style style:name="P259" style:parent-style-name="Normal" style:family="paragraph">
      <style:paragraph-properties fo:text-align="justify" fo:line-height="150%" fo:text-indent="0.5in"/>
      <style:text-properties style:font-size-complex="12pt" style:language-asian="lt" style:country-asian="LT"/>
    </style:style>
    <style:style style:name="P260" style:parent-style-name="Normal" style:family="paragraph">
      <style:paragraph-properties fo:text-align="justify" fo:line-height="150%" fo:text-indent="0.5in"/>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ext-properties fo:font-weight="bold" style:font-weight-asian="bold" style:font-size-complex="12pt"/>
    </style:style>
    <style:style style:name="P268" style:parent-style-name="Normal" style:family="paragraph">
      <style:paragraph-properties fo:text-align="justify" fo:line-height="150%" fo:text-indent="0.5in"/>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text-properties style:font-size-complex="12pt" style:language-asian="lt" style:country-asian="LT"/>
    </style:style>
    <style:style style:name="P270" style:parent-style-name="Normal" style:family="paragraph">
      <style:paragraph-properties fo:text-align="justify" fo:line-height="150%" fo:text-indent="0.5in"/>
      <style:text-properties style:font-size-complex="12pt" style:language-asian="lt" style:country-asian="LT"/>
    </style:style>
    <style:style style:name="P271" style:parent-style-name="Normal" style:family="paragraph">
      <style:paragraph-properties fo:text-align="justify" fo:line-height="150%" fo:text-indent="0.5in"/>
      <style:text-properties style:font-size-complex="12pt" style:language-asian="lt" style:country-asian="LT"/>
    </style:style>
    <style:style style:name="P272" style:parent-style-name="Normal" style:family="paragraph">
      <style:paragraph-properties fo:text-align="justify" fo:line-height="150%" fo:text-indent="0.5in"/>
      <style:text-properties style:font-size-complex="12pt" style:language-asian="lt" style:country-asian="LT"/>
    </style:style>
    <style:style style:name="P273" style:parent-style-name="Normal" style:family="paragraph">
      <style:paragraph-properties fo:text-align="justify" fo:line-height="150%" fo:text-indent="0.5in"/>
      <style:text-properties style:font-size-complex="12pt" style:language-asian="lt" style:country-asian="LT"/>
    </style:style>
    <style:style style:name="P274" style:parent-style-name="Normal" style:family="paragraph">
      <style:paragraph-properties fo:text-align="justify" fo:line-height="150%" fo:text-indent="0.5in" fo:background-color="#FFFFFF">
        <style:tab-stops>
          <style:tab-stop style:type="left" style:position="4.2451in"/>
        </style:tab-stops>
      </style:paragraph-properties>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fo:background-color="#FFFFFF"/>
      <style:text-properties style:font-size-complex="12pt" style:language-asian="lt" style:country-asian="LT"/>
    </style:style>
    <style:style style:name="P2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77" style:parent-style-name="Normal" style:family="paragraph">
      <style:text-properties style:font-size-complex="12pt"/>
    </style:style>
    <style:style style:name="P278" style:parent-style-name="Normal" style:family="paragraph">
      <style:paragraph-properties fo:text-align="justify" fo:line-height="150%" fo:text-indent="0.4923in"/>
      <style:text-properties fo:font-style="italic" style:font-style-asian="italic" style:font-size-complex="12pt"/>
    </style:style>
    <style:style style:name="P279" style:parent-style-name="Normal" style:family="paragraph">
      <style:paragraph-properties fo:text-align="justify" fo:line-height="150%"/>
      <style:text-properties fo:font-style="italic" style:font-style-asian="italic" style:font-size-complex="12pt"/>
    </style:style>
    <style:style style:name="P280" style:parent-style-name="Normal" style:family="paragraph">
      <style:paragraph-properties fo:text-align="justify" fo:line-height="150%"/>
      <style:text-properties fo:font-style="italic" style:font-style-asian="italic" style:font-size-complex="12pt"/>
    </style:style>
    <style:style style:name="P281" style:parent-style-name="Normal" style:family="paragraph">
      <style:paragraph-properties fo:text-align="justify" fo:line-height="150%"/>
      <style:text-properties fo:font-style="italic" style:font-style-asian="italic" style:font-size-complex="12pt"/>
    </style:style>
    <style:style style:name="P282" style:parent-style-name="Normal" style:family="paragraph">
      <style:paragraph-properties fo:text-align="justify" fo:line-height="150%"/>
    </style:style>
    <style:style style:name="T283" style:parent-style-name="DefaultParagraphFont" style:family="text">
      <style:text-properties style:font-style-complex="italic" style:font-size-complex="12pt"/>
    </style:style>
    <style:style style:name="P284" style:parent-style-name="Normal" style:family="paragraph">
      <style:paragraph-properties fo:line-height="150%"/>
      <style:text-properties style:font-size-complex="12pt"/>
    </style:style>
    <style:style style:name="P285" style:parent-style-name="Normal" style:family="paragraph">
      <style:paragraph-properties fo:line-height="150%"/>
      <style:text-properties style:font-size-complex="12pt"/>
    </style:style>
    <style:style style:name="P286" style:parent-style-name="Normal" style:family="paragraph">
      <style:paragraph-properties fo:line-height="150%"/>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paragraph-properties fo:margin-left="4.9222in">
        <style:tab-stops/>
      </style:paragraph-properties>
      <style:text-properties style:font-size-complex="12pt"/>
    </style:style>
    <style:style style:name="P290" style:parent-style-name="Normal" style:family="paragraph">
      <style:paragraph-properties fo:margin-left="4.9222in">
        <style:tab-stops/>
      </style:paragraph-properties>
      <style:text-properties style:font-size-complex="12pt"/>
    </style:style>
    <style:style style:name="P291" style:parent-style-name="Normal" style:family="paragraph">
      <style:paragraph-properties fo:margin-left="4.9222in">
        <style:tab-stops/>
      </style:paragraph-properties>
      <style:text-properties style:font-size-complex="12pt"/>
    </style:style>
    <style:style style:name="P292" style:parent-style-name="Normal" style:family="paragraph">
      <style:paragraph-properties fo:margin-left="4.9222in">
        <style:tab-stops/>
      </style:paragraph-properties>
      <style:text-properties style:font-size-complex="12pt"/>
    </style:style>
    <style:style style:name="P293" style:parent-style-name="Normal" style:family="paragraph">
      <style:paragraph-properties fo:margin-left="4.9222in">
        <style:tab-stops/>
      </style:paragraph-properties>
      <style:text-properties style:font-size-complex="12pt"/>
    </style:style>
    <style:style style:name="P294" style:parent-style-name="Normal" style:family="paragraph">
      <style:paragraph-properties fo:margin-left="4.9222in">
        <style:tab-stops/>
      </style:paragraph-properties>
      <style:text-properties style:font-size-complex="12pt"/>
    </style:style>
    <style:style style:name="P295" style:parent-style-name="Normal" style:family="paragraph">
      <style:paragraph-properties fo:margin-left="4.9222in">
        <style:tab-stops/>
      </style:paragraph-properties>
      <style:text-properties style:font-size-complex="12pt"/>
    </style:style>
    <style:style style:name="P296" style:parent-style-name="Normal" style:family="paragraph">
      <style:paragraph-properties fo:text-align="justify" fo:line-height="150%" fo:text-indent="0.5in"/>
      <style:text-properties style:font-size-complex="12pt"/>
    </style:style>
    <style:style style:name="P297" style:parent-style-name="Normal" style:family="paragraph">
      <style:text-properties style:font-size-complex="12pt"/>
    </style:style>
  </office:automatic-styles>
  <office:body>
    <office:text text:use-soft-page-breaks="true">
      <text:p text:style-name="P1"/>
      <text:p text:style-name="P7"><text:span text:style-name="T8">P</text:span><text:span text:style-name="T9">rojektas</text:span></text:p>
      <text:p text:style-name="P10"/>
      <text:p text:style-name="P11">LIETUVOS RESPUBLIKOS</text:p>
      <text:p text:style-name="P12">SODININKŲ BENDRIJŲ ĮSTATYMO<text:s/><text:s/>NR. IX-1934<text:s/>2, 7, 8, 11, 15, 16, 17, 18, 19, 21, 22, 24 STRAIPSNIŲ PAKEITIMO</text:p>
      <text:p text:style-name="P13"><text:span text:style-name="T14">ĮSTATYMAS</text:span></text:p>
      <text:p text:style-name="P15"/>
      <text:p text:style-name="P16"><text:span text:style-name="T17">2018</text:span><text:span text:style-name="T18"><text:s/>m.<text:s/></text:span><text:span text:style-name="T19"> </text:span><text:span text:style-name="T20"> </text:span><text:span text:style-name="T21"> </text:span><text:span text:style-name="T22"> </text:span><text:span text:style-name="T23"> </text:span><text:span text:style-name="T24"><text:s/></text:span><text:span text:style-name="T25"> </text:span><text:span text:style-name="T26"> </text:span><text:span text:style-name="T27"><text:s/>d. Nr. XIII-</text:span><text:span text:style-name="T28"> </text:span><text:span text:style-name="T29"> </text:span><text:span text:style-name="T30"> </text:span><text:span text:style-name="T31"> </text:span><text:span text:style-name="T32"> </text:span></text:p>
      <text:p text:style-name="P33"><text:span text:style-name="T34">Vilnius</text:span></text:p>
      <text:p text:style-name="P35"/>
      <text:p text:style-name="P36"/>
      <text:p text:style-name="P37"><text:bookmark-start text:name="straipsnis1"/>1 straipsnis.<text:s/><text:bookmark-end text:name="straipsnis1"/>2 straipsnio pakeitimas</text:p>
      <text:p text:style-name="P38"><text:span text:style-name="T39">1.</text:span><text:span text:style-name="T40"><text:s/></text:span><text:span text:style-name="T41">Papildyti 2 straipsnį<text:s/></text:span><text:span text:style-name="T42">nauja</text:span><text:span text:style-name="T43"><text:s/>1</text:span><text:span text:style-name="T44"><text:s/></text:span><text:span text:style-name="T45">dalimi</text:span><text:span text:style-name="T46">:</text:span></text:p>
      <text:p text:style-name="P47"><text:span text:style-name="T48">„</text:span><text:span text:style-name="T49">1. Kiti asmenys – asmenys, kurie mėgėjų sodo teritorijoje įsigyja žemės sklypą ir nepageidauja tapti bendrijos nariais, išstoję iš bendrijos arba iš jos pašalinti, taip pat juridiniai asmenys, kurie turi žemės sklypą mėgėjų sodo teritorijoje.</text:span><text:span text:style-name="T50">“</text:span></text:p>
      <text:p text:style-name="P51">2. Papildyti 2 straipsnį nauja<text:s/>5 dalimi:</text:p>
      <text:p text:style-name="P52"><text:span text:style-name="T53">„</text:span><text:span text:style-name="T54">5.</text:span><text:span text:style-name="T55"><text:s/>Nario mokestis – visuotinio bendrijos narių susirinkimo nustatyto dydžio įmoka, skirta bendrijos veiklai užtikrinti.</text:span><text:span text:style-name="T56">“</text:span></text:p>
      <text:p text:style-name="P57">3.<text:s/>Papildyti 2 straipsnį nauja<text:s/>7 dalimi:</text:p>
      <text:p text:style-name="P58"><text:span text:style-name="T59">„</text:span><text:span text:style-name="T60">7. Sodininkų bendrijos administravimas – sodininkų bendrijos valdymo organo atliekamas bendrojo naudojimo objektų valdymas, priežiūra, naudojimas, remontas, ūkinių ir finansinių reikalų tvarkymas.</text:span><text:span text:style-name="T61">“</text:span></text:p>
      <text:p text:style-name="P62">4.<text:s/>Papildyti 2 straipsnį nauja<text:s/>9 dalimi:</text:p>
      <text:p text:style-name="P63"><text:span text:style-name="T64">„</text:span><text:span text:style-name="T65">9. Tiksliniai įnašai – sodininkų bendrijos narių susirinkimo patvirtinti įnašai, skirti numatytiems tikslams įgyvendinti.</text:span><text:span text:style-name="T66">“</text:span></text:p>
      <text:p text:style-name="P67"><text:span text:style-name="T68">5. Buvusias 2 straipsnio 1, 2, 3, 4, 5 ir 6 dalis laikyti atitinkamai 2, 3, 4, 6, 8 ir 10 dalimis.</text:span></text:p>
      <text:p text:style-name="P69"><text:bookmark-start text:name="straipsnis7"/></text:p>
      <text:p text:style-name="P70">2<text:s/>straipsnis.<text:s/><text:bookmark-end text:name="straipsnis7"/>7 straipsnio pakeitimas</text:p>
      <text:p text:style-name="P71">1. Pakeisti 7 straipsnio 4 dalį ir ją išdėstyti taip:</text:p>
      <text:p text:style-name="P72"><text:span text:style-name="T73">„4. Bendrijos valdymo organas privalo sudaryti bendrojo naudojimo objektų aprašą ir prireikus jį papildyti arba pakeisti. Šiame apraše turi būti nurodyta bendrojo naudojimo objektų techninė būklė. Bendrijos valdymo organas bendrojo naudojimo objektų aprašą viešai paskelbia nariams ir<text:s/></text:span><text:span text:style-name="T74">kitiems asmenims.</text:span><text:span text:style-name="T75"><text:s/></text:span><text:span text:style-name="T76">Šį aprašą tvirtina visuotinis bendrijos narių susirinkimas.“</text:span></text:p>
      <text:p text:style-name="P77">2. Pakeisti 7 straipsnio 5 dalį ir ją išdėstyti taip:</text:p>
      <text:p text:style-name="P78">„5.<text:s/>Kiti asmenys<text:s/>atsiskaito pagal bendrijos pateiktas sąskaitas.“<text:bookmark-start text:name="straipsnis8"/></text:p>
      <text:p text:style-name="P79"/>
      <text:soft-page-break/>
      <text:p text:style-name="P80">3<text:s/>straipsnis.<text:s/><text:bookmark-end text:name="straipsnis8"/>8 straipsnio pakeitimas<text:s/></text:p>
      <text:p text:style-name="P81">Pakeisti 8 straipsnio 2 dalį ir ją išdėstyti taip:</text:p>
      <text:p text:style-name="P82"><text:span text:style-name="T83">„2. Asmenys, įsigiję mėgėjų sodo teritorijoje sodo sklypą, prieš perleisdami savo sklypą ar jo dalį kitam asmeniui,<text:s/></text:span><text:span text:style-name="T84">taip pat kai sodo sklypas įkeičiamas bankams ar parduodamas per antstolius,</text:span><text:span text:style-name="T85"><text:s/>privalo pranešti bendrijai jos įstatų nustatyta tvarka bei terminais ir gauti pažymą apie atsiskaitymą už prievoles bendrijai. Pažyma pateikiama notarui</text:span><text:span text:style-name="T86">, bankui, antstoliui</text:span><text:span text:style-name="T87"><text:s/>sudarant sodo sklyp</text:span><text:span text:style-name="T88">o pirkimo–pardavimo, dovanojimo</text:span><text:span text:style-name="T89"><text:s/>perleidimo<text:s/></text:span><text:span text:style-name="T90">sutartis</text:span><text:span text:style-name="T91"><text:s/></text:span><text:span text:style-name="T92">ar kitus sandorius, susijusius su sodo sklypu.</text:span><text:span text:style-name="T93">“</text:span></text:p>
      <text:p text:style-name="P94"><text:bookmark-start text:name="straipsnis11"/></text:p>
      <text:p text:style-name="P95">4<text:s/>straipsnis.<text:s/><text:bookmark-end text:name="straipsnis11"/>11 straipsnio pakeitimas<text:s/></text:p>
      <text:p text:style-name="P96">1. Pakeisti 11 straipsnio 2 dalies 10 punktą ir jį išdėstyti taip:</text:p>
      <text:p text:style-name="P97">„10) mokesčių bendrijos nariui ir kitam asmeniui, tikslinių, kaupiamųjų ir kitų su bendrijos veikla susijusių įnašų nustatymo ir mokėjimo tvarka, nepiniginių įnašų įvertinimo bei bendrijos narių<text:s/>ar kitų asmenų<text:s/>ir jų šeimos narių darbo sąnaudų įskaitymo į įnašus tvarka;“</text:p>
      <text:p text:style-name="P98">2. Pakeisti 11 straipsnio 2 dalies 15 punktą ir jį išdėstyti taip:</text:p>
      <text:p text:style-name="P99"><text:span text:style-name="T100">„15) dokumentų ir kitos informacijos apie sodininkų bendrijos veiklą pateikimo bendrijos nariams<text:s/></text:span><text:span text:style-name="T101">ir kitiems asmenims</text:span><text:span text:style-name="T102"><text:s/>tvarka.“</text:span></text:p>
      <text:p text:style-name="P103"><text:bookmark-start text:name="straipsnis15"/></text:p>
      <text:p text:style-name="P104">5<text:s/>straipsni<text:bookmark-end text:name="straipsnis15"/>s. 15 straipsnio pakeitimas</text:p>
      <text:p text:style-name="P105">1. Pakeisti 15 straipsnio 1 dalies 2 punktą ir jį išdėstyti taip:</text:p>
      <text:p text:style-name="P106"><text:span text:style-name="T107"><text:s/></text:span><text:span text:style-name="T108">„2) iš bendrijos narių rinkti ir atšaukti</text:span><text:span text:style-name="T109"><text:s/></text:span><text:span text:style-name="T110">bendrijos valdymo organo narius,<text:s/></text:span><text:span text:style-name="T111">tvirtinti bendrijos pirmininko pareiginius nuostatus,</text:span><text:span text:style-name="T112"><text:s/>o kai yra valdyba, iš jos narių rinkti valdybos pirmininką bei tvir</text:span><text:span text:style-name="T113">tinti valdybos darbo reglamentą;</text:span><text:span text:style-name="T114">“</text:span></text:p>
      <text:p text:style-name="P115">2. Pakeisti 15 straipsnio 1 dalies 4 punktą ir jį išdėstyti taip:</text:p>
      <text:p text:style-name="P116">„4) iš bendrijos narių rinkti<text:s/>ir atšaukti<text:s/>revizijos komisiją bei jos pirmininką (revizorių) ir tvirtinti šios komisijos darbo reglamentą<text:s/>(revizoriaus pareiginius nuostatus). Jeigu revizijos komisija nesudaroma (revizorius nerenkamas), rinkti ir atšaukti audito įmonę, nustatyti audito paslaugų apmokėjimo sąlygas;“</text:p>
      <text:p text:style-name="P117">3. Pakeisti 15 straipsnio 1 dalies 5 punktą ir jį išdėstyti taip:</text:p>
      <text:p text:style-name="P118"><text:span text:style-name="T119">„5) tvirtinti bendrijos metinę pajamų ir išlaidų sąmatą,<text:s/></text:span><text:span text:style-name="T120">nario mokestį bendrijos nariams ar įmokas kitiems asmenims, skirtas bendrijos administravimui bei su šia veikla susijusioms išlaidoms apmokėti, tikslines įmokas, skirtas bendrojo naudojimo objektų ir bendrosios inžinerinės įrangos nuolatinės techninės (eksploatavimo), naudojimo, priežiūros ar kitoms išlaidoms apmokėti,</text:span><text:span text:style-name="T121"><text:s/></text:span><text:span text:style-name="T122">lėšų įstatymuose ir kituose teisės aktuose nurodytiems privalomiesiems<text:s/></text:span><text:soft-page-break/><text:span text:style-name="T123">statinių naudojimo ir priežiūros reikalavimams įgyvendinti kaupimo tvarką</text:span><text:span text:style-name="T124">, taip pat gali tvirtinti kitus mokesčius, kurie neprieštarauja šiam bei kitiems įstatymams</text:span><text:span text:style-name="T125">;</text:span><text:span text:style-name="T126">“</text:span></text:p>
      <text:p text:style-name="P127">4. Pakeisti 15 straipsnio 1 dalies 6 punktą ir jį išdėstyti taip:</text:p>
      <text:p text:style-name="P128">„6) vertinti bendrijos valdymo organo veiklą, tvirtinti metinę bendrijos ūkinės ir finansinės veiklos ataskaitą ir revizijos komisijos (revizoriaus) ar audito išvadas apie bendrijos finansinę veiklą, bendro naudojimo objektų aprašą;“</text:p>
      <text:p text:style-name="P129">5. Pripažinti netekusia galios 15 straipsnio 4 dalį.</text:p>
      <text:p text:style-name="P130"><text:bookmark-start text:name="straipsnis16"/></text:p>
      <text:p text:style-name="P131">6<text:s/>straipsnis.<text:s/><text:bookmark-end text:name="straipsnis16"/>16 straipsnio pakeitimas</text:p>
      <text:p text:style-name="P132">1. Pakeisti 16 straipsnio 3 dalį ir ją išdėstyti taip:</text:p>
      <text:p text:style-name="P133">„3. Bendrijos narių susirinkimo šaukimo iniciatoriai valdymo organui pateikia paraišką, pasirašytą ne mažiau kaip 1/10 sodininkų bendrijos narių<text:s/>arba revizijos komisijos (revizoriaus).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 teritorijoje, taip pat, jei yra galimybių, paskelbdamas informaciją visuomenės informavimo priemonėse ir bendrijos narius informuodamas elektroninių ryšių priemonėmis, nurodyti susirinkimo organizavimo vietą ir laiką ir kartu paskelbti susirinkimo darbotvarkę bei siūlomų sprendimų projektus arba nurodyti vietą, kur ir kokiu laiku galima susipažinti su sprendimų projektais. Jeigu susirinkimo darbotvarkėje yra numatyta svarstyti: valdymo organo rinkimas ar atšaukimas, bendrijos įstatų pakeitimas, lėšų skolinimasis, bendrijos reorganizavimas, pertvarkymas ir likvidavimas, apie tokį šaukiamą bendrijos narių susirinkimą kiekvienam bendrijos nariui turi būti pranešama raštu arba pasirašytinai, arba viename iš pagrindinių Lietuvos Respublikos dienraščių, arba savivaldybės interneto svetainėje ar viešiems pranešimams skelbti skirtame elektroniniame leidinyje, kurį Lietuvos Respublikos Vyriausybės nustatyta tvarka leidžia juridinių asmenų registro tvarkytojas. Be to, pranešimai skelbiami skelbimų lentose ir sodininkų bendrijos interneto svetainėje (jei ją bendrija turi), siunčiami elektroniniais laiškais. Sodininkų bendrija gali savo įstatų nustatyta tvarka pasirinkti šioje dalyje numatytos informacijos skelbimo būdus.“</text:p>
      <text:p text:style-name="P134">2. Pakeisti 16 straipsnio 7 dalį ir ją išdėstyti taip:</text:p>
      <text:p text:style-name="P135"><text:span text:style-name="T136">„7. Bendrijos narių susirinkime bendrijos nariai dalyvauja patys ar per įgaliotą asmenį.<text:s/></text:span><text:span text:style-name="T137">Įgaliotam asmeniui<text:s/></text:span><text:span text:style-name="T138">turi</text:span><text:span text:style-name="T139"><text:s/></text:span><text:span text:style-name="T140">būti duodamas paprastos rašytinės formos įgaliojimas atstovauti bendrijos narių susirinkime ir balsuoti visais svarstomais klausimais, nurodant įgaliojimo<text:s/></text:span><text:soft-page-break/><text:span text:style-name="T141">terminą, teises ir pareigas. Bendrijos narių susirinkime kiekvienas bendrijos narys<text:s/></text:span><text:span text:style-name="T142">(įgaliotas asmuo)</text:span><text:span text:style-name="T143"><text:s/>turi<text:s/></text:span><text:span text:style-name="T144">po</text:span><text:span text:style-name="T145"><text:s/>vieną balsą<text:s/></text:span><text:span text:style-name="T146">nepriklausomai nuo valdomų žemės sklypų skaičiaus</text:span><text:span text:style-name="T147">.“</text:span></text:p>
      <text:p text:style-name="P148">3. Pripažinti netekusia galios 16 straipsnio 8 dalį.</text:p>
      <text:p text:style-name="P149">4. Pakeisti 16 straipsnio 9 dalį ir ją išdėstyti taip:<text:s/></text:p>
      <text:p text:style-name="P150"><text:span text:style-name="T151">„</text:span><text:span text:style-name="T152">9</text:span><text:span text:style-name="T153">.<text:s/></text:span><text:span text:style-name="T154">Bendrijos</text:span><text:span text:style-name="T155"><text:s/>narių susirinkime dalyvaujantys bendrijos nariai registruojami pasirašytinai susirinkimo dalyvių sąraše. Už bendrijos narį, atstovaujamą įgalioto asmens pagal šio straipsnio 7<text:s/></text:span><text:span text:style-name="T156">dalį</text:span><text:span text:style-name="T157">,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pan></text:p>
      <text:p text:style-name="P158">5. Pakeisti 16 straipsnio 10 dalį ir ją išdėstyti taip:</text:p>
      <text:p text:style-name="P159">„10.<text:s/>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 neįvykusio susirinkimo darbotvarkę. Pakartotiniam susirinkimui netaikomas kvorumo reikalavimas. Sprendimai bendrijos narių susirinkime priimami, kai už juos balsuoja daugiau kaip 1/2 susirinkime dalyvaujančių bendrijos narių, išskyrus šio straipsnio 11 dalyje numatytus atvejus.<text:s/>Į dalyvaujančių bendrijos susirinkime narių skaičių įskaičiuojami ir tie nariai, kurie iš anksto yra pareiškę savo nuomonę raštu.“</text:p>
      <text:p text:style-name="P160">6. Pripažinti netekusia galios 16 straipsnio 11 dalį.</text:p>
      <text:p text:style-name="P161">7. Pakeisti 16 straipsnio 12 dalį ir ją išdėstyti taip:</text:p>
      <text:p text:style-name="P162"><text:span text:style-name="T163">„</text:span><text:span text:style-name="T164">12</text:span><text:span text:style-name="T165">.</text:span><text:span text:style-name="T166"><text:s/></text:span><text:span text:style-name="T167">Bendrijos narių susirinkimo sprendimai dėl lėšų skolinimosi, dėl bendrijos reorganizavimo, pertvarkymo ar likvidavimo, taip pat sprendimai, priimami balsuojant raštu nesušaukus susirinkimo, yra teisėti, jei už juos balsuoja daugiau kaip 2/3<text:s/></text:span><text:span text:style-name="T168">visų</text:span><text:span text:style-name="T169"><text:s/>bendrijos narių.“</text:span></text:p>
      <text:p text:style-name="P170">8. Pakeisti 16 straipsnio 16 dalį ir ją išdėstyti taip:</text:p>
      <text:p text:style-name="P171"><text:span text:style-name="T172">„</text:span><text:bookmark-start text:name="p_17_1"/><text:bookmark-end text:name="p_17_1"/><text:span text:style-name="T173">16</text:span><text:span text:style-name="T174">.</text:span><text:span text:style-name="T175"><text:s/></text:span><text:span text:style-name="T176">Bendrijos nariai sprendimus gali priimti ir nesušaukę susirinkimo, bet jie turi raštu pareikšti nuomonę apie savo sprendimą bendrijos įstatų nustatyta tvarka</text:span><text:span text:style-name="T177">.</text:span><text:span text:style-name="T178">“</text:span></text:p>
      <text:p text:style-name="P179"/>
      <text:p text:style-name="P180"><text:bookmark-start text:name="straipsnis18"/>7<text:s/>straipsnis.<text:s/><text:bookmark-end text:name="straipsnis18"/>17 straipsnio pakeitimas</text:p>
      <text:p text:style-name="P181">1. Pakeisti 17 straipsnio 3 dalį ir ją išdėstyti taip:</text:p>
      <text:p text:style-name="P182">„3. Bendrijos valdyba veikia pagal bendrijos narių susirinkimo patvirtintą darbo reglamentą, o jei yra bendrijos pirmininkas – pagal bendrijos narių susirinkimo patvirtintus pirmininko pareiginius nuostatus. Bendrijos valdybos veiklai vadovauja jos pirmininkas. Pirmininką iš valdybos narių renka bendrijos narių susirinkimas.“</text:p>
      <text:soft-page-break/>
      <text:p text:style-name="P183">2. Pakeisti 17 straipsnio 4 dalį ir ją išdėstyti taip:</text:p>
      <text:p text:style-name="P184"><text:span text:style-name="T185">„4.<text:s/></text:span><text:span text:style-name="T186">Bendrijos valdybos sprendimai priimami posėdžiuose. Posėdžių šaukimo iniciatyvos teisę turi kiekvienas valdybos narys. Valdybos posėdis laikomas įvykusiu, kai jame dalyvauja daugiau kaip pusė</text:span><text:span text:style-name="T187"><text:s/></text:span><text:span text:style-name="T188">valdybos narių. Balsavimo metu kiekvienas bendrijos valdybos narys turi vieną balsą. Valdybos narys neturi teisės balsuoti, kai valdybos posėdyje sprendžiamas su jo veikla valdyboje susijęs ar jo atsakomybės klausimas. Valdybos sprendimas laikomas priimtu, kai už jį balsuoja daugiau kaip<text:s/></text:span><text:span text:style-name="T189">1/2 dalyvaujančių</text:span><text:span text:style-name="T190"><text:s/>valdybos narių. Jei bendrijos valdybos narių balsai „už“ ir „prieš“ pasiskirsto po lygiai, lemia bendrijos pirmininko balsas. Valdybos posėdžiai turi būti protokoluojami, išskyrus atvejį, kai sprendimą pasirašo visi valdybos nariai.<text:s/></text:span><text:span text:style-name="T191">Jei yra vienasmenis valdymo organas – bendrijos pirmininkas, jis savo sprendimus įformina pirmininko potvarkiuose.</text:span><text:span text:style-name="T192">“</text:span></text:p>
      <text:p text:style-name="P193"/>
      <text:p text:style-name="P194">8<text:s/>straipsnis. 18 straipsnio pakeitimas</text:p>
      <text:p text:style-name="P195">1. Pakeisti 18 straipsnio 2 dalies 2 punktą ir jį išdėstyti taip:</text:p>
      <text:p text:style-name="P196">„2) įgyvendina bendrijos metinę pajamų ir išlaidų sąmatą,<text:s/>sudaro metinę finansinę atskaitomybę ir ją pateikia bendrijos narių susirinkimui;“</text:p>
      <text:p text:style-name="P197">2. Pakeisti 18 straipsnio 2 dalies 3 punktą ir jį išdėstyti taip:</text:p>
      <text:p text:style-name="P198">„3)<text:s/>sudaro bendro naudojimo objektų aprašą, tvarko ir saugo bendrijos bendrojo naudojimo turto ir objektų registravimo knygą, bendrijos techninius ir juridinius dokumentus;“</text:p>
      <text:p text:style-name="P199">3. Pakeisti 18 straipsnio 2 dalies 7 punktą ir jį išdėstyti taip:</text:p>
      <text:p text:style-name="P200"><text:span text:style-name="T201">„7)</text:span><text:span text:style-name="T202"><text:s/></text:span><text:span text:style-name="T203">įstatų nustatyta tvarka</text:span><text:span text:style-name="T204"><text:s/></text:span><text:span text:style-name="T205">teikia</text:span><text:span text:style-name="T206"><text:s/></text:span><text:span text:style-name="T207">informaciją ir dokumentus</text:span><text:span text:style-name="T208"><text:s/></text:span><text:span text:style-name="T209">bendrijos nariams</text:span><text:span text:style-name="T210"><text:s/></text:span><text:span text:style-name="T211">ir kitiems asmenims</text:span><text:span text:style-name="T212">.</text:span><text:span text:style-name="T213"><text:s/>Už bendrijos teikiamų dokumentų kopijas mokama bendrijos narių susirinkimo nustatyta tvarka</text:span><text:span text:style-name="T214">. Išduoda pažymas sodininkams apie jų atsiskaitymą už prievoles bendrijai, kitas pažymas, kurių įstatymų nustatyta tvarka prašo valstybės ar savivaldybių institucijos</text:span><text:span text:style-name="T215">;</text:span><text:span text:style-name="T216">“</text:span></text:p>
      <text:p text:style-name="P217">4. Pakeisti 18 straipsnio 3 dalį ir jį išdėstyti taip:</text:p>
      <text:p text:style-name="P218">„3. Bendrijos valdymo organas nagrinėja bendrijos narių<text:s/>bei kitų asmenų pareiškimus, prašymus bei skundus ir per vieną mėnesį pateikia atsakymą.“</text:p>
      <text:p text:style-name="P219"><text:bookmark-start text:name="straipsnis19"/></text:p>
      <text:p text:style-name="P220">9<text:s/>straipsnis. 19 straipsnio pakeitimas<text:s/><text:bookmark-end text:name="straipsnis19"/></text:p>
      <text:p text:style-name="P221">Pakeisti 19 straipsnio 2 dalį ir jį išdėstyti taip:</text:p>
      <text:p text:style-name="P222"><text:span text:style-name="T223">„2. Revizijos komisijos darbo tvarką nustato jos darbo reglamentas</text:span><text:span text:style-name="T224">, o jei yra renkamas revizorius – jo pareiginiai nuostatai</text:span><text:span text:style-name="T225">.</text:span><text:span text:style-name="T226">“</text:span></text:p>
      <text:p text:style-name="P227"><text:bookmark-start text:name="straipsnis21"/></text:p>
      <text:p text:style-name="P228">10<text:s/>straipsnis. 21 straipsnio pakeitimas<text:bookmark-end text:name="straipsnis21"/></text:p>
      <text:p text:style-name="P229">Pakeisti 21 straipsnio 3 dalį ir ją<text:s/>išdėstyti taip:</text:p>
      <text:p text:style-name="P230"><text:bookmark-start text:name="html"/><text:soft-page-break/><text:span text:style-name="T231">„3.<text:s/></text:span><text:span text:style-name="T232">Bendrijos buveinėje turi būti<text:s/></text:span><text:span text:style-name="T233">bendrijos narių ir kitų</text:span><text:span text:style-name="T234"><text:s/>asmenų, įsigijusių mėgėjų sodo teritorijoje sodo sklypą, registravimo knyga.</text:span><text:span text:style-name="T235"><text:s/>Registravimo knygoje turi būti nurodyta<text:s/></text:span><text:span text:style-name="T236">fizinio asmens</text:span><text:span text:style-name="T237"><text:s/>vardas ir pavardė, gimimo data, gyvenamoji vieta, juridinio asmens pavadinimas, teisinė forma, kodas, buveinė (adresas), sklypo valdymo teisės pagrindas, sodo sklypo plotas ir adresas,<text:s/></text:span><text:span text:style-name="T238">fizinio asmens</text:span><text:span text:style-name="T239"><text:s/>įstojimo į bendrijos narius ir išstojimo iš bendrijos narių data. Registravimo knygoje gali būti nurodomi ir kiti duomenys, jeigu tai numatyta bendrijos įstatuose.<text:s/></text:span><text:bookmark-end text:name="html"/><text:span text:style-name="T240">Registravimo knygoje esantys duomenys tvarkomi, teikiami vadovaujantis Lietuvos Respublikos įstatymų bei sodininkų bendrijos įstatų nustatyta tvarka.</text:span></text:p>
      <text:p text:style-name="P241"><text:bookmark-start text:name="straipsnis22"/></text:p>
      <text:p text:style-name="P242">11<text:s/>straipsnis. 22 straipsnio pakeitimas</text:p>
      <text:p text:style-name="P243">1. Pakeisti 22 straipsnio 1 dalį ir ją išdėstyti taip:</text:p>
      <text:p text:style-name="P244"><text:bookmark-end text:name="straipsnis22"/>„1. Bendrijos nario teises ir pareigas nustato šis ir kiti įstatymai, taip pat bendrijos įstatai ir bendrijos vidaus tvarkos taisyklės.<text:s/>Kiti asmenys<text:s/>turi vienodas pareigas, susijusias su bendrosios dalinės nuosavybės teise valdomų bendrojo naudojimo objektų naudojimu ir priežiūra, kaip ir bendrijos nariai.“</text:p>
      <text:p text:style-name="P245">2. Pakeisti 22 straipsnio 3 dalį ir ją išdėstyti taip:</text:p>
      <text:p text:style-name="P246">„3. Bendrijos<text:s/>nariai, jų šeimos nariai, kiti asmenys ir jų šeimos<text:s/>nariai turi teisę naudotis bendrijos bendrojo naudojimo objektais pagal jų funkcinę paskirtį, nepažeisdami kitų mėgėjų sodo teritorijos sodininkų, jų šeimos narių teisių bei teisėtų interesų ir aplinkos apsaugos reikalavimų.“</text:p>
      <text:p text:style-name="P247">3. Pakeisti 22 straipsnio 4 dalies 4 punktą ir jį išdėstyti taip:</text:p>
      <text:p text:style-name="P248">„4) nustatyta tvarka atsiskaityti už jam teikiamas paslaugas, mokėti<text:s/>nario mokestį, tikslines įmokas, skirtas bendrojo naudojimo objektų ir bendrosios inžinerinės įrangos nuolatinės techninės (eksploatavimo), naudojimo, priežiūros ar kitoms išlaidoms apmokėti, bei kitas narių susirinkimo nustatytas įmokas;“</text:p>
      <text:p text:style-name="P249">4. Pakeisti 22 straipsnio 5 dalį ir ją išdėstyti taip:</text:p>
      <text:p text:style-name="P250">„5. Kiti asmenys turi<text:s/>teisę:</text:p>
      <text:p text:style-name="P251">1) dalyvauti bendrijos narių susirinkime (be balsavimo teisės);</text:p>
      <text:p text:style-name="P252">2) įstoti į bendriją;<text:s/></text:p>
      <text:p text:style-name="P253"><text:span text:style-name="T254">3) gauti informaciją apie bendrijos narių susirinkimo nustatytas įmokas, kurias jis privalo apmokėti pagal šį bei kitus įstatymus, ar kitus narių susirinkimo priimtus sprendimus, kurie susiję su bendros nuosavybės turtu ir (ar) jo valdomu žemės sklypu.</text:span><text:span text:style-name="T255">“</text:span></text:p>
      <text:p text:style-name="P256">5. Papildyti 22 straipsnį<text:s/>nauja<text:s/>6 dalimi:</text:p>
      <text:p text:style-name="P257">„6. Kiti asmenys turi pareigą:</text:p>
      <text:soft-page-break/>
      <text:p text:style-name="P258">1) laikytis bendrijos įstatų, vykdyti bendrijos narių susirinkimo nutarimus, valdymo organo sprendimus;</text:p>
      <text:p text:style-name="P259">2) tinkamai naudoti ir prižiūrėti nuosavybės ar kitos teisės pagrindu valdomą sodo sklypą, nedarydamas žalos kaimyninių sklypų naudotojams ir aplinkai, imtis priemonių prieš augalų kenkėjus, augalų ligas, invazines rūšis ir augalų plitimą į kaimyninius sklypus. Kiti asmenys, kurie negali patys atlikti šiame punkte nustatytų pareigų, privalo užtikrinti, kad tai padarytų įgalioti asmenys;<text:s/></text:p>
      <text:p text:style-name="P260">3) pagal bendrijos pateiktas sąskaitas apmokėti bendrijos administravimo išlaidas, taip pat tikslines išlaidas, susijusias su bendrijos bendro naudojimo objektų valdymu, priežiūra, remontu ar tvarkymu, bei kitas išlaidas, kurias jiems priklauso apmokėti pagal šį įstatymą ar kitus įstatymus;</text:p>
      <text:p text:style-name="P261"><text:span text:style-name="T262">4)<text:s/></text:span><text:span text:style-name="T263">tausoti bendrijos turtą ir bendrojo naudojimo objektus, laikytis bendrijos vidaus tvarkos taisyklių, užtikrinti, kad šių taisyklių laikytųsi jo šeimos nariai ar kiti teisėti jo turto naudotojai;</text:span></text:p>
      <text:p text:style-name="P264"><text:span text:style-name="T265">5) perleisdamas nuosavybės teise jiems priklausantį sodo sklypą, atsiskaityti su bendrija pagal visas savo prievoles.</text:span><text:span text:style-name="T266">“</text:span></text:p>
      <text:p text:style-name="P267"/>
      <text:p text:style-name="P268"><text:bookmark-start text:name="straipsnis24"/>12<text:s/>straipsnis. 24 straipsni<text:bookmark-end text:name="straipsnis24"/>o pakeitimas</text:p>
      <text:p text:style-name="P269">1. Pakeisti 24 straipsnio 1 dalies 1 punktą ir jį išdėstyti taip:</text:p>
      <text:p text:style-name="P270">„1)<text:s/>nario mokestis, bendrijos administravimo įmokos, mokamos kitų asmenų, bei kitos tikslinės įmokos, skirtos bendro naudojimo objektų nuolatinės techninės priežiūros išlaidoms apmokėti;“</text:p>
      <text:p text:style-name="P271">2. Pakeisti 24 straipsnio 1 dalies 2 punktą ir jį išdėstyti taip:</text:p>
      <text:p text:style-name="P272">„2)<text:s/>kiti teisėtai renkami mokesčiai ir kita;“</text:p>
      <text:p text:style-name="P273"/>
      <text:p text:style-name="P274">13<text:s/>straipsnis. Įstatymo įsigaliojimas<text:tab/></text:p>
      <text:p text:style-name="P275">Šis įstatymas įsigalioja 2018 m. liepos 1 d.</text:p>
      <text:p text:style-name="P276"/>
      <text:p text:style-name="P277"/>
      <text:p text:style-name="P278">Skelbiu šį Lietuvos Respublikos Seimo priimtą įstatymą.</text:p>
      <text:p text:style-name="P279"/>
      <text:p text:style-name="P280"/>
      <text:p text:style-name="P281"/>
      <text:p text:style-name="P282"><text:span text:style-name="T283">Respublikos Prezidentas</text:span></text:p>
      <text:p text:style-name="P284"/>
      <text:p text:style-name="P285"/>
      <text:p text:style-name="P286"/>
      <text:p text:style-name="P287">Teikia</text:p>
      <text:p text:style-name="P288">Seimo nariai <text:s text:c="106"/></text:p>
      <text:p text:style-name="P289">Asta Kubilienė</text:p>
      <text:p text:style-name="P290"/>
      <text:p text:style-name="P291">Vida Ačienė</text:p>
      <text:p text:style-name="P292"/>
      <text:p text:style-name="P293">Rimantė Šalaševičiūtė</text:p>
      <text:p text:style-name="P294"/>
      <text:p text:style-name="P295">Aušrinė Norkienė</text:p>
      <text:p text:style-name="P296"/>
      <text:p text:style-name="P2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PAITYTĖ Indrė</meta:initial-creator>
    <dc:creator>adlibuser</dc:creator>
    <meta:creation-date>2018-05-31T12:23:00Z</meta:creation-date>
    <dc:date>2018-05-31T12:23:00Z</dc:date>
    <meta:print-date>2016-10-18T11: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2dbe9ad-eef8-416d-af8f-5b649a31b277</meta:user-defined>
    <meta:document-statistic meta:page-count="8" meta:paragraph-count="139" meta:word-count="2178" meta:character-count="16135" meta:row-count="486" meta:non-whitespace-character-count="14096"/>
  </office:meta>
</office:document-meta>
</file>