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0006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Arial" style:font-size-complex="12pt" style:language-asian="lt" style:country-asian="LT"/>
    </style:style>
    <style:style style:name="T21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Arial" style:font-size-complex="12pt" style:language-asian="lt" style:country-asian="LT"/>
    </style:style>
    <style:style style:name="T25" style:parent-style-name="DefaultParagraphFont" style:family="text">
      <style:text-properties style:font-name-asian="Arial" style:font-size-complex="12pt" style:language-asian="lt" style:country-asian="LT"/>
    </style:style>
    <style:style style:name="T26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MOKSLO IR STUDIJŲ ĮSTATYMO NR. XI-242 2 STRAIPSNIO</text:span><text:span text:style-name="T7"><text:s/>PAKEITIMO<text:s/></text:span></text:p>
      <text:p text:style-name="P8"><text:span text:style-name="T9">ĮSTATYMAS<text:s/></text:span></text:p>
      <text:p text:style-name="P10"/>
      <text:p text:style-name="P11"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text:s/></text:span></text:p>
      <text:p text:style-name="P18"><text:span text:style-name="T19">Papildyti 2 straipsnį<text:s/></text:span><text:span text:style-name="T20">1</text:span><text:span text:style-name="T21">1</text:span><text:span text:style-name="T22"><text:s/>dalimi:</text:span></text:p>
      <text:p text:style-name="P23"><text:span text:style-name="T24">„</text:span><text:span text:style-name="T25">1</text:span><text:span text:style-name="T26">1</text:span><text:span text:style-name="T27">. Šio įstatymo nuostatos statutinei kolegijai, nurodytai Lietuvos Respublikos vidaus tarnybos statute, taikomos tiek, kiek jos neprieštarauja <text:s/>Vidaus tarnybos statutui ir statutinių įstaigų, nurodytų Vidaus tarnybos statute, veiklą reglamentuojantiems įsta</text:span><text:span text:style-name="T28">tymams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20 m. liepos 1 d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ošiūnienė Daina</meta:initial-creator>
    <dc:creator>adlibuser</dc:creator>
    <meta:creation-date>2020-05-27T06:00:00Z</meta:creation-date>
    <dc:date>2020-05-27T06:00:00Z</dc:date>
    <meta:print-date>2020-02-04T06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45" meta:row-count="13" meta:non-whitespace-character-count="565"/>
  </office:meta>
</office:document-meta>
</file>