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4722in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722in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language-asian="ar" style:country-asian="SA"/>
    </style:style>
    <style:style style:name="T36" style:parent-style-name="DefaultParagraphFont" style:family="text">
      <style:text-properties fo:color="#000000" style:language-asian="ar" style:country-asian="SA"/>
    </style:style>
    <style:style style:name="T37" style:parent-style-name="DefaultParagraphFont" style:family="text">
      <style:text-properties fo:color="#000000" style:language-asian="ar" style:country-asian="SA"/>
    </style:style>
    <style:style style:name="T38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fo:letter-spacing="0.0277in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color="#000000" style:language-asian="ar" style:country-asian="SA"/>
    </style:style>
    <style:style style:name="T49" style:parent-style-name="DefaultParagraphFont" style:family="text">
      <style:text-properties fo:color="#000000" style:language-asian="ar" style:country-asian="SA"/>
    </style:style>
    <style:style style:name="T50" style:parent-style-name="DefaultParagraphFont" style:family="text">
      <style:text-properties fo:color="#000000" style:language-asian="ar" style:country-asian="SA"/>
    </style:style>
    <style:style style:name="T51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53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<text:tab/></text:span><text:span text:style-name="T10">Projektas</text:span></text:p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 ŠIAULIŲ MIESTO SAVIVALDYBĖS TARYBOS 2022 M. BALANDŽIO 7 D. SPRENDIMO NR. T-130 „DĖL VAŽIAVIMO VIETINIO (MIESTO) REGULIARAUS SUSISIEKIMO AUTOBUSŲ MARŠRUTAIS ŠIAULIŲ MIESTO SAVIVALDYBĖJE<text:s/></text:span><text:span text:style-name="T17">LENGVATOS KARO PABĖGĖLIAMS IŠ UKRAINOS“ PAKEITIMO</text:span></text:p>
      <text:p text:style-name="P18"/>
      <text:p text:style-name="P19">2024 m. <text:s text:c="37"/>d. Nr.</text:p>
      <text:p text:style-name="P20">Šiauliai</text:p>
      <text:p text:style-name="P21"/>
      <text:p text:style-name="P22"/>
      <text:p text:style-name="P23"><text:span text:style-name="T24">Vadovaudamasi<text:s/></text:span><text:span text:style-name="T25">Lietuvos Respublikos vietos savivaldos įstatymo 6 straipsnio 33 punktu, 15 straipsnio 2 dalies 29 punktu, Lietuvos Respublikos k</text:span><text:span text:style-name="T26">elių transporto kodekso 16 straipsnio 2 dalimi ir Lietuvos Respublikos transporto lengvatų įstatymo 5 straipsnio 8 dalimi, siekdama suteikti pagalbą asmenims, pasitraukusiems iš Ukrainos dėl Rusijos Federacijos karinių veiksmų ir gyvenantiems Šiaulių miest</text:span><text:span text:style-name="T27">o savivaldybėje (toliau – karo pabėgėliai)</text:span><text:span text:style-name="T28">, Šiaulių miesto savivaldybės taryba<text:s/></text:span><text:span text:style-name="T29">nusprendžia</text:span><text:span text:style-name="T30">:</text:span></text:p>
      <text:p text:style-name="P31"><text:span text:style-name="T32">Pakeisti Šiaulių miesto savivaldybės tarybos 2022 m. balandžio 7 d. sprendimą Nr. T-130 „Dėl važiavimo vietinio (miesto) reguliaraus susisiekimo autobusų maršruta</text:span><text:span text:style-name="T33">is Šiaulių miesto savivaldybėje lengvatos karo pabėgėliams iš Ukrainos“:</text:span></text:p>
      <text:p text:style-name="P34"><text:span text:style-name="T35">1</text:span><text:span text:style-name="T36">.</text:span><text:span text:style-name="T37"><text:tab/></text:span><text:span text:style-name="T38">Pakeisti preambulę ir ją išdėstyti taip:</text:span></text:p>
      <text:p text:style-name="P39"><text:span text:style-name="T40">„</text:span><text:span text:style-name="T41">Vadovaudamasi Lietuvos Respublikos vietos savivaldos įstatymo 6 straipsnio 33 punktu, 15 straipsnio 2 dalies 29 punktu, Lietuvos Respublikos kelių transporto kodekso 16 straipsnio 2 dalimi ir Lietuvos Respublikos transporto lengvatų įstatymo 5 straipsnio 8</text:span><text:span text:style-name="T42"><text:s/>dalimi, siekdama suteikti pagalbą asmenims, pasitraukusiems iš Ukrainos dėl Rusijos Federacijos karinių veiksmų ir gyvenantiems Šiaulių miesto savivaldybėje (toliau – karo pabėgėliai), Šiaulių miesto savivaldybės<text:s/></text:span><text:soft-page-break/><text:span text:style-name="T43">taryba<text:s/></text:span><text:span text:style-name="T44">nusprendžia</text:span><text:span text:style-name="T45">:</text:span><text:span text:style-name="T46">“.</text:span></text:p>
      <text:p text:style-name="P47"><text:span text:style-name="T48">2</text:span><text:span text:style-name="T49">.</text:span><text:span text:style-name="T50"><text:tab/></text:span><text:span text:style-name="T51">Pakeisti<text:s/></text:span><text:span text:style-name="T52">7 punktą ir jį išdėstyti taip:</text:span></text:p>
      <text:p text:style-name="P53"><text:span text:style-name="T54">„</text:span><text:span text:style-name="T55">7</text:span><text:span text:style-name="T56">. Vežėjui išlaidos kompensuojamos pagal faktinį karo pabėgėlių kelionių skaičių, bet suma negali viršyti daugiau kaip 44 (keturiasdešimt keturių) važiavimų per vieną mėnesį miesto autobusais kainos, apytiksliai atitinkanč</text:span><text:span text:style-name="T57">ios vieno kalendorinio mėnesio terminuoto elektroninio bilieto kainą. Už vieną keleivio (karo pabėgėlio) važiavimą vežėjui mokama nustatyta vieno vienkartinio bilieto, įsigyjamo Šiaulių miesto savivaldybės prekybos vietose, kaina, vadovaujantis galiojančiu</text:span><text:span text:style-name="T58"><text:s/>Šiaulių miesto savivaldybės tarybos sprendimu dėl keleivių vežimo vietinio (miesto) reguliaraus susisiekimo autobusų maršrutais Šiaulių miesto savivaldybėje kainų nustatymo.</text:span><text:span text:style-name="T59">“</text:span></text:p>
      <text:p text:style-name="P60"><text:span text:style-name="T61">3</text:span><text:span text:style-name="T62">.</text:span><text:span text:style-name="T63"><text:tab/></text:span><text:span text:style-name="T64">Nustatyti, kad šis sprendimas įsigalioja 2025 m. sausio 1 d.</text:span></text:p>
      <text:p text:style-name="P65"/>
      <text:p text:style-name="P66"/>
      <text:p text:style-name="P67"><text:span text:style-name="T6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1-28T07:36:00Z</meta:creation-date>
    <dc:date>2024-11-28T07:36:00Z</dc:date>
    <meta:template xlink:href="Normal.dotm" xlink:type="simple"/>
    <meta:editing-cycles>2</meta:editing-cycles>
    <meta:editing-duration>PT0S</meta:editing-duration>
    <meta:document-statistic meta:page-count="2" meta:paragraph-count="17" meta:word-count="306" meta:character-count="2421" meta:row-count="56" meta:non-whitespace-character-count="2132"/>
  </office:meta>
</office:document-meta>
</file>