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margin-left="0.7916in" fo:text-indent="5.118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margin-left="0.6458in" fo:text-indent="-0.252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2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LIETUVOS RESPUBLIKOS<text:s/></text:span></text:p>
      <text:p text:style-name="P19"/>
      <text:p text:style-name="P20"><text:span text:style-name="T21">ATLIEKŲ TVARKYMO ĮSTATYMO NR. VIII-787</text:span><text:span text:style-name="T22"><text:s/></text:span><text:span text:style-name="T23">34 STRAIPSNIO PAKEITIMO ĮSTATYMAS</text:span></text:p>
      <text:p text:style-name="P24"/>
      <text:p text:style-name="P25">2017 m. d. Nr.</text:p>
      <text:p text:style-name="P26"/>
      <text:p text:style-name="P27">Vilniu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34</text:span><text:span text:style-name="T41"><text:s/></text:span><text:span text:style-name="T42">straipsnio pakeitimas<text:s/></text:span></text:p>
      <text:p text:style-name="P43"/>
      <text:p text:style-name="P44"><text:span text:style-name="T45">Pakeisti 34 straipsnio 7 dalį ir ją išdėstyti taip:</text:span></text:p>
      <text:p text:style-name="P46"/>
      <text:p text:style-name="P47"><text:span text:style-name="T48">„</text:span><text:span text:style-name="T49">7</text:span><text:span text:style-name="T50">. Programos lėšas administruoja Aplinkos ministerijos įgaliota institucija.“</text:span></text:p>
      <text:p text:style-name="P51"/>
      <text:p text:style-name="P52"/>
      <text:p text:style-name="P53"/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6-22T08:47:00Z</meta:creation-date>
    <dc:date>2017-06-22T08:47:00Z</dc:date>
    <meta:print-date>2017-06-21T1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26" meta:row-count="7" meta:non-whitespace-character-count="375"/>
  </office:meta>
</office:document-meta>
</file>