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weight-complex="bold" style:font-size-complex="12pt"/>
    </style:style>
    <style:style style:name="P10" style:parent-style-name="Normal" style:family="paragraph">
      <style:paragraph-properties fo:text-align="center" fo:line-height="150%"/>
      <style:text-properties fo:font-weight="bold" style:font-weight-asian="bold" style:font-weight-complex="bold"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style="italic" style:font-style-asian="italic" style:font-style-complex="italic"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fo:background-color="#FFFFFF"/>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fo:font-style="italic" style:font-style-asian="italic"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font-style="italic" style:font-style-asian="italic"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ext-properties style:font-size-complex="12pt"/>
    </style:style>
    <style:style style:name="P151" style:parent-style-name="Normal" style:family="paragraph">
      <style:paragraph-properties fo:text-align="justify" fo:line-height="150%" fo:text-indent="0.5in"/>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style:style>
    <style:style style:name="T154" style:parent-style-name="DefaultParagraphFont" style:family="text">
      <style:text-properties style:font-size-complex="12pt"/>
    </style:style>
    <style:style style:name="P155" style:parent-style-name="Normal" style:family="paragraph">
      <style:paragraph-properties fo:line-height="150%"/>
      <style:text-properties style:font-size-complex="12pt"/>
    </style:style>
    <style:style style:name="P156" style:parent-style-name="Normal" style:family="paragraph">
      <style:paragraph-properties fo:line-height="150%"/>
      <style:text-properties style:font-size-complex="12pt"/>
    </style:style>
    <style:style style:name="P157" style:parent-style-name="Normal" style:family="paragraph">
      <style:paragraph-properties fo:line-height="150%"/>
      <style:text-properties style:font-size-complex="12pt"/>
    </style:style>
    <style:style style:name="P158" style:parent-style-name="Normal" style:family="paragraph">
      <style:paragraph-properties fo:line-height="150%"/>
    </style:style>
    <style:style style:name="T159"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 SEIMAS</text:p>
      <text:p text:style-name="P11"/>
      <text:p text:style-name="P12">REZOLIUCIJA</text:p>
      <text:p text:style-name="P13"><text:span text:style-name="T14">DĖL ESPO KONVENCIJOS ĮGYVENDINIMO KOMITETO VEIKSMŲ STABDANT BRANDUOLINĖS ELEKTRINĖS, STATOMOS BALTARUSIJOJE, ASTRAVO RAJONE, PROJEKTĄ</text:span></text:p>
      <text:p text:style-name="P15"/>
      <text:p text:style-name="P16">2017 m. <text:s/>d. <text:s/>Nr.<text:s/></text:p>
      <text:p text:style-name="P17">Vilnius</text:p>
      <text:p text:style-name="P18"/>
      <text:p text:style-name="P19"/>
      <text:p text:style-name="P20"><text:span text:style-name="T21">Lietuvos Respublikos Seimas,<text:s/></text:span></text:p>
      <text:p text:style-name="P22"><text:span text:style-name="T23">atsižvelgdamas<text:s/></text:span><text:span text:style-name="T24">į tai, kad:</text:span></text:p>
      <text:p text:style-name="P25"><text:span text:style-name="T26">1</text:span><text:span text:style-name="T27">) Baltarusija iki šiol nepateikė Lietuvai įrodymų, kad pasirenkant aikštelę Baltarusijos branduolinei elektrinei (BE) statyti Astravo rajone buvo tinkamai įvertintas Lietuvos gyventojų skaičius, jų pasiskirstymas ir kiti vei</text:span><text:span text:style-name="T28">ksniai, reikšmingi avarinės parengties priemonėms įgyvendinti, radiologinis poveikis Baltarusijos BE normalaus eksploatavimo metu ir avarijų atvejais;<text:s/></text:span></text:p>
      <text:p text:style-name="P29"><text:span text:style-name="T30">2</text:span><text:span text:style-name="T31">) Baltarusija, pasirinkdama aikštelę BE statyti Astravo rajone, tinkamai neatsižvelgė į galimus sei</text:span><text:span text:style-name="T32">sminius ir kitus gamtinius pavojus, taip pat nepateikė įrodymų, kad Baltarusijos BE statybos aikštelė parinkta vadovaujantis Tarptautinės atominės energetikos agentūros (toliau – TATENA) saugos reikalavimais. Šiuose reikalavimuose nurodyti trys aspektai, k</text:span><text:span text:style-name="T33">urie turi būti išnagrinėti ir įvertinti branduolinės energetikos objektų (toliau – BEO) aikštelės vertinimo metu: išoriniai</text:span><text:span text:style-name="T34"><text:s/>gamtiniai ir žmogaus veiklos sukelti įvykiai BEO aikštelėje ir jo aplinkoje; BEO aikštelės ir jo aplinkos savybės, turinčios įtakos<text:s/></text:span><text:span text:style-name="T35">išmetamų į aplinką radionuklidų sklaidai bei šių išmetalų poveikis gyventojams ir aplinkai; gyventojų tankis, gyventojų pasiskirstymas ir kitos BEO aikštelės bei jo aplinkos savybės, galinčios turėti įtakos avarinės parengties priemonių įgyvendinimui;</text:span></text:p>
      <text:p text:style-name="P36"><text:span text:style-name="T37">3</text:span><text:span text:style-name="T38">) Baltarusija pasirinko aikštelę BE statyti Astravo rajone neužbaigusi konsultacijų su susitariančiosiomis šalimis, esančiomis netoliese statomos Baltarusijos BE;</text:span></text:p>
      <text:p text:style-name="P39"><text:span text:style-name="T40">4</text:span><text:span text:style-name="T41">) Baltarusija nevykdo nuolatinių Lietuvos Respublikos reikalavimų ir tarptautinių organ</text:span><text:span text:style-name="T42">izacijų rekomendacijų užtikrinti tarptautinių branduolinės saugos ir aplinkosaugos standartų laikymąsi, vadovautis skaidrumo, atvirumo ir geros kaimynystės principais, operatyviai ir išsamiai informuoti Lietuvą apie Baltarusijos BE vykstančius incidentus,<text:s/></text:span><text:span text:style-name="T43">užtikrinti aukštą<text:s/></text:span><text:soft-page-break/><text:span text:style-name="T44">projektą vystančių organizacijų darbo ir saugos kultūrą. Baltarusija neteikia prašomos informacijos apie Baltarusijos BE projekto vystymą, siekia nuslėpti statybų aikštelėje vykstančius incidentus, selektyviai naudojasi tarptautinėmis bra</text:span><text:span text:style-name="T45">nduolinės saugos užtikrinimo priemonėmis ir skleidžia tikrovės neatitinkančią informaciją savo ir kaimyninėse šalyse;<text:s/></text:span></text:p>
      <text:p text:style-name="P46"><text:span text:style-name="T47">5</text:span><text:span text:style-name="T48">) Baltarusija iki šiol nepateikė Lietuvai įrodymų, kad žalingo jonizuojančiosios spinduliuotės poveikio gyventojams rizika, įvykus s</text:span><text:span text:style-name="T49">unkiajai (neprojektinei) avarijai Baltarusijos BE, būtų priimtinai žemo lygio. Dėl gana nedidelio Baltarusijos BE aikštelės atstumo iki Vilniaus ir jo regiono sunkiosios avarijos Baltarusijos BE atveju 1/3 Lietuvos gyventojų (iki 100 km atstumu nuo Baltaru</text:span><text:span text:style-name="T50">sijos BE) galėtų patirti žalingą jonizuojančiosios spinduliuotės poveikį. Tokią ypač sudėtingą padėtį būtų labai sunku valdyti, kadangi valstybės institucijos būtų priverstos dirbti to paties poveikio sąlygomis;<text:s/></text:span></text:p>
      <text:p text:style-name="P51"><text:span text:style-name="T52">6</text:span><text:span text:style-name="T53">) Baltarusijos BE neatitinka Jungtinių</text:span><text:span text:style-name="T54"><text:s/>Tautų tarpvalstybinių vandentakių ir tarptautinių ežerų apsaugos ir naudojimo konvencijos reikalavimų; Konvencijos 9 straipsnis įpareigoja šalis sudaryti dvišalius ar daugiašalius susitarimus arba kitus sutarimus, jeigu tokių dar nėra, arba pakeisti esamu</text:span><text:span text:style-name="T55">s susitarimus, kai to reikia norint pašalinti prieštaravimus pagrindiniams šios konvencijos principams, siekiant nustatyti tarpusavio santykius ir elgesį, kad būtų išvengta tarpvalstybinio poveikio, jis būtų ribojamas ir mažinamas. Nepaisant ne vieno Lietu</text:span><text:span text:style-name="T56">vos kreipimosi, Baltarusija su Lietuva nėra sudariusi tarpvalstybinio susitarimo dėl bendradarbiavimo Nemuno upės baseine;</text:span></text:p>
      <text:p text:style-name="P57"><text:span text:style-name="T58">7</text:span><text:span text:style-name="T59">) Baltarusija, projektuodama BE, neįvertino sunkiojo lėktuvo sudužimo poveikio ir nenumatė techninių ir organizacinių priemonių,</text:span><text:span text:style-name="T60"><text:s/>užtikrinančių projekto atsparumą tokiam poveikiui. Taip pat Lietuvai nepateikti įrodymai, kad Baltarusijos BE projekte buvo tinkamai įvertinti<text:s/></text:span><text:span text:style-name="T61">pastatų, kuriuose sumontuotos saugos sistemos, atsparumas vidiniams poveikiams, sunkiųjų avarijų valdymui numaty</text:span><text:span text:style-name="T62">tų sistemų nepriklausomumas, įvairovės principo koncepcija, pasyviųjų sistemų atestacija, reaktoriaus korpuso plieno savybės, protėkio prieš suirimą (angl.<text:s/></text:span><text:span text:style-name="T63">Leak before break</text:span><text:span text:style-name="T64">) koncepcija, automatikos architektūra;</text:span><text:span text:style-name="T65"><text:s/></text:span></text:p>
      <text:p text:style-name="P66"><text:span text:style-name="T67">8</text:span><text:span text:style-name="T68">) Baltarusija, nesilaikydama TATENA r</text:span><text:span text:style-name="T69">eikalavimų, pažeidė Branduolinės saugos konvencijos 17 straipsnio 2 dalį, kurioje nustatyta, kad kiekviena susitariančioji šalis turi imtis atitinkamų veiksmų, užtikrinančių, kad būtų parengtos ir įdiegtos atitinkamos procedūros, skirtos ketinamo pastatyti</text:span><text:span text:style-name="T70"><text:s/>BEO galimam poveikiui žmonėms, visuomenei ir aplinkai įvertinti;<text:s/></text:span></text:p>
      <text:p text:style-name="P71"><text:span text:style-name="T72">9</text:span><text:span text:style-name="T73">) Baltarusija neatliko antrojo lygio tikimybinės saugos analizės (pagal TATENA specialiųjų saugos reikalavimų SSR-2/1 (Rev. 1) „Branduolinės elektrinės projektas“ dešimtąjį reikalavimą „Saugos įvertinimas“ (4.17–4.18 papunkčiai) ir Vakarų Europos branduoli</text:span><text:span text:style-name="T74">nės energetikos reguliavimo institucijų asociacijos (WENRA) 2013 m. dokumentą „Ataskaita apie<text:s/></text:span><text:soft-page-break/><text:span text:style-name="T75">naujų branduolinių elektrinių saugą“ (3.4 papunktis), todėl negalima tinkamai įvertinti Baltarusijos BE saugos lygio;<text:s/></text:span></text:p>
      <text:p text:style-name="P76"><text:span text:style-name="T77">10</text:span><text:span text:style-name="T78">) Baltarusija neatliko BE<text:s/></text:span><text:span text:style-name="T79">branduolinės saugos testavimo nepalankiausiomis sąlygomis;</text:span><text:span text:style-name="T80"><text:s/>2017 m. sausio mėn. TATENA vykdyta Baltarusijos BE</text:span><text:span text:style-name="T81"><text:s/></text:span><text:span text:style-name="T82">statybos aikštelės vertinimo misija (angl.<text:s/></text:span><text:span text:style-name="T83">The Site and External Events Design mission</text:span><text:span text:style-name="T84">, SEED misija) buvo neišsami. Vertindama Baltarusijos BE aik</text:span><text:span text:style-name="T85">štelės parinkimą ir tinkamumą branduolinei elektrinei statytii bei branduolinės elektrinės poveikį aplinkai, Lietuvos ekspertų nuomone, misija nagrinėjo tik 1 arba 2 modulius iš 6. Misija nevertino aikštelių tinkamumo BE statybai, atliktų tyrimų, atrankos<text:s/></text:span><text:span text:style-name="T86">kriterijų, poveikio aplinkai vertinimo ir kitų su aikštelės parinkimu susijusių modulių. SEED misija Baltarusijoje vertino tik BE projekto (dizaino) atsparumą išorės grėsmėms, būdingoms tai geografinei vietovei;<text:s/></text:span></text:p>
      <text:p text:style-name="P87"><text:span text:style-name="T88">11</text:span><text:span text:style-name="T89">) licencijos turėtoja valstybės įmonė</text:span><text:span text:style-name="T90"><text:s/>„Baltarusijos branduolinė elektrinė“ neužtikrina, kad Baltarusijos BE būtų statoma pagal suderintą projektinę dokumentaciją ir nustatytus standartus, nevykdo tinkamos statybos proceso ir tiekėjų kontrolės bei neskatina aukšto saugos kultūros lygio. Tai ro</text:span><text:span text:style-name="T91">do<text:s/></text:span><text:span text:style-name="T92">2016 metais Baltarusijos BE įvykę net šeši incidentai. Dviejų incidentų metu (2016 m. liepos 10 d. ir 2016 m. gruodžio 26 d.) buvo pažeisti dviejų reaktorių korpusai;<text:s/></text:span></text:p>
      <text:p text:style-name="P93"><text:span text:style-name="T94">atkreipdamas dėmesį<text:s/></text:span><text:span text:style-name="T95">į tai, kad</text:span><text:span text:style-name="T96">:<text:s/></text:span></text:p>
      <text:p text:style-name="P97"><text:span text:style-name="T98">1</text:span><text:span text:style-name="T99">) 2017 m. birželio 15 d. Lietuvos Respublikos S</text:span><text:span text:style-name="T100">eimas, atsižvelgdamas į kompetentingų Lietuvos Respublikos institucijų (</text:span><text:span text:style-name="T101">Lietuvos Respublikos valstybės saugumo departamento, Lietuvos Respublikos užsienio reikalų ministerijos, Lietuvos Respublikos aplinkos ministerijos, Lietuvos Respublikos energetikos mi</text:span><text:span text:style-name="T102">nisterijos, Valstybinės atominės energetikos saugos inspekcijos, Aplinkos apsaugos agentūros, Priešgaisrinės apsaugos ir gelbėjimo departamento prie Vidaus reikalų ministerijos, Radiacinės saugos centro, Lietuvos hidrometeorologijos tarnybos prie Aplinkos<text:s/></text:span><text:span text:style-name="T103">ministerijos ir Lietuvos geologijos tarnybos prie Aplinkos ministerijos)<text:s/></text:span><text:span text:style-name="T104">vertinimą ir pateiktą informaciją, pripažino Astravo rajone statomą Baltarusijos BE<text:s/></text:span><text:span text:style-name="T105">nesaugia branduoline elektrine, kuri kelia grėsmę Lietuvos Respublikos nacionaliniam saugumui, apli</text:span><text:span text:style-name="T106">nkai ir visuomenės sveikatai;<text:s/></text:span></text:p>
      <text:p text:style-name="P107"><text:span text:style-name="T108">2</text:span><text:span text:style-name="T109">) 2017 birželio 27 d. Europos Tarybos Parlamentinė Asamblėja (ETPA) plenarinės sesijos Strasbūre metu priėmė rezoliuciją „Situacija Baltarusijoje“, kurioje raginama sustabdyti Astrave statomos branduolinės elektrinės sta</text:span><text:span text:style-name="T110">tybą;</text:span></text:p>
      <text:p text:style-name="P111"><text:span text:style-name="T112">3</text:span><text:span text:style-name="T113">) Baltarusija, Astravo rajone vystydama BE projektą, neištaiso 2014 m. birželio 2–5 d. vykusiame 6-ajame Jungtinių Tautų konvencijos dėl poveikio aplinkai vertinimo tarpvalstybiniame kontekste (toliau – Espo konvencija) šalių susitikime nurodytų</text:span><text:span text:style-name="T114"><text:s/>pažeidimų pagal: <text:s/></text:span></text:p>
      <text:p text:style-name="P115"><text:span text:style-name="T116">a</text:span><text:span text:style-name="T117">) Espo konvencijos 2 straipsnio 6 dalį (visuomenės informavimo ir dalyvavimo tarpvalstybinio poveikio aplinkai vertinimo procese procedūra);<text:s/></text:span></text:p>
      <text:p text:style-name="P118"><text:span text:style-name="T119">b</text:span><text:span text:style-name="T120">) Espo konvencijos 4 straipsnio 2 dalį (nesilaikė Espo konvencijos reikalavimų rengd</text:span><text:span text:style-name="T121">ama ir pateikdama poveikio aplinkai vertinimo dokumentus, neatsakė į Lietuvos keliamus klausimus);</text:span></text:p>
      <text:p text:style-name="P122"><text:span text:style-name="T123">c</text:span><text:span text:style-name="T124">) Espo konvencijos 5 straipsnio 1 dalies a punktą (nenagrinėjo ir nevertino branduolinės elektrinės statybos vietos);<text:s/></text:span></text:p>
      <text:p text:style-name="P125"><text:span text:style-name="T126">d</text:span><text:span text:style-name="T127">) Espo konvencijos 6 straips</text:span><text:span text:style-name="T128">nio 1 ir 2 dalis (galutinis sprendimas dėl Baltarusijos BE priimtas nesilaikant Espo konvencijos reikalavimų (priimti du Baltarusijos Respublikos Prezidento dekretai – dekretas Nr. 418 2011-09-15 ir dekretas Nr. 499 2013-11-02, nors procedūros neatliktos);</text:span><text:span text:style-name="T129"><text:s/></text:span></text:p>
      <text:p text:style-name="P130"><text:span text:style-name="T131">e</text:span><text:span text:style-name="T132">) Baltarusija iki šiol neįvykdė 6-ajame Espo konvencijos šalių susitikime patvirtintos rekomendacijos ir specialiosios rekomendacijos, pagal kurias Baltarusija įpareigota surengti TATENA specializuotą aikštelių vertinimo SEED misiją, kuri nešališkai</text:span><text:span text:style-name="T133"><text:s/>įvertintų Baltarusijos BE aikštelės tinkamumą branduolinės elektrinės statybai ir jos atrankos kriterijus;<text:s/></text:span></text:p>
      <text:p text:style-name="P134"><text:span text:style-name="T135">pažymėdamas,<text:s/></text:span><text:span text:style-name="T136">kad</text:span><text:span text:style-name="T137"><text:s/></text:span><text:span text:style-name="T138">Baltarusijoje, Astravo rajone, vystomas BE projektas dėl<text:s/></text:span><text:span text:style-name="T139">TATENA standartų,<text:s/></text:span><text:span text:style-name="T140">Branduolinės saugos konvencijos, Espo konvencijos, Orhu</text:span><text:span text:style-name="T141">so konvencijos, Helsinkio Vandens konvencijos nuostatų, Europos Sąjungos, Jungtinių Tautų ir tarptautinių sutarčių bei organizacijų rekomendacijų nesilaikymo ir pažeidimų kelia grėsmę ne tik Lietuvos, bet ir aplinkinių Europos valstybių bei jų gyventojų sa</text:span><text:span text:style-name="T142">ugumui,<text:s/></text:span></text:p>
      <text:p text:style-name="P143"><text:span text:style-name="T144">kreipiasi</text:span><text:span text:style-name="T145"><text:s/></text:span><text:span text:style-name="T146">į Jungtinių Tautų konvencijos dėl poveikio aplinkai vertinimo tarpvalstybiniame kontekste Įgyvendinimo komitetą</text:span><text:span text:style-name="T147"><text:s/></text:span><text:span text:style-name="T148">su prašymu, kad Espo konvencijos šalių susitikime, vyksiančiame 2017 m. gruodžio 5–7 d., 40-osios sesijos Ženevoje metu, būtų</text:span><text:span text:style-name="T149"><text:s/>stabdomas Baltarusijos BE projektas.<text:s/></text:span></text:p>
      <text:p text:style-name="P150"/>
      <text:p text:style-name="P151"/>
      <text:p text:style-name="P152"/>
      <text:p text:style-name="P153"><text:span text:style-name="T154">Seimo Pirmininkas<text:s/></text:span></text:p>
      <text:p text:style-name="P155"/>
      <text:p text:style-name="P156"/>
      <text:p text:style-name="P157">Teikia<text:s/></text:p>
      <text:p text:style-name="P158"><text:span text:style-name="T159">Seimo narys <text:s text:c="112"/>Linas Bals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RSYTĖ Sonata</meta:initial-creator>
    <dc:creator>adlibuser</dc:creator>
    <meta:creation-date>2017-09-06T08:27:00Z</meta:creation-date>
    <dc:date>2017-09-06T08:27:00Z</dc:date>
    <meta:template xlink:href="Normal.dotm" xlink:type="simple"/>
    <meta:editing-cycles>2</meta:editing-cycles>
    <meta:editing-duration>PT0S</meta:editing-duration>
    <meta:document-statistic meta:page-count="4" meta:paragraph-count="263" meta:word-count="1356" meta:character-count="9477" meta:row-count="931" meta:non-whitespace-character-count="8384"/>
  </office:meta>
</office:document-meta>
</file>