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  <style:text-properties fo:hyphenate="false"/>
    </style:style>
    <style:style style:name="T2" style:parent-style-name="DefaultParagraphFont" style:family="text">
      <style:text-properties style:font-name="Liberation Serif" style:font-name-complex="Liberation Serif" style:font-weight-complex="bold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fo:text-align="center"/>
      <style:text-properties style:font-weight-complex="bold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text-align="center"/>
      <style:text-properties style:font-weight-complex="bold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/>
      <style:text-properties style:font-weight-complex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/>
      <style:text-properties style:font-weight-complex="bold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weight-complex="bold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fo:text-align="center"/>
      <style:text-properties style:font-weight-complex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font-weight-complex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weight-complex="bold" style:letter-kerning="true" style:font-size-complex="12pt" style:language-asian="zh" style:country-asian="CN" style:language-complex="hi" style:country-complex="IN"/>
    </style:style>
    <style:style style:name="T13" style:parent-style-name="DefaultParagraphFont" style:family="text">
      <style:text-properties style:font-weight-complex="bold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fo:text-align="center"/>
      <style:text-properties style:font-weight-complex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font-weight-complex="bold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text-align="justify" fo:text-indent="0.5118in"/>
      <style:text-properties fo:hyphenate="false"/>
    </style:style>
    <style:style style:name="P18" style:parent-style-name="Normal" style:family="paragraph">
      <style:paragraph-properties fo:text-align="justify" fo:text-indent="0.5118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justify" fo:text-indent="0.5118in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text-align="justify" fo:text-indent="0.5118in"/>
      <style:text-properties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text-align="justify" fo:text-indent="0.5118in"/>
      <style:text-properties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text-align="justify" fo:text-indent="0.5118in"/>
      <style:text-properties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text-align="justify" fo:text-indent="0.5118in"/>
      <style:text-properties style:letter-kerning="true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text-align="justify" fo:text-indent="0.5118in"/>
      <style:text-properties style:letter-kerning="true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text-align="justify" fo:text-indent="0.5118in"/>
      <style:text-properties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text-align="justify" fo:text-indent="0.5118in"/>
      <style:text-properties style:letter-kerning="true" style:font-size-complex="12pt" style:language-asian="zh" style:country-asian="CN" style:language-complex="hi" style:country-complex="IN" fo:hyphenate="false"/>
    </style:style>
    <style:style style:name="P30" style:parent-style-name="Normal" style:family="paragraph">
      <style:paragraph-properties fo:text-align="justify" fo:text-indent="0.5118in"/>
      <style:text-properties style:letter-kerning="true" style:font-size-complex="12pt" style:language-asian="zh" style:country-asian="CN" style:language-complex="hi" style:country-complex="IN" fo:hyphenate="false"/>
    </style:style>
    <style:style style:name="P31" style:parent-style-name="Normal" style:family="paragraph">
      <style:paragraph-properties fo:text-align="justify" fo:text-indent="0.5118in"/>
      <style:text-properties fo:hyphenate="false"/>
    </style:style>
    <style:style style:name="P32" style:parent-style-name="Normal" style:family="paragraph">
      <style:paragraph-properties fo:text-align="justify" fo:text-indent="0.5118in"/>
      <style:text-properties fo:hyphenate="false"/>
    </style:style>
    <style:style style:name="T33" style:parent-style-name="DefaultParagraphFont" style:family="text">
      <style:text-properties fo:font-weight="bold" style:font-weight-asian="bold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/>
      <style:text-properties style:letter-kerning="true" style:font-size-complex="12pt" style:language-asian="zh" style:country-asian="CN" style:language-complex="hi" style:country-complex="IN" fo:hyphenate="false"/>
    </style:style>
    <style:style style:name="P35" style:parent-style-name="Normal" style:family="paragraph">
      <style:paragraph-properties fo:text-align="justify" fo:text-indent="0.5118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text-align="justify" fo:text-indent="0.5118in"/>
      <style:text-properties fo:hyphenate="false"/>
    </style:style>
    <style:style style:name="T39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/>
      <style:text-properties style:letter-kerning="true" style:font-size-complex="12pt" style:language-asian="zh" style:country-asian="CN" style:language-complex="hi" style:country-complex="IN"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text-properties fo:hyphenate="false"/>
    </style:style>
    <style:style style:name="T4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text-properties style:letter-kerning="true" style:font-size-complex="12pt" style:language-asian="zh" style:country-asian="CN" style:language-complex="hi" style:country-complex="IN" fo:hyphenate="false"/>
    </style:style>
    <style:style style:name="P45" style:parent-style-name="Normal" style:family="paragraph">
      <style:text-properties style:letter-kerning="true" style:font-size-complex="12pt" style:language-asian="zh" style:country-asian="CN" style:language-complex="hi" style:country-complex="IN" fo:hyphenate="false"/>
    </style:style>
    <style:style style:name="P46" style:parent-style-name="Normal" style:family="paragraph">
      <style:text-properties fo:hyphenate="false"/>
    </style:style>
    <style:style style:name="T47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NUTARIMAS</text:p>
      <text:p text:style-name="P6"/>
      <text:p text:style-name="P7"><text:span text:style-name="T8">DĖL PIRMALAIKIŲ SEIMO RINKIMŲ PASKELBIMO<text:s/></text:span></text:p>
      <text:p text:style-name="P9"/>
      <text:p text:style-name="P10"/>
      <text:p text:style-name="P11"><text:span text:style-name="T12">2023</text:span><text:span text:style-name="T13"><text:s/>... <text:s/>d. Nr.</text:span><text:span text:style-name="T14"><text:s/></text:span></text:p>
      <text:p text:style-name="P15"/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Remdamasis Konstitucijos 58 straipsnio 1 dalimi ir atsižvelgdamas į tai, kad:</text:span></text:p>
      <text:p text:style-name="P23"/>
      <text:p text:style-name="P24">- dabartinė Vyriausybė negali ir<text:s/>negalės susitvarkyti su Lietuvą ištikusiais iššūkiais;</text:p>
      <text:p text:style-name="P25">- Vyriausybę remiančios Seimo frakcijos veikia priešingai daugumos Lietuvos Respublikos piliečių interesams, teisėtiems lūkesčiams;</text:p>
      <text:p text:style-name="P26">- dabartinė Vyriausybė užsiima dirbtinių problemų kūrimu ir dėmesio nukreipimu nuo pagrindinių Lietuvos problemų sprendimo bei korupcijos TS-LKD, Laisvės partijos ir Lietuvos liberalų sąjūdžio gretose;</text:p>
      <text:p text:style-name="P27">- dabartinė valdančioji dauguma sukūrė liberalbolševikinę totalitarinę valstybę, užvaldė žiniasklaidą,</text:p>
      <text:p text:style-name="P28">- niekinami, persekiojami ir žeminami, ypač per LRT, kitą nuomonę turintys žmones, jiems keliamos politinės bylos;</text:p>
      <text:p text:style-name="P29">- priiminėjami pamatines žmogaus teises pažeidžiantys antikonstituciniai teisės aktai;</text:p>
      <text:soft-page-break/>
      <text:p text:style-name="P30">- didėja korupcija ir Vyriausybę remiančios Seimo frakcijos politinės grupuotės užvaldo valstybines įmones;</text:p>
      <text:p text:style-name="P31"/>
      <text:p text:style-name="P32"><text:span text:style-name="T33">Seimas nutaria paskelbti pirmalaikius Seimo rinkimus.</text:span></text:p>
      <text:p text:style-name="P34"/>
      <text:p text:style-name="P35"><text:span text:style-name="T36">2</text:span><text:span text:style-name="T37"><text:s/>straipsnis.<text:s/></text:span></text:p>
      <text:p text:style-name="P38"><text:span text:style-name="T39">Pirmalaikiai Seimo rinkimai vyks 2023 m. liepos 28 d.</text:span></text:p>
      <text:p text:style-name="P40"/>
      <text:p text:style-name="P41"/>
      <text:p text:style-name="P42"><text:span text:style-name="T43">Seimo Pirmininkė</text:span></text:p>
      <text:p text:style-name="P44"/>
      <text:p text:style-name="P45"/>
      <text:p text:style-name="P46"><text:span text:style-name="T47">Teikia Seimo narys Petras Graž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3-05-22T08:34:00Z</meta:creation-date>
    <dc:date>2023-05-22T08:34:00Z</dc:date>
    <meta:print-date>2023-05-22T08:22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68" meta:character-count="1234" meta:row-count="60" meta:non-whitespace-character-count="1088"/>
  </office:meta>
</office:document-meta>
</file>