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 fo:background-color="#FFFFFF"/>
    </style:style>
    <style:style style:name="TableColumn52" style:family="table-column">
      <style:table-column-properties style:column-width="3.15in" style:use-optimal-column-width="false"/>
    </style:style>
    <style:style style:name="TableColumn53" style:family="table-column">
      <style:table-column-properties style:column-width="1.9312in" style:use-optimal-column-width="false"/>
    </style:style>
    <style:style style:name="TableColumn54" style:family="table-column">
      <style:table-column-properties style:column-width="2.2861in" style:use-optimal-column-width="false"/>
    </style:style>
    <style:style style:name="Table51" style:family="table">
      <style:table-properties style:width="7.3673in" fo:margin-left="0in" table:align="left"/>
    </style:style>
    <style:style style:name="TableRow55" style:family="table-row">
      <style:table-row-properties style:min-row-height="1.3326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background-color="#FFFFFF"/>
    </style:style>
    <style:style style:name="TableColumn70" style:family="table-column">
      <style:table-column-properties style:column-width="3.4215in"/>
    </style:style>
    <style:style style:name="TableColumn71" style:family="table-column">
      <style:table-column-properties style:column-width="3.4215in"/>
    </style:style>
    <style:style style:name="Table69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as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LIETUVOS RESPUBLIKOS SUSISIEKIMO MINISTRAS</text:span></text:p>
      <text:p text:style-name="P30"/>
      <text:p text:style-name="P31"/>
      <text:p text:style-name="P32"><text:span text:style-name="T33">ĮSAKYMAS</text:span></text:p>
      <text:p text:style-name="P34">DĖL 2014–2020 METŲ EUROPOS SĄJUNGOS FONDŲ INVESTICIJŲ VEIKSMŲ PROGRAMOS 2 PRIORITETO „INFORMACINĖS VISUOMENĖS</text:p>
      <text:p text:style-name="P35">SKATINIMAS“ <text:s/>02.3.1-CPVA-V-527 PRIEMONĖS</text:p>
      <text:p text:style-name="P36">„LIETUVIŲ KALBA<text:s/>INFORMACINĖSE TECHNOLOGIJOSE“</text:p>
      <text:p text:style-name="P37"><text:span text:style-name="T38">PROJEKTŲ FINANSAVIMO SĄLYGŲ APRAŠO PATVIRTINIMO<text:s/></text:span></text:p>
      <text:p text:style-name="P39"/>
      <text:p text:style-name="P40">2016 m. <text:s text:c="17"/>d. Nr. 3- <text:s text:c="2"/></text:p>
      <text:p text:style-name="P41">Vilnius</text:p>
      <text:p text:style-name="P42"/>
      <text:p text:style-name="P43"/>
      <text:p text:style-name="P44">Vadovaudamasis Atsakomybės ir funkcijų paskirstymo tarp institucijų, įgyvendinant 2014–2020 metų Europos Sąjungos fondų<text:s/>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7 papunkčiu,</text:p>
      <text:p text:style-name="P45"><text:span text:style-name="T46">t v i r t i n u <text:s/>2014–2020 metų Europos Sąjungos fondų investicijų veiksmų programos<text:s/></text:span><text:span text:style-name="T47"><text:line-break/>2 prioriteto „Informacinės visuomenės skatinimas“ 02.3.1-CPVA-V-527 priemonės „Lietuvių kalba informacinėse technologijose“ projektų finansavim</text:span><text:span text:style-name="T48">o sąlygų aprašą (pridedama). <text:s/>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usisiekimo ministras<text:s/></text:span></text:p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UDERINTA</text:span></text:p>
            <text:p text:style-name="P76"><text:span text:style-name="T77">Lietuvos Respublikos finansų ministerijos</text:span></text:p>
            <text:p text:style-name="Normal"><text:span text:style-name="T78">2016 m. <text:s text:c="13"/>d. raštu Nr.<text:s/></text:span></text:p>
          </table:table-cell>
          <table:table-cell table:style-name="TableCell79">
            <text:p text:style-name="P80"><text:span text:style-name="T81">SUDERINTA</text:span></text:p>
            <text:p text:style-name="P82"><text:span text:style-name="T83">VšĮ Centrinės projektų valdymo agentūros <text:s text:c="2"/></text:span></text:p>
            <text:p text:style-name="P84"><text:span text:style-name="T85">2016 m. <text:s text:c="14"/>d. raštu Nr.<text:s/>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Parengė</text:span></text:p>
      <text:p text:style-name="P94"/>
      <text:p text:style-name="P95">T. Valančius</text:p>
      <text:p text:style-name="P96"><text:span text:style-name="T97">201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6-11-29T06:15:00Z</meta:creation-date>
    <dc:date>2016-11-29T06:15:00Z</dc:date>
    <meta:print-date>2016-11-28T07:27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67" meta:character-count="1223" meta:row-count="93" meta:non-whitespace-character-count="1127"/>
  </office:meta>
</office:document-meta>
</file>