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8" style:parent-style-name="Normal" style:family="paragraph">
      <style:paragraph-properties fo:text-align="end" fo:line-height="0.25in"/>
      <style:text-properties fo:font-weight="bold" style:font-weight-asian="bold" style:font-weight-complex="bold" style:font-size-complex="12pt"/>
    </style:style>
    <style:style style:name="P9" style:parent-style-name="Normal" style:family="paragraph">
      <style:paragraph-properties fo:text-align="center" fo:line-height="0.25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0.25in"/>
      <style:text-properties fo:font-weight="bold" style:font-weight-asian="bold" style:font-size-complex="12pt"/>
    </style:style>
    <style:style style:name="P29" style:parent-style-name="Normal" style:family="paragraph">
      <style:paragraph-properties fo:text-align="center" fo:line-height="0.25in"/>
      <style:text-properties fo:font-weight="bold" style:font-weight-asian="bold" style:font-size-complex="12pt"/>
    </style:style>
    <style:style style:name="P30" style:parent-style-name="Normal" style:family="paragraph">
      <style:paragraph-properties fo:text-align="center" fo:line-height="0.25in"/>
      <style:text-properties style:font-size-complex="12pt"/>
    </style:style>
    <style:style style:name="P31" style:parent-style-name="Normal" style:family="paragraph">
      <style:paragraph-properties fo:text-align="center" fo:line-height="0.25in"/>
      <style:text-properties style:font-size-complex="12pt"/>
    </style:style>
    <style:style style:name="P32" style:parent-style-name="Normal" style:family="paragraph">
      <style:paragraph-properties fo:text-align="center" fo:line-height="0.25in"/>
      <style:text-properties style:font-size-complex="12pt"/>
    </style:style>
    <style:style style:name="P33"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34" style:parent-style-name="Normal" style:family="paragraph">
      <style:paragraph-properties fo:text-align="justify" fo:line-height="0.25in" fo:text-indent="0.5in"/>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43" style:parent-style-name="Normal" style:family="paragraph">
      <style:paragraph-properties fo:text-align="justify" fo:text-indent="0.5in"/>
      <style:text-properties fo:font-weight="bold" style:font-weight-asian="bold" style:font-size-complex="12pt" style:language-asian="lt" style:country-asian="LT"/>
    </style:style>
    <style:style style:name="P44" style:parent-style-name="Normal" style:family="paragraph">
      <style:paragraph-properties fo:text-align="justify" fo:margin-left="1.575in" fo:text-indent="-1.075in">
        <style:tab-stops/>
      </style:paragraph-properties>
      <style:text-properties style:font-weight-complex="bold" style:font-size-complex="12pt" style:language-asian="lt" style:country-asian="LT"/>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2.559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anguage="en" fo:country="US"/>
    </style:style>
    <style:style style:name="T70" style:parent-style-name="DefaultParagraphFont" style:family="text">
      <style:text-properties style:font-weight-complex="bold"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2.5597in"/>
        </style:tab-stops>
      </style:paragraph-properties>
      <style:text-properties style:font-size-complex="12pt" style:language-asian="lt" style:country-asian="LT"/>
    </style:style>
    <style:style style:name="P73" style:parent-style-name="Normal" style:family="paragraph">
      <style:paragraph-properties fo:text-align="justify" fo:margin-left="0.75in" fo:text-indent="-0.2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4" style:parent-style-name="Normal" style:family="paragraph">
      <style:paragraph-properties fo:text-align="justify" fo:margin-left="0.75in" fo:text-indent="-0.25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justify" fo:margin-left="0.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text-position="super 62.5%"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1.6736in" fo:text-indent="-1.173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text-position="super 62.5%"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language="en" fo:country="U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language="en" fo:country="U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text-position="super 62.5%"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1.6736in" fo:text-indent="-1.173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text-position="super 62.5%"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5in"/>
      <style:text-properties style:font-weight-complex="bold" style:font-size-complex="12pt" style:language-asian="lt" style:country-asian="LT"/>
    </style:style>
    <style:style style:name="P192" style:parent-style-name="Normal" style:family="paragraph">
      <style:paragraph-properties fo:text-align="justify" fo:text-indent="0.5in"/>
      <style:text-properties style:font-weight-complex="bold" style:font-size-complex="12pt" style:language-asian="lt" style:country-asian="LT"/>
    </style:style>
    <style:style style:name="P193" style:parent-style-name="Normal" style:family="paragraph">
      <style:paragraph-properties fo:text-align="justify" fo:text-indent="0.5in">
        <style:tab-stops>
          <style:tab-stop style:type="left" style:position="2.9534in"/>
        </style:tab-stops>
      </style:paragraph-properties>
      <style:text-properties style:font-weight-complex="bold" style:font-size-complex="12pt" style:language-asian="lt" style:country-asian="LT"/>
    </style:style>
    <style:style style:name="P194" style:parent-style-name="Normal" style:family="paragraph">
      <style:paragraph-properties fo:text-align="justify" fo:text-indent="0.5in"/>
      <style:text-properties style:font-weight-complex="bold"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line-height="0.2361in" fo:text-indent="0.5in"/>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0.2361in" fo:text-indent="0.5in"/>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line-height="0.2361in" fo:text-indent="0.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0.25in" fo:margin-left="0.75in" fo:text-indent="-0.25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0.25in" fo:margin-left="0.75in">
        <style:tab-stops/>
      </style:paragraph-properties>
      <style:text-properties style:font-size-complex="12pt" style:language-asian="lt" style:country-asian="LT"/>
    </style:style>
    <style:style style:name="P254" style:parent-style-name="Normal" style:family="paragraph">
      <style:paragraph-properties fo:text-align="justify" fo:line-height="0.25in" fo:text-indent="0.4923in"/>
      <style:text-properties fo:font-style="italic" style:font-style-asian="italic" style:font-size-complex="12pt"/>
    </style:style>
    <style:style style:name="P255" style:parent-style-name="Normal" style:family="paragraph">
      <style:paragraph-properties fo:text-align="justify" fo:line-height="0.25in" fo:text-indent="0.4923in"/>
      <style:text-properties fo:font-style="italic" style:font-style-asian="italic" style:font-size-complex="12pt"/>
    </style:style>
    <style:style style:name="P256" style:parent-style-name="Normal" style:family="paragraph">
      <style:paragraph-properties fo:text-align="justify" fo:line-height="0.25in"/>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name="TimesLT"/>
    </style:style>
    <style:style style:name="P259" style:parent-style-name="Normal" style:family="paragraph">
      <style:text-properties style:font-name="TimesLT"/>
    </style:style>
    <style:style style:name="P260" style:parent-style-name="Normal" style:family="paragraph">
      <style:text-properties style:font-name="TimesLT"/>
    </style:style>
  </office:automatic-styles>
  <office:body>
    <office:text text:use-soft-page-breaks="true">
      <text:p text:style-name="P1"/>
      <text:p text:style-name="P8">Projektas<text:s/>Nr. XIIIP-4054(2)</text:p>
      <text:p text:style-name="P9">LIETUVOS RESPUBLIKOS</text:p>
      <text:p text:style-name="P10"><text:span text:style-name="T11">UŽIMTUMO ĮSTATYMO NR.<text:s/></text:span><text:span text:style-name="T12">XII-2470<text:s/></text:span><text:span text:style-name="T13">IV SKYRIAUS PAVADINIMO,<text:s/></text:span><text:span text:style-name="T14">55, 56, 57</text:span><text:span text:style-name="T15">,</text:span><text:span text:style-name="T16"><text:s/></text:span><text:span text:style-name="T17">60 STRAIPSNIŲ<text:s/></text:span><text:span text:style-name="T18">PAKEITIMO</text:span><text:span text:style-name="T19"><text:s/>IR<text:s/></text:span><text:span text:style-name="T20">ĮSTATYMO<text:s/></text:span><text:span text:style-name="T21">PAPILDYMO<text:s/></text:span><text:span text:style-name="T22">59</text:span><text:span text:style-name="T23">1</text:span><text:span text:style-name="T24">,</text:span><text:span text:style-name="T25"><text:s/>59</text:span><text:span text:style-name="T26">2</text:span><text:span text:style-name="T27"><text:s/>STRAIPSNIAIS<text:s/></text:span></text:p>
      <text:p text:style-name="P28">ĮSTATYMAS</text:p>
      <text:p text:style-name="P29"/>
      <text:p text:style-name="P30">2019 m. <text:s text:c="23"/>d. Nr.</text:p>
      <text:p text:style-name="P31">Vilnius</text:p>
      <text:p text:style-name="P32"/>
      <text:p text:style-name="P33">1 straipsnis. IV skyriaus pavadinimo pakeitimas</text:p>
      <text:p text:style-name="P34">Pakeisti IV skyriaus pavadinimą ir jį išdėstyti taip:</text:p>
      <text:p text:style-name="P35"/>
      <text:p text:style-name="P36"><text:span text:style-name="T37">„</text:span><text:span text:style-name="T38">IV SKYRIUS</text:span></text:p>
      <text:p text:style-name="P39"><text:span text:style-name="T40">NELEGALUS DARBAS, NEDEKLARUOTAS DARBAS, NEDEKLARUOTA SAVARANKIŠKA VEIKLA, UŽSIENIEČIŲ ĮDARBINIMO TVARKOS IR STATYBININKŲ TAPATYBĖS IDENTIFIKAVIMO PAŽEIDIMAI</text:span><text:span text:style-name="T41">“.</text:span></text:p>
      <text:p text:style-name="P42"/>
      <text:p text:style-name="P43">2 straipsnis. 55 straipsnio pakeitimas</text:p>
      <text:p text:style-name="P44">Pakeisti 55 straipsnį ir jį išdėstyti taip:</text:p>
      <text:p text:style-name="P45"><text:span text:style-name="T46">„</text:span><text:span text:style-name="T47">55 straipsnis. Institucijos, vykdančios nelegalaus darbo, nedeklaruoto darbo</text:span><text:span text:style-name="T48">,</text:span><text:span text:style-name="T49"><text:s/>nedeklaruotos savarankiškos veiklos ir Lietuvos Respublikos statybos įstatyme nustatytų statybininkų tapatybės identifikavimo reikalavimų kontrolę</text:span></text:p>
      <text:p text:style-name="P50"><text:span text:style-name="T51">1. Nelegalaus darbo, nedeklaruoto darbo ir nedeklaruotos savarankiškos</text:span><text:span text:style-name="T52"><text:s/></text:span><text:span text:style-name="T53">veiklos prevenciją vykdo, patikrinimus, grindžiamus rizikos vertinimu, atlieka Valstybinė darbo inspekcija, Valstybinė mokesčių ins</text:span><text:span text:style-name="T54">pekcija</text:span><text:span text:style-name="T55">, Finansinių nusikaltimų tyrimo tarnyba prie<text:s/></text:span><text:span text:style-name="T56">Lietuvos Respublikos v</text:span><text:span text:style-name="T57">idaus reikalų ministerijos</text:span><text:span text:style-name="T58"><text:s/>(toliau –</text:span><text:span text:style-name="T59"><text:s/></text:span><text:span text:style-name="T60">Finansinių nusikaltimų tyrimo tarnyba)<text:s/></text:span><text:span text:style-name="T61">ir policija, vadovaudamosi jų veiklą reglamentuojančiais teisės aktais.</text:span></text:p>
      <text:p text:style-name="P62"><text:span text:style-name="T63">2. Lietuvos Respublikos statybos įstatyme nustatytų statybininkų tapatybės identifikavimo reikalavimų<text:s/></text:span><text:span text:style-name="T64">patikrinimus, grindžiamus rizikos vertinimu, atlieka Valstybinė darbo inspekcija, Valstybinė mokesčių inspekcija, Finansinių nusikaltimų tyrimo tarnyba, policija ir V</text:span><text:span text:style-name="T65">alstybinė teritorijų planavimo ir statybos inspekcija prie Aplinkos ministerijos (toliau –<text:s/></text:span><text:span text:style-name="T66">V</text:span><text:span text:style-name="T67">alstybinė teritorijų planavimo ir statybos inspekcija),<text:s/></text:span><text:span text:style-name="T68">vadovaudamosi jų veiklą reglamentuojančiais teisės aktais, naudodamosi<text:s/></text:span><text:span text:style-name="T69">Darbo sąlygų darbo vietose nuolatinės stebėsenos<text:s/></text:span><text:span text:style-name="T70">informacine sistema</text:span><text:span text:style-name="T71">.“</text:span></text:p>
      <text:p text:style-name="P72"/>
      <text:p text:style-name="P73">3<text:s/>straipsnis. 56 straipsnio pakeitimas</text:p>
      <text:p text:style-name="P74">1. Pakeisti 56 straipsnio 2 dalies 2 punktą ir jį išdėstyti taip:</text:p>
      <text:p text:style-name="P75"><text:span text:style-name="T76">„</text:span><text:span text:style-name="T77">2)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io 1 dalyje nurodytai institucijai jų reikalavimu.</text:span><text:span text:style-name="T78">“</text:span></text:p>
      <text:p text:style-name="P79"><text:span text:style-name="T80">2.<text:s/></text:span><text:span text:style-name="T81">Pakeisti 56 straipsnio 4 dalį ir ją išdėstyti taip:</text:span></text:p>
      <text:p text:style-name="P82"><text:span text:style-name="T83">„4. Šio įstatymo 55<text:s/></text:span><text:span text:style-name="T84">straipsnio 1 dalyje<text:s/></text:span><text:span text:style-name="T85">nurodyta institucija, nustačiusi, kad darbdavys padarė šio straipsnio 1</text:span><text:span text:style-name="T86"><text:s/></text:span><text:span text:style-name="T87">dalies 1</text:span><text:span text:style-name="T88"><text:s/></text:span><text:span text:style-name="T89">punkte nurodytą pažeidimą, neatsižvelgdama į formalią nelegaliai dirbančio ir (ar) nelegalų darbą leidusio dirbti asmens veiklos išraišką:</text:span></text:p>
      <text:soft-page-break/>
      <text:p text:style-name="P90">1) jeigu darbo santykiai nėra pasibaigę, įpareigoja darbdavį sudaryti<text:s/>rašytinę darbo sutartį<text:s/>su nelegaliai dirbusiu asmeniu ir pranešti Valstybinio socialinio draudimo fondo valdybos teritorinei įstaigai, kad darbo sutartis sudaryta ir darbuotojas priimtas į darbą;</text:p>
      <text:p text:style-name="P91">2) įpareigoja darbdavį sumokėti nelegaliai dirbusiam asmeniui sulygtą atlyginimą už darbą, išskyrus atvejį, kai šis atlyginimas buvo sumokėtas;<text:s/></text:p>
      <text:p text:style-name="P92">3)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p>
      <text:p text:style-name="P93">3. Pakeisti 56 straipsnio 5 dalį ir ją išdėstyti taip:</text:p>
      <text:p text:style-name="P94"><text:span text:style-name="T95">„</text:span><text:span text:style-name="T96">5. Šio įstatymo 55<text:s/></text:span><text:span text:style-name="T97">straipsnio 1 dalyje<text:s/></text:span><text:span text:style-name="T98">nurodyta institucija, nustačiusi, kad darbdavys padarė šio straipsnio 1 dalies 2 punkte nurodytą pažeidimą, neatsižvelgdama į formalią nelegaliai dirbančio ir (ar) nelegalų darbą leidusio dirbti asmens veiklos išraišką:</text:span></text:p>
      <text:p text:style-name="P99">1) įpareigoja darbdavį nutraukti darbo santykius su nelegaliai dirbančiu asmeniu per 3 darbo dienas nuo sprendimo priėmimo;</text:p>
      <text:p text:style-name="P100">2) įpareigoja darbdavį sumokėti nelegaliai dirbusiam asmeniui sulygtą atlyginimą už darbą, išskyrus atvejį, kai šis atlyginimas jau buvo sumokėtas;</text:p>
      <text:p text:style-name="P101">3) įpareigoja darbdavį sumokėti visas šioje dalyje numatytų sumų pervedimo į šalį, į kurią grįžo ar buvo grąžintas trečiosios šalies pilietis, išlaidas ir trečiosios šalies piliečio grąžinimo išlaidas;</text:p>
      <text:p text:style-name="P102">4)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p>
      <text:p text:style-name="P103">5) perduoda informaciją apie nelegaliai dirbantį ar dirbusį asmenį Migracijos departamentui.“</text:p>
      <text:p text:style-name="P104"><text:span text:style-name="T105">4. Pakeisti 56 straipsnio 7 dalį ir ją išdėstyti taip:</text:span></text:p>
      <text:p text:style-name="P106"><text:span text:style-name="T107">„</text:span><text:span text:style-name="T108">7. Jeigu darbdavys, nelegaliai įdarbinęs trečiosios šalies pilietį dirbti tam tikro darbo, yra subrangovas, tiesioginis jo rangovas yra subsidiariai atsakingas už šio straipsnio 5 dalies 2</text:span><text:span text:style-name="T109"><text:s/></text:span><text:span text:style-name="T110">ir 3</text:span><text:span text:style-name="T111"> </text:span><text:span text:style-name="T112">punktuose nurodytų piniginių įpareigojimų įvykdymą, išskyrus atvejį, kai jis raštu iš subrangovo pareikalavo pateikti trečiųjų šalių piliečių įdarbinimo dokumentus, nurodytus šio straipsnio 2 dalyje, ir ėmėsi priemonių jų teisingumui patikrinti. Jeigu rangovas ar kiti subrangovai žinojo apie tai, kad darbdavys yra nelegaliai įdarbinęs trečiosios šalies pilietį, jie taip pat yra subsidiariai atsakingi už šio straipsnio 5 dalies 2 ir 3 punktuose nurodytų piniginių įpareigojimų įvykdymą. Subsidiari rangovo ar kitų subrangovų atsakomybė reiškia tai, kad tiek šio įstatymo 55 straipsnio 1 dalyje nurodyta institucija, tiek nelegaliai dirbęs trečiosios šalies pilietis turi teisę nukreipti savo piniginį reikalavimą į juos ne vėliau kaip per 3</text:span><text:span text:style-name="T113"><text:s/></text:span><text:span text:style-name="T114">mėnesius nuo tos dienos, kai suėjo jų piniginio reikalavimo darbdaviui terminas, tačiau darbdavys jų piniginio reikalavimo nepatenkino arba patenkino nevisiškai. Šio įstatymo 55</text:span><text:span text:style-name="T115"><text:s/></text:span><text:span text:style-name="T116">straipsnio 1 dalyje nurodyta institucija taip pat skiria baudą rangovui nuo 868 iki 2 896 eurų už kiekvieną nelegaliai dirbusį trečiosios šalies pilietį, išskyrus atvejį, kai rangovas raštu iš subrangovo pareikalavo pateikti trečiųjų šalių piliečių įdarbinimo dokumentus, nurodytus šio straipsnio 2 dalyje, ir ėmėsi priemonių jų teisingumui patikrinti. Tokie patys veiksmai, padaryti rangovo, jau bausto už šį pažeidimą per pastaruosius 2 metus, užtraukia baudą rangovui nuo 2 896 iki 5 792 eurų už kiekvieną nelegaliai dirbusį trečiosios šalies pilietį.</text:span><text:span text:style-name="T117">“</text:span></text:p>
      <text:p text:style-name="P118">5. Pakeisti 56 straipsnio 9 dalį ir ją išdėstyti taip:</text:p>
      <text:p text:style-name="P119"><text:span text:style-name="T120">„9. Šio straipsnio 4 dalies 2 punkte, 5 dalies 2 ir 3 punktuose ir 8 dalyje nurodytais atvejais laikoma, kad nelegalaus darbo santykiai tęsiasi 3 mėnesius iki nelegalaus darbo fakto nustatymo dienos, o darbuotojui mokama nelegalaus darbo fakto nustatymo dieną galiojanti Lietuvos Respublikos Vyriausybės patvirtinta minimalioji mėnesinė alga. Ši nuostata netaikoma tais atvejais, kai šio įstatymo 55 straipsnio 1 dalyje nurodyta institucija ar darbuotojas įrodo<text:s/></text:span><text:soft-page-break/><text:span text:style-name="T121">didesnio darbo užmokesčio mokėjimą arba darbdavys, pripažindamas nelegalų darbą, įrodo trumpesnį nelegalaus darbo laikotarpį.</text:span><text:span text:style-name="T122">“</text:span></text:p>
      <text:p text:style-name="P123"/>
      <text:p text:style-name="P124">4<text:s/>straipsnis. 57 straipsnio pakeitimas</text:p>
      <text:p text:style-name="P125"><text:span text:style-name="T126">Pakeisti 57 straipsnio 1 dalies 2 punktą ir jį išdėstyti taip:</text:span></text:p>
      <text:p text:style-name="P127"><text:span text:style-name="T128">„</text:span><text:span text:style-name="T129">2)<text:s/></text:span><text:span text:style-name="T130">darbo Lietuvos Respublikoje laikotarpiu nesaugo šio įstatymo 56 straipsnio<text:s/></text:span><text:span text:style-name="T131">2<text:s/></text:span><text:span text:style-name="T132">dalies 1</text:span><text:span text:style-name="T133"> </text:span><text:span text:style-name="T134">punkte nurodytų dokumentų kopijų ir (ar) nepateikia jų Valstybinei darbo inspekcijai, Migracijos departamentui ar kitoms šio įstatymo<text:s/></text:span>55<text:s/><text:span text:style-name="T135">straipsnio 1</text:span><text:span text:style-name="T136"><text:s/></text:span><text:span text:style-name="T137">dalyje<text:s/></text:span><text:span text:style-name="T138">nurodytoms institucijoms jų reikalavimu;</text:span><text:span text:style-name="T139">“.</text:span></text:p>
      <text:p text:style-name="P140"/>
      <text:p text:style-name="P141"><text:span text:style-name="T142">5 straipsnis. Įstatymo papildymas 59</text:span><text:span text:style-name="T143">1</text:span><text:span text:style-name="T144"><text:s/>straipsniu</text:span></text:p>
      <text:p text:style-name="P145"><text:span text:style-name="T146">Papildyti Įstatymą 59</text:span><text:span text:style-name="T147">1<text:s/></text:span><text:span text:style-name="T148">straipsniu:</text:span></text:p>
      <text:p text:style-name="P149"><text:span text:style-name="T150">„</text:span><text:span text:style-name="T151">59</text:span><text:span text:style-name="T152">1</text:span><text:span text:style-name="T153"><text:s/>straipsnis.<text:s/></text:span><text:span text:style-name="T154">Savarankiškai dirbančio asmens, vykdančio</text:span><text:span text:style-name="T155"><text:s/>individualią veiklą,</text:span><text:span text:style-name="T156"><text:s/></text:span><text:span text:style-name="T157">statybininkų tapatybės identifikavimo reikalavimų</text:span><text:span text:style-name="T158">, nustatytų Lietuvos Respublikos statybos įstatyme,<text:s/></text:span><text:span text:style-name="T159">pažeidimas</text:span></text:p>
      <text:p text:style-name="P160"><text:span text:style-name="T161">Statybininkų tapatybės identifikavimo reikalavimų pažeidimu laikoma</text:span><text:span text:style-name="T162"><text:s/>s</text:span><text:span text:style-name="T163">avarankiškai dirbančio<text:s/></text:span><text:span text:style-name="T164">asmens veikla, atitinkanti<text:s/></text:span><text:span text:style-name="T165">statybos srityje vykdomos<text:s/></text:span><text:span text:style-name="T166">individualios veiklos požymius, tačiau asmuo ją vykdo:</text:span></text:p>
      <text:p text:style-name="P167"><text:span text:style-name="T168">1)<text:s/></text:span><text:span text:style-name="T169">neturėdamas statybininko tapatybės indentifikavimo kodo;</text:span></text:p>
      <text:p text:style-name="P170"><text:span text:style-name="T171">2) turėdamas statybininko tapatybės indentifikavimo kodą, tačiau nepateikęs<text:s/></text:span><text:span text:style-name="T172">Darbo sąlygų darbo vietose nuolatinės stebėsenos<text:s/></text:span><text:span text:style-name="T173">informacinės sistemos tvarkytojui<text:s/></text:span><text:span text:style-name="T174">Darbo sąlygų darbo vietose nuolatinės stebėsenos<text:s/></text:span><text:span text:style-name="T175">informacinės sistemos nuostatuose nustatytų duomenų.</text:span><text:span text:style-name="T176">“</text:span></text:p>
      <text:p text:style-name="P177"/>
      <text:p text:style-name="P178"><text:span text:style-name="T179">6 straipsnis. Įstatymo papildymas 59</text:span><text:span text:style-name="T180">2</text:span><text:span text:style-name="T181"><text:s/>straipsniu</text:span></text:p>
      <text:p text:style-name="P182"><text:span text:style-name="T183">Papildyti Įstatymą 59</text:span><text:span text:style-name="T184">2<text:s/></text:span><text:span text:style-name="T185">straipsniu:</text:span></text:p>
      <text:p text:style-name="P186"><text:span text:style-name="T187">„</text:span><text:span text:style-name="T188">59</text:span><text:span text:style-name="T189">2</text:span><text:span text:style-name="T190"><text:s/>straipsnis. Juridinio asmens atsakomybė už Lietuvos Respublikos statybos įstatyme nustatytų statybininkų tapatybės identifikavimo reikalavimų nevykdymą<text:s/></text:span></text:p>
      <text:p text:style-name="P191">1. Už Lietuvos Respublikos statybos įstatyme nustatytų statybininkų tapatybės identifikavimo reikalavimų pažeidimą skiriama bauda nuo 800 iki 1 200 eurų juridiniam asmeniui – darbdaviui už kiekvieną darbuotoją.</text:p>
      <text:p text:style-name="P192">2. Už tokius pačius veiksmus, padarytus juridinio asmens – darbdavio, bausto bauda už šio straipsnio 1 dalyje nustatytus pažeidimus, skiriama bauda nuo 5 000 iki 7 000 eurų už kiekvieną darbuotoją.<text:s/></text:p>
      <text:p text:style-name="P193">3. Už Lietuvos Respublikos statybos įstatyme nustatytų statybininkų tapatybės identifikavimo reikalavimų pažeidimą dėl statybininko tapatybės indentifikavimo kodo identifikavimo priemonių siekiant identifikuoti asmenis, kurie statybvietėje atlieka ne su statybos darbais susijusią veiklą, skiriama bauda nuo 2 000<text:s/>eurų<text:s/>iki 5 000<text:s/>eurų<text:s/>juridiniam asmeniui – rangovui ir statytojui (užsakovui), statybą vykdančiam ūkio ar rangos būdu.<text:s/></text:p>
      <text:p text:style-name="P194">4. Už tokius pačius veiksmus, padarytus juridinio asmens – rangovo ir statytojo<text:s/>(užsakovo), statybą vykdančio ūkio ar statytojo (užsakovo) (juridinio ar fizinio asmens) rangos būdu, bausto bauda už šio straipsnio 3 dalyje nustatytus pažeidimus, skiriama bauda nuo 5 000<text:s/>eurų<text:s/>iki 7 000<text:s/>eurų.“<text:s/></text:p>
      <text:p text:style-name="P195"/>
      <text:p text:style-name="P196">7 straipsnis. 60 straipsnio pakeitimas</text:p>
      <text:p text:style-name="P197">Pakeisti 60 straipsnį ir jį išdėstyti taip:</text:p>
      <text:p text:style-name="P198"><text:span text:style-name="T199">„</text:span><text:span text:style-name="T200">60 straipsnis. Baudos skyrimas<text:s/></text:span></text:p>
      <text:p text:style-name="P201"><text:span text:style-name="T202">1. Šio įstatymo 56 straipsnyje numatytų pažeidimų bylas nagrinėja ir baudas skiria šio įstatymo 55 straipsnio 1 dalyje nurodytos institucijos. Šio įstatymo<text:s/></text:span><text:span text:style-name="T203">59</text:span><text:span text:style-name="T204">2</text:span><text:span text:style-name="T205"><text:s/></text:span><text:span text:style-name="T206">straipsnyje nurodytas bylas nagrinėja ir baudas skiria Valstybinė darbo inspekcija ir<text:s/></text:span><text:span text:style-name="T207">V</text:span><text:span text:style-name="T208">alstybinė teritorijų planavimo ir statybos inspekcija. Šio įstatymo 57 ir 58</text:span><text:span text:style-name="T209"><text:s/></text:span><text:span text:style-name="T210">straipsniuose numatytų pažeidimų bylas nagrinėja ir baudas skiria Valstybinė darbo inspekcija. Šie pažeidimai tiriami, pažeidimų protokolai surašomi<text:s/></text:span><text:soft-page-break/><text:span text:style-name="T211">ir bylos nagrinėjamos<text:s/></text:span><text:span text:style-name="T212">mutatis mutandis</text:span><text:span text:style-name="T213"><text:s/>vadovaujantis Lietuvos Respublikos administracinių nusižengimų kodeksu.<text:s/></text:span></text:p>
      <text:p text:style-name="P214"><text:span text:style-name="T215">2. Šio įstatymo 55 straipsnio 1 dalyje nurodyta institucija, skirdama šio įstatymo 56, 57 ir<text:s/></text:span><text:span text:style-name="T216">58</text:span><text:span text:style-name="T217"><text:s/></text:span><text:span text:style-name="T218">straipsniuose</text:span><text:span text:style-name="T219"><text:s/>numatytą baudą, jos dydį nustato pagal baudos minimumo ir maksimumo vidurkį, atsižvelgdama į tai, ar yra darbdavio – juridinio ar fizinio asmens – atsakomybę lengvinančių ir sunkinančių aplinkybių. Jeigu yra atsakomybę lengvinančių aplinkybių, baudos dydis mažinamas nuo vidurkio iki minimumo, jeigu yra atsakomybę sunkinančių aplinkybių, baudos dydis didinamas nuo vidurkio iki maksimalaus dydžio. Jei</text:span><text:span text:style-name="T220">gu</text:span><text:span text:style-name="T221"><text:s/>yra atsakomybę lengvinančių ir sunkinančių aplinkybių, bauda skiriama atsižvelgiant į jų kiekį ir reikšmingumą. Baudos dydžio mažinimas ar didinimas turi būti motyvuotas. Bauda išieškoma į valstybės biudžetą. Šios dalies nuostatos taikomos ir Valstybinei darbo inspekcijai, ir<text:s/></text:span><text:span text:style-name="T222">V</text:span><text:span text:style-name="T223">alstybinei teritorijų planavimo ir statybos inspekcijai, skiriant šio įstatymo<text:s/></text:span><text:span text:style-name="T224">59</text:span><text:span text:style-name="T225">2</text:span><text:span text:style-name="T226"><text:s/></text:span><text:span text:style-name="T227">straipsnyje numatytą baudą.</text:span></text:p>
      <text:p text:style-name="P228">3. Atsakomybe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p>
      <text:p text:style-name="P229">4. Atsakomybe sunkinančiomis aplinkybėmis laikoma tai, kad asmuo trukdė atlikti pažeidimo tyrimą, slėpė padarytą pažeidimą, tęsė pažeidimą, nepaisydamas šio įstatymo 55 straipsnyje<text:s/>nurodytų institucijų įgaliotų pareigūnų įpareigojimo nutraukti neteisėtus veiksmus.</text:p>
      <text:p text:style-name="P230"><text:span text:style-name="T231">5. Šio įstatymo 56, 57, 58 ir<text:s/></text:span><text:span text:style-name="T232">59</text:span><text:span text:style-name="T233">2</text:span><text:span text:style-name="T234"><text:s/></text:span><text:span text:style-name="T235">straipsniuose numatytos baudos gali būti skiriamos ne vėliau kaip per 2 metus nuo pažeidimo padarymo dienos, o trunkamojo pažeidimo atveju – per 2 metus nuo jo paaiškėjimo dienos.<text:s/></text:span></text:p>
      <text:p text:style-name="P236"><text:span text:style-name="T237">6. Baudos skyrimas gali būti ginčijamas Lietuvos Respublikos administracinių bylų teisenos įstatymo nustatyta tvarka.</text:span><text:span text:style-name="T238">“</text:span></text:p>
      <text:p text:style-name="P239"/>
      <text:p text:style-name="P240"><text:span text:style-name="T241">8 straipsnis. Įstatymo įsigaliojimas</text:span><text:span text:style-name="T242"><text:s/></text:span><text:span text:style-name="T243">ir įgyvendinimas<text:s/></text:span></text:p>
      <text:p text:style-name="P244">1.<text:s/>Šis įstatymas, išskyrus šio straipsnio 2 dalį, įsigalioja<text:s/>2020 m. lapkričio<text:s/>1 d.</text:p>
      <text:p text:style-name="P245"><text:span text:style-name="T246">2.</text:span><text:span text:style-name="T247"><text:s/></text:span><text:span text:style-name="T248">Lietuvos Respublikos Vyriausybė, Lietuvos Respublikos socialinės apsaugos ir darbo ministras, Lietuvos Respublikos aplinkos ministras, Lietuvos Respublikos</text:span><text:span text:style-name="T249"><text:s/>vyriausiasis valstybinis darbo inspektorius ir<text:s/></text:span><text:span text:style-name="T250">Valstybinės mokesčių inspekcijos prie Lietuvos Respublikos finansų ministerijos viršininkas</text:span><text:span text:style-name="T251"><text:s/></text:span><text:span text:style-name="T252">iki 2020 m. spalio 31 d. priima šio įstatymo įgyvendinamuosius teisės aktus. <text:s/></text:span></text:p>
      <text:p text:style-name="P253"/>
      <text:p text:style-name="P254">Skelbiu šį Lietuvos Respublikos Seimo priimtą įstatymą.</text:p>
      <text:p text:style-name="P255"/>
      <text:p text:style-name="P256">Respublikos Prezidentas</text:p>
      <text:p text:style-name="P257"/>
      <text:p text:style-name="P258">Teikia</text:p>
      <text:p text:style-name="P259">Socialinių reikalų ir darbo komiteto vardu<text:s/></text:p>
      <text:p text:style-name="P260">komiteto pirmininkė<text:s/><text:s text:c="69"/>Rimantė Šalaševičiū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ULOTAITĖ Evelina</meta:initial-creator>
    <dc:creator>adlibuser</dc:creator>
    <meta:creation-date>2019-11-15T07:23:00Z</meta:creation-date>
    <dc:date>2019-11-15T07:23:00Z</dc:date>
    <meta:template xlink:href="Normal.dotm" xlink:type="simple"/>
    <meta:editing-cycles>2</meta:editing-cycles>
    <meta:editing-duration>PT0S</meta:editing-duration>
    <meta:user-defined meta:name="_NewReviewCycle"/>
    <meta:user-defined meta:name="_EmailSubject">Del statybininku ID</meta:user-defined>
    <meta:user-defined meta:name="_AuthorEmail">Irena.Mickeviciute@socmin.lt</meta:user-defined>
    <meta:user-defined meta:name="_AuthorEmailDisplayName">Irena Mickevičiūtė</meta:user-defined>
    <meta:user-defined meta:name="_ReviewingToolsShownOnce"/>
    <meta:user-defined meta:name="ContentTypeId">0x01010049D0FA761F0DBA42BFA6174882C4AF17</meta:user-defined>
    <meta:user-defined meta:name="_dlc_DocIdItemGuid">ffbe9f80-0765-4d17-9f9b-b3aa56e9891f</meta:user-defined>
    <meta:user-defined meta:name="_dlc_DocId">Z6YWEJNPDQQR-1726270900-2213</meta:user-defined>
    <meta:user-defined meta:name="_dlc_DocIdUrl">https://intranetas.lrs.lt/14/_layouts/15/DocIdRedir.aspx?ID=Z6YWEJNPDQQR-1726270900-2213, Z6YWEJNPDQQR-1726270900-2213</meta:user-defined>
    <meta:document-statistic meta:page-count="4" meta:paragraph-count="303" meta:word-count="1569" meta:character-count="12458" meta:row-count="699" meta:non-whitespace-character-count="11192"/>
  </office:meta>
</office:document-meta>
</file>