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rinda" svg:font-family="Vrinda" style:font-family-generic="swiss" style:font-pitch="variable" svg:panose-1="2 11 5 2 4 2 4 2 2 3"/>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4.675in">
        <style:tab-stops>
          <style:tab-stop style:type="left" style:position="4.675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indent="4.675in">
        <style:tab-stops>
          <style:tab-stop style:type="left" style:position="4.675in"/>
        </style:tab-stops>
      </style:paragraph-properties>
      <style:text-properties style:font-size-complex="12pt"/>
    </style:style>
    <style:style style:name="P4" style:parent-style-name="Normal" style:family="paragraph">
      <style:paragraph-properties fo:text-indent="4.675in">
        <style:tab-stops>
          <style:tab-stop style:type="left" style:position="4.675in"/>
        </style:tab-stops>
      </style:paragraph-properties>
      <style:text-properties style:font-size-complex="12pt"/>
    </style:style>
    <style:style style:name="P5" style:parent-style-name="Normal" style:family="paragraph">
      <style:text-properties fo:font-weight="bold" style:font-weight-asian="bold" style:font-weight-complex="bold" fo:font-size="10pt" style:font-size-asian="10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name-asian="Calibri" fo:font-weight="bold" style:font-weight-asian="bold" style:font-weight-complex="bold" style:font-style-complex="italic"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75in" fo:text-indent="-0.25in">
        <style:tab-stops>
          <style:tab-stop style:type="left" style:position="0.03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75in" fo:text-indent="-0.25in">
        <style:tab-stops>
          <style:tab-stop style:type="left" style:position="0.03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75in" fo:text-indent="-0.25in">
        <style:tab-stops>
          <style:tab-stop style:type="left" style:position="0.03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style:tab-stops>
          <style:tab-stop style:type="left" style:position="5.25in"/>
        </style:tab-stops>
      </style:paragraph-properties>
      <style:text-properties style:font-size-complex="12pt"/>
    </style:style>
    <style:style style:name="P83" style:parent-style-name="Normal" style:family="paragraph">
      <style:paragraph-properties fo:text-align="justify" fo:text-indent="0.5in"/>
      <style:text-properties fo:font-size="10pt" style:font-size-asian="10pt"/>
    </style:style>
    <style:style style:name="P84" style:parent-style-name="Normal" style:family="paragraph">
      <style:paragraph-properties fo:break-before="pag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tyle-complex="italic" fo:text-transform="uppercase" style:font-size-complex="12pt"/>
    </style:style>
    <style:style style:name="T92" style:parent-style-name="DefaultParagraphFont" style:family="text">
      <style:text-properties style:font-name-asian="Calibri" fo:font-weight="bold" style:font-weight-asian="bold" style:font-weight-complex="bold" style:font-style-complex="italic" fo:text-transform="uppercase"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letter-kerning="true" style:font-size-complex="12pt"/>
    </style:style>
    <style:style style:name="P97" style:parent-style-name="Normal" style:family="paragraph">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text-properties style:font-size-complex="12pt"/>
    </style:style>
    <style:style style:name="P101" style:parent-style-name="Normal" style:family="paragraph">
      <style:paragraph-properties fo:text-align="justify" fo:line-height="115%" fo:text-indent="0.4923in">
        <style:tab-stops>
          <style:tab-stop style:type="left" style:position="0.5937in"/>
          <style:tab-stop style:type="left" style:position="0.8861in"/>
        </style:tab-stops>
      </style:paragraph-properties>
      <style:text-properties fo:hyphenate="false"/>
    </style:style>
    <style:style style:name="T102" style:parent-style-name="DefaultParagraphFont" style:family="text">
      <style:text-properties fo:font-weight="bold" style:font-weight-asian="bold" style:language-asian="ar" style:country-asian="SA"/>
    </style:style>
    <style:style style:name="T103" style:parent-style-name="DefaultParagraphFont" style:family="text">
      <style:text-properties fo:font-weight="bold" style:font-weight-asian="bold" style:language-asian="ar" style:country-asian="SA"/>
    </style:style>
    <style:style style:name="T104" style:parent-style-name="DefaultParagraphFont" style:family="text">
      <style:text-properties fo:font-weight="bold" style:font-weight-asian="bold" style:language-asian="ar" style:country-asian="SA"/>
    </style:style>
    <style:style style:name="T105" style:parent-style-name="DefaultParagraphFont" style:family="text">
      <style:text-properties fo:font-weight="bold" style:font-weight-asian="bold" style:font-size-complex="12pt" style:language-complex="he" style:country-complex="IL"/>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15%" fo:text-indent="0.4722in"/>
      <style:text-properties style:font-size-complex="12pt"/>
    </style:style>
    <style:style style:name="P108" style:parent-style-name="Normal" style:family="paragraph">
      <style:paragraph-properties fo:text-align="justify" fo:line-height="115%" fo:text-indent="0.4722in"/>
    </style:style>
    <style:style style:name="T109" style:parent-style-name="DefaultParagraphFont" style:family="text">
      <style:text-properties style:font-name-asian="Calibri" style:font-name-complex="Vrinda" style:font-weight-complex="bold"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asian="Calibri" style:font-name-complex="Vrinda" style:font-weight-complex="bold" style:font-size-complex="12pt"/>
    </style:style>
    <style:style style:name="T113" style:parent-style-name="DefaultParagraphFont" style:family="text">
      <style:text-properties style:font-name-asian="Calibri" style:font-name-complex="Vrinda" style:font-weight-complex="bold" style:font-size-complex="12pt"/>
    </style:style>
    <style:style style:name="P114" style:parent-style-name="Normal" style:family="paragraph">
      <style:paragraph-properties fo:text-align="justify" fo:line-height="115%" fo:text-indent="0.4923in"/>
      <style:text-properties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margin-left="0.7222in" fo:text-indent="-0.25in">
        <style:tab-stops/>
      </style:paragraph-properties>
      <style:text-properties fo:hyphenate="false"/>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margin-left="0.7222in" fo:text-indent="-0.25in">
        <style:tab-stops/>
      </style:paragraph-properties>
      <style:text-properties fo:hyphenate="false"/>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15%" fo:text-indent="0.4722in">
        <style:tab-stops>
          <style:tab-stop style:type="left" style:position="0.593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P147" style:parent-style-name="Normal" style:family="paragraph">
      <style:paragraph-properties fo:text-align="justify" fo:line-height="115%" fo:text-indent="0.4722in">
        <style:tab-stops>
          <style:tab-stop style:type="left" style:position="0.5937in"/>
        </style:tab-stops>
      </style:paragraph-properties>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line-height="115%" fo:text-indent="0.4722in">
        <style:tab-stops>
          <style:tab-stop style:type="left" style:position="0.5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722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line-height="115%" fo:text-indent="0.4722in"/>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722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line-height="115%" fo:text-indent="0.4722in">
        <style:tab-stops>
          <style:tab-stop style:type="left" style:position="0.8333in"/>
        </style:tab-stops>
      </style:paragraph-properties>
    </style:style>
    <style:style style:name="T167" style:parent-style-name="DefaultParagraphFont" style:family="text">
      <style:text-properties style:font-name-asian="Lucida Sans Unicode" style:font-name-complex="Tahoma"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722in">
        <style:tab-stops>
          <style:tab-stop style:type="left" style:position="0.5937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fo:background-color="#FFFFFF"/>
    </style:style>
    <style:style style:name="P174" style:parent-style-name="Normal" style:family="paragraph">
      <style:paragraph-properties fo:text-align="justify" fo:line-height="115%" fo:text-indent="0.4722in">
        <style:tab-stops>
          <style:tab-stop style:type="left" style:position="0.8333in"/>
        </style:tab-stops>
      </style:paragraph-properties>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P178" style:parent-style-name="Normal" style:family="paragraph">
      <style:paragraph-properties fo:text-align="justify" fo:line-height="115%" fo:text-indent="0.4722in">
        <style:tab-stops>
          <style:tab-stop style:type="left" style:position="0.8333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15%" fo:text-indent="0.4722in">
        <style:tab-stops>
          <style:tab-stop style:type="left" style:position="0.8333in"/>
        </style:tab-stops>
      </style:paragraph-properties>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15%" fo:text-indent="0.4722in">
        <style:tab-stops>
          <style:tab-stop style:type="left" style:position="0.8333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15%" fo:text-indent="0.4722in">
        <style:tab-stops>
          <style:tab-stop style:type="left" style:position="0.5937in"/>
        </style:tab-stops>
      </style:paragraph-properties>
    </style:style>
    <style:style style:name="T188" style:parent-style-name="DefaultParagraphFont" style:family="text">
      <style:text-properties style:font-size-complex="12pt" fo:background-color="#FFFFFF"/>
    </style:style>
    <style:style style:name="P189" style:parent-style-name="Normal" style:family="paragraph">
      <style:paragraph-properties fo:text-align="justify" fo:line-height="115%" fo:text-indent="0.4722in"/>
    </style:style>
    <style:style style:name="T190" style:parent-style-name="DefaultParagraphFont" style:family="text">
      <style:text-properties style:font-name-asian="Calibri" fo:font-weight="bold" style:font-weight-asian="bold" style:font-size-complex="12pt" style:language-asian="ar" style:country-asian="SA"/>
    </style:style>
    <style:style style:name="T191" style:parent-style-name="DefaultParagraphFont" style:family="text">
      <style:text-properties style:font-name-asian="Calibri" fo:font-weight="bold" style:font-weight-asian="bold" style:font-size-complex="12pt" style:language-asian="ar" style:country-asian="SA"/>
    </style:style>
    <style:style style:name="T192" style:parent-style-name="DefaultParagraphFont" style:family="text">
      <style:text-properties fo:font-style="italic" style:font-style-asian="italic" style:font-size-complex="12pt" fo:background-color="#FFFFFF"/>
    </style:style>
    <style:style style:name="P193" style:parent-style-name="Normal" style:family="paragraph">
      <style:paragraph-properties fo:text-align="justify" fo:line-height="115%" fo:text-indent="0.4722in"/>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P198" style:parent-style-name="Normal" style:family="paragraph">
      <style:paragraph-properties fo:line-height="115%" fo:margin-left="0.7423in" fo:text-indent="-0.25in">
        <style:tab-stops>
          <style:tab-stop style:type="left" style:position="0.0451in"/>
        </style:tab-stops>
      </style:paragraph-properties>
    </style:style>
    <style:style style:name="T199" style:parent-style-name="DefaultParagraphFont" style:family="text">
      <style:text-properties style:font-name-asian="Calibri" fo:font-weight="bold" style:font-weight-asian="bold" style:font-weight-complex="bold" style:font-size-complex="12pt"/>
    </style:style>
    <style:style style:name="T200" style:parent-style-name="DefaultParagraphFont" style:family="text">
      <style:text-properties style:font-name-asian="Calibri" fo:font-weight="bold" style:font-weight-asian="bold" style:font-weight-complex="bold"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P202" style:parent-style-name="Normal" style:family="paragraph">
      <style:paragraph-properties fo:text-align="justify" fo:line-height="115%" fo:text-indent="0.4722in"/>
    </style:style>
    <style:style style:name="T203" style:parent-style-name="DefaultParagraphFont" style:family="text">
      <style:text-properties style:letter-kerning="true" style:font-size-complex="12pt" fo:background-color="#FFFFFF"/>
    </style:style>
    <style:style style:name="P204" style:parent-style-name="Normal" style:family="paragraph">
      <style:paragraph-properties fo:text-align="justify" fo:line-height="115%" fo:margin-left="0.7423in" fo:text-indent="-0.25in">
        <style:tab-stops/>
      </style:paragraph-properties>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P208" style:parent-style-name="Normal" style:family="paragraph">
      <style:paragraph-properties fo:text-align="justify" fo:line-height="115%" fo:margin-left="0.4923in">
        <style:tab-stops/>
      </style:paragraph-properties>
      <style:text-properties style:font-name-asian="Calibri" style:font-size-complex="12pt"/>
    </style:style>
    <style:style style:name="P209" style:parent-style-name="Normal" style:family="paragraph">
      <style:paragraph-properties fo:text-align="justify" fo:line-height="115%" fo:margin-left="0.4923in" fo:text-indent="0.5in">
        <style:tab-stops/>
      </style:paragraph-properties>
      <style:text-properties style:font-name-asian="Calibri" style:font-size-complex="12pt"/>
    </style:style>
    <style:style style:name="P210" style:parent-style-name="Normal" style:family="paragraph">
      <style:paragraph-properties fo:text-align="justify">
        <style:tab-stops>
          <style:tab-stop style:type="left" style:position="5.3333in"/>
        </style:tab-stops>
      </style:paragraph-properties>
      <style:text-properties style:font-size-complex="12pt"/>
    </style:style>
    <style:style style:name="P211" style:parent-style-name="Normal" style:family="paragraph">
      <style:paragraph-properties fo:text-align="justify">
        <style:tab-stops>
          <style:tab-stop style:type="left" style:position="5.3333in"/>
        </style:tab-stops>
      </style:paragraph-properties>
    </style:style>
    <style:style style:name="P212" style:parent-style-name="Normal" style:family="paragraph">
      <style:paragraph-properties fo:text-align="justify">
        <style:tab-stops>
          <style:tab-stop style:type="left" style:position="5.3333in"/>
        </style:tab-stops>
      </style:paragraph-properties>
    </style:style>
    <style:style style:name="T213" style:parent-style-name="DefaultParagraphFont" style:family="text">
      <style:text-properties style:font-size-complex="12pt"/>
    </style:style>
    <style:style style:name="P214" style:parent-style-name="Normal" style:family="paragraph">
      <style:paragraph-properties fo:text-align="justify">
        <style:tab-stops>
          <style:tab-stop style:type="left" style:position="5.3333in"/>
        </style:tab-stops>
      </style:paragraph-properties>
      <style:text-properties style:font-size-complex="12pt"/>
    </style:style>
    <style:style style:name="P215" style:parent-style-name="Normal" style:family="paragraph">
      <style:paragraph-properties fo:text-align="justify">
        <style:tab-stops>
          <style:tab-stop style:type="left" style:position="5.3333in"/>
        </style:tab-stops>
      </style:paragraph-properties>
      <style:text-properties style:font-size-complex="12pt"/>
    </style:style>
    <style:style style:name="P216" style:parent-style-name="Normal" style:family="paragraph">
      <style:paragraph-properties fo:text-align="justify" fo:margin-left="2.7in" fo:text-indent="0.9in">
        <style:tab-stops/>
      </style:paragraph-properties>
      <style:text-properties fo:font-weight="bold" style:font-weight-asian="bold" style:font-weight-complex="bold" style:font-size-complex="12pt"/>
    </style:style>
    <style:style style:name="P217" style:parent-style-name="Normal" style:family="paragraph">
      <style:paragraph-properties fo:text-align="justify" fo:text-indent="5.3333in">
        <style:tab-stops>
          <style:tab-stop style:type="left" style:position="5.3333in"/>
        </style:tab-stops>
      </style:paragraph-properties>
      <style:text-properties style:font-size-complex="12pt"/>
    </style:style>
    <style:style style:name="P218" style:parent-style-name="Normal" style:family="paragraph">
      <style:paragraph-properties fo:text-align="justify">
        <style:tab-stops>
          <style:tab-stop style:type="left" style:position="5.3333in"/>
        </style:tab-stops>
      </style:paragraph-properties>
      <style:text-properties style:font-size-complex="12pt"/>
    </style:style>
    <style:style style:name="P219" style:parent-style-name="Normal" style:family="paragraph">
      <style:paragraph-properties fo:text-align="justify">
        <style:tab-stops>
          <style:tab-stop style:type="left" style:position="5.3333in"/>
        </style:tab-stops>
      </style:paragraph-properties>
    </style:style>
  </office:automatic-styles>
  <office:body>
    <office:text text:use-soft-page-breaks="true">
      <text:p text:style-name="P1"><text:span text:style-name="T2">Projektas</text:span></text:p>
      <text:p text:style-name="P3">2024-08-07</text:p>
      <text:p text:style-name="P4">Nr. TSP-</text:p>
      <text:p text:style-name="P5"/>
      <text:p text:style-name="P6">RADVILIŠKIO RAJONO SAVIVALDYBĖS TARYBA</text:p>
      <text:p text:style-name="P7"/>
      <text:p text:style-name="P8">SPRENDIMAS</text:p>
      <text:p text:style-name="P9"><text:span text:style-name="T10">DĖL<text:s/></text:span><text:span text:style-name="T11">PRITARIMO</text:span><text:span text:style-name="T12"><text:s/>PROJEKTO „</text:span><text:span text:style-name="T13">Mobiliųjų komandų aprūpinimas darbui reikalinga įranga ir automobiliais Radviliškio rajone</text:span><text:span text:style-name="T14">“ ĮGYVENDINIMUI IR LĖŠŲ<text:s/></text:span><text:span text:style-name="T15">skyrimo</text:span></text:p>
      <text:p text:style-name="P16"/>
      <text:p text:style-name="P17">2024 m. rugsėjo 12 d. Nr.<text:s/>T-</text:p>
      <text:p text:style-name="P18">Radviliškis</text:p>
      <text:p text:style-name="P19"/>
      <text:p text:style-name="P20"><text:span text:style-name="T21">Vadovaudamasi Lietuvos Respublikos vietos savivaldos įstatymo 6 straipsnio 17 punktu, 15 straipsnio 4 dalimi, 2022–2030 m. Šiaulių regiono plėtros planu, patvirtintu Šiaulių regiono plėtros tarybos 2023 m. vasario 8 d. sprendimu Nr. ŠR/TS-6</text:span><text:span text:style-name="T22"><text:s/>„Dėl 2022–2030 m. Šiaulių regiono plėtros plano patvirtinimo“ ir Regioninės pažangos priemonės Nr. 11-002-02-11-02 (RE) „Užtikrinti ilgalaikės priežiūros paslaugų plėtrą“ finansavimo gairėmis (Gairės), patvirtintomis Lietuvos Respublikos sveikatos apsaugo</text:span><text:span text:style-name="T23">s ministro 2023 m. lapkričio 6</text:span><text:span text:style-name="T24"><text:s/></text:span><text:span text:style-name="T25">d. įsakymu Nr. V-1145 „Dėl Regioninės pažangos priemonės Nr. 11-002-02-11-02 (RE) „Užtikrinti ilgalaikės priežiūros paslaugų plėtrą“ finansavimo gairių patvirtinimo“ ir atsižvelgdama į 2024 m. liepos 15 d. paskelbtą kvietimą<text:s/></text:span><text:span text:style-name="T26">teikti projektų įgyvendinimo planus „Ilgalaikės priežiūros paslaugų užtikrinimas Šiaulių regione“, Radviliškio rajono savivaldybės taryba<text:s/></text:span><text:span text:style-name="T27">nusprendži</text:span><text:span text:style-name="T28">a:</text:span></text:p>
      <text:p text:style-name="P29"><text:span text:style-name="T30">1</text:span><text:span text:style-name="T31">.</text:span><text:span text:style-name="T32"><text:tab/>Pritarti, kad<text:s/></text:span><text:span text:style-name="T33">Radviliškio rajono savivaldybės administracija, gavus finansavimą įgyvendintų projek</text:span><text:span text:style-name="T34">tą<text:s/></text:span><text:span text:style-name="T35">„Mobiliųjų komandų aprūpinimas darbui reikalinga įranga ir automobiliais Radviliškio rajone“ (toliau – Projektas).</text:span></text:p>
      <text:p text:style-name="P36"><text:span text:style-name="T37">2</text:span><text:span text:style-name="T38">.</text:span><text:span text:style-name="T39"><text:tab/>Įgalioti<text:s/></text:span><text:span text:style-name="T40">Radviliškio rajono savivaldybės administracijos direktorių pateikti P</text:span><text:span text:style-name="T41">rojekto įgyvendinimo planą (toliau – PĮP) bei kitus r</text:span><text:span text:style-name="T42">eikalingus dokumentus, siekiant gauti finansavimą Projekto įgyvendinimui.</text:span></text:p>
      <text:p text:style-name="P43"><text:span text:style-name="T44">3</text:span><text:span text:style-name="T45">.</text:span><text:span text:style-name="T46"><text:tab/></text:span><text:span text:style-name="T47">Projekto partneriais skirti<text:s/></text:span><text:span text:style-name="T48">V</text:span><text:span text:style-name="T49">šĮ Šeduvos pirminės sveikatos priežiūrą centrą,<text:s/></text:span><text:span text:style-name="T50">V</text:span><text:span text:style-name="T51">šĮ Baisogalos pirminės sveikatos priežiūrą centrą ir UAB „Kristivita“.<text:s/></text:span></text:p>
      <text:p text:style-name="P52"><text:span text:style-name="T53">4</text:span><text:span text:style-name="T54">.</text:span><text:span text:style-name="T55"><text:tab/>Padengti iš Radvil</text:span><text:span text:style-name="T56">iškio rajono savivaldybės biudžeto lėšų viešosioms įstaigoms, kurių steigėja yra Radviliškio rajono savivaldybė:</text:span></text:p>
      <text:p text:style-name="P57"><text:span text:style-name="T58">4.1</text:span><text:span text:style-name="T59">.</text:span><text:span text:style-name="T60"><text:tab/><text:s/>15 procentų tinkamų finansuoti išlaidų;<text:s/></text:span></text:p>
      <text:p text:style-name="P61"><text:span text:style-name="T62">4.2</text:span><text:span text:style-name="T63">.</text:span><text:span text:style-name="T64"><text:tab/><text:s/>tinkamas išlaidas, kurių nepadengia Projekto finansavimas;</text:span></text:p>
      <text:p text:style-name="P65"><text:span text:style-name="T66">4.3</text:span><text:span text:style-name="T67">.</text:span><text:span text:style-name="T68"><text:tab/></text:span><text:span text:style-name="T69"><text:s/>netinkamas finansuoti, tačiau šiam Projektui įgyvendinti būtinas išlaidas.</text:span></text:p>
      <text:p text:style-name="P70"><text:span text:style-name="T71">5</text:span><text:span text:style-name="T72">.</text:span><text:span text:style-name="T73"><text:tab/>Užtikrinti Projekto tęstinumą 5 metus po Projekto įgyvendinimo pabaigos.</text:span></text:p>
      <text:p text:style-name="P74"><text:span text:style-name="T75">6</text:span><text:span text:style-name="T76">.</text:span><text:span text:style-name="T77"><text:tab/>Nurodyti, kad šis sprendimas ne vėliau kaip per vieną mėnesį nuo jo priėmimo dienos gali<text:s/></text:span><text:span text:style-name="T78">būti skundžiamas paduodant skundą Lietuvos administracinių ginčų komisijos Šiaulių apygardos skyriui adresu: Dvaro g. 81, Šiauliai, arba Regionų apygardos administraciniam teismui bet kuriuose šio teismo rūmuose.</text:span></text:p>
      <text:p text:style-name="P79"/>
      <text:p text:style-name="P80"/>
      <text:p text:style-name="P81"/>
      <text:p text:style-name="P82">Savivaldybės meras <text:s text:c="21"/><text:s text:c="66"/>Kazimieras Račkauskis</text:p>
      <text:p text:style-name="P83"/>
      <text:p text:style-name="P84"/>
      <text:p text:style-name="P85"><text:span text:style-name="T86">RADVILIŠKIO RAJONO SAVIVALDYBĖS TARYBOS SPRENDIMO PROJEKTO</text:span></text:p>
      <text:p text:style-name="P87"><text:span text:style-name="T88">„DĖL<text:s/></text:span><text:span text:style-name="T89">PRITARIMO</text:span><text:span text:style-name="T90"><text:s/>PROJEKTO „</text:span><text:span text:style-name="T91">Mobiliųjų komandų aprūpinimas darbui reikalinga įranga ir automobiliais Radvili</text:span><text:span text:style-name="T92">škio rajone</text:span><text:span text:style-name="T93">“ ĮGYVENDINIMUI IR LĖŠŲ<text:s/></text:span><text:span text:style-name="T94">skyrimo“</text:span></text:p>
      <text:p text:style-name="P95"><text:span text:style-name="T96">AIŠKINAMASIS RAŠTAS</text:span></text:p>
      <text:p text:style-name="P97"/>
      <text:p text:style-name="P98">2024-08-16</text:p>
      <text:p text:style-name="P99">Radviliškis</text:p>
      <text:p text:style-name="P100"/>
      <text:p text:style-name="P101"><text:span text:style-name="T102">1</text:span><text:span text:style-name="T103">.</text:span><text:span text:style-name="T104"><text:tab/></text:span><text:span text:style-name="T105">Projekto rengimą paskatinusios priežastys, parengto sprendimo projekto tikslai ir uždaviniai</text:span><text:span text:style-name="T106">.</text:span></text:p>
      <text:p text:style-name="P107">Tarybos projekto rengimą paskatino 2024 m. liepos 15 d. paskelbtas<text:s/>„Ilgalaikės priežiūros paslaugų užtikrinimas Šiaulių regione“ kvietimas teikti projektų įgyvendinimo planus (toliau – PĮP). Pateikimo terminas 2024 m. rugsėjo 13 d.<text:s/></text:p>
      <text:p text:style-name="P108"><text:span text:style-name="T109">Projekto tikslas – gauti Europos regioninės plėtros fondo lėšas projekto įgyvendinimui. Planuojamo įgyvendinti<text:s/></text:span><text:span text:style-name="T110">projekto<text:s/></text:span><text:span text:style-name="T111">„Mobiliųjų komandų aprūpinimas darbui reikalinga įranga ir automobiliais Radviliškio rajone“ (toliau – Projektas) tikslas –<text:s/></text:span><text:span text:style-name="T112">didinti visu</text:span><text:span text:style-name="T113">omenės sveikatos paslaugų prieinamumą ir užtikrinti ilgalaikės priežiūros paslaugų plėtrą Radviliškio rajone.</text:span></text:p>
      <text:p text:style-name="P114">Planuojant Projekto įgyvendinimą buvo analizuota ilgalaikės priežiūros paslaugų situacija Radviliškio rajone. Dėl senstančios visuomenės ir sergamumo sunkiomis lėtinėmis ligomis didėja ambulatorinių slaugos paslaugų (toliau – ASPN) poreikis namuose. Radviliškio rajono savivaldybėje ASPN teikia 3 viešosios asmens sveikatos priežiūros įstaigos (steigėjas – savivaldybė) ir 3 privačios įstaigos. Radviliškio rajono viešosios asmens sveikatos priežiūros įstaigos ASPN teikia 914 pacientų. Privačios įstaigos paslaugas teikia 250 pacientų. Iš viso paslaugos teikiamos 1164 Radviliškio rajono gyventojams. Norint užtikrinti kokybiškesnes ambulatorinės slaugos paslaugas namuose bei patenkinti sergančiųjų poreikius, būtinos investicijos į mobilių komandų aprūpinimą darbui reikalinga įranga, priemonėmis ir automobiliais.<text:s/></text:p>
      <text:p text:style-name="P115"><text:span text:style-name="T116">Dalyvauti projekto<text:s/></text:span><text:span text:style-name="T117">„Mobiliųjų komandų aprūpinimas darbui reikalinga įranga ir automobiliais Rad</text:span><text:span text:style-name="T118">viliškio rajone“ veikloje norą pareiškė Baisogalos ir<text:s/></text:span><text:span text:style-name="T119">Šeduvos pirminės sveikatos priežiūros centrai ir UAB „Kristivita“. Radviliškio rajono pirminės sveikatos priežiūros centras dalyvauja kito projekto veikloje.<text:s/></text:span><text:span text:style-name="T120">Projekto lėšomis bus galima įsigyti elektrom</text:span><text:span text:style-name="T121">obilius su įkrovimo stotele, medicininės ir kitos įrangos. Kiekvienai mobiliai komandai yra apytiksliai yra numatyta 68 400 Eur.<text:s/></text:span></text:p>
      <text:p text:style-name="P122"><text:span text:style-name="T123">Parengtu Tarybos sprendimo projektu ir prašome Jūsų sprendimo leisti teikti P</text:span><text:span text:style-name="T124">rojekto įgyvendinimo planą ir įgyvendinti Projekt</text:span><text:span text:style-name="T125">ą, gavus finansavimą.</text:span></text:p>
      <text:p text:style-name="P126"><text:span text:style-name="T127">2</text:span><text:span text:style-name="T128">.</text:span><text:span text:style-name="T129"><text:tab/></text:span><text:span text:style-name="T130">Projekto iniciatoriai (institucija, asmenys ar piliečių atstovai) ir rengėjai.</text:span></text:p>
      <text:p text:style-name="P131"><text:span text:style-name="T132">Projekto iniciatorius – Radviliškio rajono savivaldybės meras, rengėjas – Radviliškio rajono savivaldybės administracijos Investicijų ir turto<text:s/></text:span><text:span text:style-name="T133">valdymo skyrius.</text:span></text:p>
      <text:p text:style-name="P134"><text:span text:style-name="T135">3</text:span><text:span text:style-name="T136">.</text:span><text:span text:style-name="T137"><text:tab/>Kaip šiuo metu yra reguliuojami sprendimo projekte aptarti teisiniai santykiai.</text:span></text:p>
      <text:p text:style-name="P138"><text:span text:style-name="T139">Lietuvos Respublikos vietos savivaldos įstatymo<text:s/></text:span><text:span text:style-name="T140">15 straipsnio 4 dalis ir 2022–2030 m. Šiaulių regiono plėtros planas, patvirtintas Šiaulių regiono plėtr</text:span><text:span text:style-name="T141">os tarybos 2023 m. vasario 8 d. sprendimu Nr. ŠR/TS-6 „Dėl 2022–2030 m. Šiaulių regiono plėtros plano patvirtinimo“ ir regioninės pažangos priemonės Nr. 11-002-02-11-02 (RE) „Užtikrinti ilgalaikės priežiūros paslaugų plėtrą“ finansavimo gairės (Gairės), pa</text:span><text:span text:style-name="T142">tvirtintos Lietuvos Respublikos sveikatos apsaugos ministro 2023 m. lapkričio 6</text:span><text:span text:style-name="T143"><text:s/></text:span><text:span text:style-name="T144">d. įsakymu Nr. V-1145 „Dėl Regioninės pažangos priemonės Nr. 11-002-02-11-02 (RE) „Užtikrinti ilgalaikės priežiūros paslaugų plėtrą“ finansavimo gairių patvirtinimo“<text:s/></text:span><text:span text:style-name="T145">(su tolime</text:span><text:span text:style-name="T146">sniais pakeitimais).</text:span></text:p>
      <text:p text:style-name="P147"><text:span text:style-name="T148">4</text:span><text:span text:style-name="T149">.</text:span><text:span text:style-name="T150"><text:s/></text:span><text:span text:style-name="T151">Kokios siūlomos naujos teisinio reguliavimo nuostatos, kokių teigiamų rezultatų laukiama.</text:span></text:p>
      <text:p text:style-name="P152"><text:span text:style-name="T153">Naujos teisinio reguliavimo nuostatos nesiūlomos. Teigiamas rezultatas – pagerės teikiamų paslaugų kokybė ir prieinamumas gyventojams namu</text:span><text:span text:style-name="T154">ose.<text:s/></text:span></text:p>
      <text:p text:style-name="P155"><text:span text:style-name="T156">5</text:span><text:span text:style-name="T157">. Galimos neigiamos priimto sprendimo projekto pasekmės ir kokių priemonių reikėtų imtis, kad tokių pasekmių būtų išvengta.</text:span></text:p>
      <text:p text:style-name="P158"><text:span text:style-name="T159">Neigiamų pasekmių nenumatoma.</text:span></text:p>
      <text:p text:style-name="P160"><text:span text:style-name="T161">6</text:span><text:span text:style-name="T162">.</text:span><text:span text:style-name="T163"><text:s/></text:span><text:span text:style-name="T164">Kokius teisės aktus būtina priimti, kokius galiojančius teisės aktus būtina pakeisti</text:span><text:span text:style-name="T165"><text:s/>ar pripažinti netekusiais galios priėmus sprendimo projektą.<text:s/></text:span></text:p>
      <text:p text:style-name="P166"><text:span text:style-name="T167">Priėmus sprendimą, nebus keičiami ar pripažįstami negaliojančiais teisės aktai.<text:s/></text:span><text:span text:style-name="T168">Sprendimui įgyvendinti papildomų teisės aktų priimti nereikia.</text:span></text:p>
      <text:p text:style-name="P169"><text:span text:style-name="T170">7</text:span><text:span text:style-name="T171">. Sprendimo projektui įgyvendinti reikalingos</text:span><text:span text:style-name="T172"><text:s/>lėšos, finansavimo šaltiniai</text:span><text:span text:style-name="T173">.</text:span></text:p>
      <text:p text:style-name="P174"><text:span text:style-name="T175">Projekto vertė 205 200 Eur. 174 420,00 Eur – Europos regioninės plėtros fondo lėšos, 30 780 Eur – nuosavos lėšos. UAB „Kristivita“ įsipareigoja padengti jų projekto daliai tenkančias 15 procentų tinkamų finansuoti išlaidų, ne</text:span><text:span text:style-name="T176">tinkamas bet šiam Projektui įgyvendinti būtinas išlaidas (jei jų būtų) ir tinkamas išlaidas, kurių nepadengia Projekto finansavimas. Savivaldybės biudžeto lėšų reikės padengti 15 procentų Šeduvos ir Baisogalos pirminės sveikatos centrų tinkamų finansuoti i</text:span><text:span text:style-name="T177">šlaidų. Savivaldybės biudžeto lėšų reikėtų, jei projekto įgyvendinimo metu atsirastų netinkamų ar tinkamų finansuoti išlaidų, kurių nepadengia projektui skiriamo finansavimo lėšos (pvz. prekių kainų augimas, teismo išlaidos ir kt.).<text:s/></text:span></text:p>
      <text:p text:style-name="P178"><text:span text:style-name="T179">8</text:span><text:span text:style-name="T180">. Sprendimo proje</text:span><text:span text:style-name="T181">kto rengimo metu gauti specialistų vertinimai ir išvados.</text:span></text:p>
      <text:p text:style-name="P182"><text:span text:style-name="T183">Nėra.</text:span></text:p>
      <text:p text:style-name="P184"><text:span text:style-name="T185">9</text:span><text:span text:style-name="T186">. Numatomo teisinio reguliavimo poveikio vertinimo rezultatai.</text:span></text:p>
      <text:p text:style-name="P187"><text:span text:style-name="T188">Neatlikta ir nenumatyta.</text:span></text:p>
      <text:p text:style-name="P189"><text:span text:style-name="T190">10</text:span><text:span text:style-name="T191">. Sprendimo projekto antikorupcinis vertinimas.</text:span><text:span text:style-name="T192"><text:s/></text:span></text:p>
      <text:p text:style-name="P193"><text:span text:style-name="T194">A</text:span><text:span text:style-name="T195">ntikorupcinis sprendimo projektas vertinima</text:span><text:span text:style-name="T196">s neatliekamas</text:span><text:span text:style-name="T197">.</text:span></text:p>
      <text:p text:style-name="P198"><text:span text:style-name="T199">11</text:span><text:span text:style-name="T200">.</text:span><text:span text:style-name="T201"><text:tab/>Kiti, iniciatoriaus nuomone, reikalingi pagrindimai ir paaiškinimai.<text:s/></text:span></text:p>
      <text:p text:style-name="P202"><text:span text:style-name="T203">Nėra.</text:span></text:p>
      <text:p text:style-name="P204"><text:span text:style-name="T205">12</text:span><text:span text:style-name="T206">.</text:span><text:span text:style-name="T207"><text:tab/>Pridedami dokumentai.</text:span></text:p>
      <text:p text:style-name="P208">Nėra</text:p>
      <text:p text:style-name="P209"/>
      <text:p text:style-name="P210"/>
      <text:p text:style-name="P211"/>
      <text:p text:style-name="P212"><text:span text:style-name="T213">Investicijų ir turto valdymo skyriaus</text:span></text:p>
      <text:p text:style-name="P214">vyriausioji specialistė <text:s text:c="88"/>Genovaitė Rutkauskienė</text:p>
      <text:p text:style-name="P215"/>
      <text:p text:style-name="P216"/>
      <text:p text:style-name="P217"/>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rinda" svg:font-family="Vrinda" style:font-family-generic="swiss" style:font-pitch="variable" svg:panose-1="2 11 5 2 4 2 4 2 2 3"/>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intaras</meta:initial-creator>
    <dc:creator>adlibuser</dc:creator>
    <meta:creation-date>2024-08-27T08:21:00Z</meta:creation-date>
    <dc:date>2024-08-27T08:21:00Z</dc:date>
    <meta:print-date>2023-11-29T11:43:00Z</meta:print-date>
    <meta:template xlink:href="Normal.dotm" xlink:type="simple"/>
    <meta:editing-cycles>2</meta:editing-cycles>
    <meta:editing-duration>PT0S</meta:editing-duration>
    <meta:document-statistic meta:page-count="3" meta:paragraph-count="50" meta:word-count="1048" meta:character-count="8097" meta:row-count="202" meta:non-whitespace-character-count="7099"/>
  </office:meta>
</office:document-meta>
</file>