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margin-left="4.725in" fo:text-indent="0.5597in">
        <style:tab-stops>
          <style:tab-stop style:type="left" style:position="-3.8194in"/>
          <style:tab-stop style:type="left" style:position="-3.7131in"/>
          <style:tab-stop style:type="left" style:position="-3.6111in"/>
          <style:tab-stop style:type="left" style:position="-3.504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justify" fo:text-indent="0.2166in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 fo:language="en" fo:country="GB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justify" fo:text-indent="0.2166in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fo:font-size="5pt" style:font-size-asian="5pt" style:font-size-complex="5pt"/>
    </style:style>
    <style:style style:name="P33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text-properties fo:font-size="5pt" style:font-size-asian="5pt" style:font-size-complex="5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fo:font-size="4pt" style:font-size-asian="4pt" style:font-size-complex="4pt"/>
    </style:style>
    <style:style style:name="P42" style:parent-style-name="Normal" style:family="paragraph">
      <style:paragraph-properties fo:text-align="justify" fo:margin-right="-0.0048in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margin-right="-0.0048in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4923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keep-with-next="always" fo:text-align="justify" fo:text-indent="0.5in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P59" style:parent-style-name="Normal" style:family="paragraph">
      <style:text-properties fo:font-size="4pt" style:font-size-asian="4pt" style:font-size-complex="4pt"/>
    </style:style>
    <style:style style:name="P60" style:parent-style-name="Normal" style:family="paragraph">
      <style:paragraph-properties fo:keep-with-next="always" fo:text-align="justify" fo:text-indent="0.4923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P65" style:parent-style-name="Normal" style:family="paragraph">
      <style:paragraph-properties fo:text-align="justify" fo:text-indent="0.2166in"/>
      <style:text-properties style:font-size-complex="12pt"/>
    </style:style>
    <style:style style:name="P66" style:parent-style-name="Normal" style:family="paragraph">
      <style:paragraph-properties fo:text-align="justify" fo:text-indent="0.2166in"/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paragraph-properties fo:text-align="justify" fo:line-height="150%"/>
      <style:text-properties style:font-size-complex="12pt"/>
    </style:style>
    <style:style style:name="P72" style:parent-style-name="Normal" style:family="paragraph">
      <style:paragraph-properties fo:text-align="justify" fo:line-height="150%"/>
      <style:text-properties style:font-size-complex="12pt"/>
    </style:style>
    <style:style style:name="P73" style:parent-style-name="Normal" style:family="paragraph">
      <style:paragraph-properties fo:text-align="justify" fo:line-height="150%"/>
      <style:text-properties style:font-size-complex="12pt"/>
    </style:style>
    <style:style style:name="P74" style:parent-style-name="Normal" style:family="paragraph">
      <style:paragraph-properties fo:text-align="justify" fo:line-height="150%"/>
      <style:text-properties style:font-size-complex="12pt"/>
    </style:style>
    <style:style style:name="P75" style:parent-style-name="Normal" style:family="paragraph">
      <style:paragraph-properties fo:text-align="justify" fo:line-height="150%"/>
      <style:text-properties style:font-size-complex="12pt"/>
    </style:style>
    <style:style style:name="P76" style:parent-style-name="Normal" style:family="paragraph">
      <style:paragraph-properties fo:text-align="justify" fo:line-height="150%"/>
      <style:text-properties style:font-size-complex="12pt"/>
    </style:style>
    <style:style style:name="P77" style:parent-style-name="Normal" style:family="paragraph">
      <style:paragraph-properties fo:text-align="justify" fo:line-height="150%"/>
      <style:text-properties style:font-size-complex="12pt"/>
    </style:style>
    <style:style style:name="P78" style:parent-style-name="Normal" style:family="paragraph">
      <style:paragraph-properties fo:text-align="justify" fo:line-height="150%"/>
      <style:text-properties style:font-size-complex="12pt"/>
    </style:style>
    <style:style style:name="P79" style:parent-style-name="Normal" style:family="paragraph">
      <style:paragraph-properties fo:text-align="justify" fo:line-height="150%"/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<text:span text:style-name="T12">valstybinio socialinio draudimo įstatymo nr.<text:s/></text:span><text:span text:style-name="T13">I-1336</text:span><text:span text:style-name="T14"><text:s/>2 ir 23 straipsniŲ PAKEITIMO<text:s/></text:span></text:p>
      <text:p text:style-name="P15">ĮSTATYMAS</text:p>
      <text:p text:style-name="P16"/>
      <text:p text:style-name="P17">2016 m. <text:s text:c="26"/>d. Nr.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2 straipsnio papildymas</text:span></text:p>
      <text:p text:style-name="P25"/>
      <text:p text:style-name="P26"><text:span text:style-name="T27">Papildyti 2 straipsnį 15 dalimi.</text:span></text:p>
      <text:p text:style-name="P28"><text:span text:style-name="T29">„</text:span><text:span text:style-name="T30">15</text:span><text:span text:style-name="T31">. Vidutinis šalies darbo užmokestis – Lietuvos statistikos departamento paskelbtas kalendorinių metų keturių ketvirčių šalies ūkio darbuotojų vidutinio mėnesinio bruto darbo užmokesčio vidurkis (su individualiosiomis įmonėmis)“</text:span></text:p>
      <text:p text:style-name="P32"/>
      <text:p text:style-name="P33"/>
      <text:p text:style-name="Normal"/>
      <text:p text:style-name="P34"><text:span text:style-name="T35">2</text:span><text:span text:style-name="T36"><text:s/>straipsnis.<text:s/></text:span><text:span text:style-name="T37">23 straipsnio pakeitimas</text:span></text:p>
      <text:p text:style-name="P38"/>
      <text:p text:style-name="P39"><text:span text:style-name="T40">Pakeisti 23 straipsnį ir išdėstyti <text:s/>taip:</text:span></text:p>
      <text:p text:style-name="P41"/>
      <text:p text:style-name="P42"><text:span text:style-name="T43">„</text:span><text:span text:style-name="T44">1</text:span><text:span text:style-name="T45">. Pagrindinė valstybinės socialinio draudimo senatvės pensijos dalis yra kintanti ir lygi 25 procentams vidutinio šalies darbo užmokesčio dydžio, kai asmuo turi būtinąjį senatvės<text:s/></text:span><text:span text:style-name="T46">pensijai valstybinio socialinio pensijų draudimo stažą.</text:span></text:p>
      <text:p text:style-name="Normal"/>
      <text:p text:style-name="P47"><text:span text:style-name="T48">2</text:span><text:span text:style-name="T49">. Jei asmuo neturi būtinojo senatvės pensijai valstybinio socialinio pensijų draudimo stažo, bet turi minimalų valstybinio socialinio pensijų draudimo stažą senatvės pensijai, pagrindinė valstyb</text:span><text:span text:style-name="T50">inės socialinio draudimo senatvės pensijos dalis apskaičiuojama proporcingai turimam stažui, dauginant 25 procentus vidutinio šalies darbo užmokesčio dydžio iš asmens turimo stažo ir dalijant iš būtinojo.</text:span></text:p>
      <text:p text:style-name="Normal"/>
      <text:p text:style-name="P51"><text:span text:style-name="T52">3</text:span><text:span text:style-name="T53">. Jei asmuo neturi minimaliojo valstybinio so</text:span><text:span text:style-name="T54">cialinio pensijų draudimo stažo, tuomet pagrindinė valstybinės socialinio draudimo senatvės pensijos dalis yra <text:s/>lygi 20 procentų vidutinio šalies darbo užmokesčio dydžio.“</text:span></text:p>
      <text:p text:style-name="Normal"/>
      <text:p text:style-name="P55"><text:span text:style-name="T56">2</text:span><text:span text:style-name="T57"><text:s/>straipsnis.<text:s/></text:span><text:span text:style-name="T58">Įstatymo įsigaliojimas</text:span></text:p>
      <text:p text:style-name="P59"/>
      <text:p text:style-name="P60"><text:span text:style-name="T61">Šis įstatymas įsigalioja 2017 m.<text:s/></text:span><text:span text:style-name="T62">sausio 1 d.</text:span></text:p>
      <text:p text:style-name="Normal"/>
      <text:p text:style-name="P63"><text:span text:style-name="T64">Skelbiu šį Lietuvos Respublikos Seimo priimtą įstatymą.</text:span></text:p>
      <text:p text:style-name="P65"/>
      <text:p text:style-name="P66"/>
      <text:p text:style-name="P67">RESPUBLIKOS PREZIDENTAS</text:p>
      <text:p text:style-name="P68"/>
      <text:p text:style-name="P69">Teikia <text:s text:c="2"/><text:tab/><text:tab/><text:tab/></text:p>
      <text:p text:style-name="P70">Seimo nariai:</text:p>
      <text:p text:style-name="P71">Rita Tamašunienė</text:p>
      <text:p text:style-name="P72">Vanda Kravčionok</text:p>
      <text:p text:style-name="P73">Michal Mackevič</text:p>
      <text:p text:style-name="P74">Zbignev Jedinskij</text:p>
      <text:p text:style-name="P75">Juzef Kvetkovskij</text:p>
      <text:p text:style-name="P76">Leonard Talmont</text:p>
      <text:soft-page-break/>
      <text:p text:style-name="P77">Irina Rozova</text:p>
      <text:p text:style-name="P78">Jaroslav<text:s/>Narkevič</text:p>
      <text:p text:style-name="P79">Petras Gražul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9pt" style:font-size-asian="9pt" style:font-size-complex="9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5 pavyzdys</dc:title>
    <meta:initial-creator>URBAN Valdemar</meta:initial-creator>
    <dc:creator>CLUSadmin</dc:creator>
    <meta:creation-date>2016-03-17T18:38:00Z</meta:creation-date>
    <dc:date>2016-03-17T18:38:00Z</dc:date>
    <meta:print-date>2016-03-08T11:52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226" meta:character-count="1780" meta:row-count="93" meta:non-whitespace-character-count="1588"/>
  </office:meta>
</office:document-meta>
</file>