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3312in">
        <style:tab-stops>
          <style:tab-stop style:type="center" style:position="-1.4472in"/>
          <style:tab-stop style:type="left" style:position="0in"/>
          <style:tab-stop style:type="right" style:position="1.43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text-properties fo:font-style="italic" style:font-style-asian="italic" style:font-size-complex="12pt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INIGŲ PLOVIMO IR TERORISTŲ FINANSAVIMO PREVENCIJOS ĮSTATYMO NR. VIII-275 2, 4, 11, 14, 15, 36 STRAIPSNIŲ PAKEITIMO ĮSTATYMo Nr. XIV-831 7 straipsnio pakeitimo </text:p>
      <text:p text:style-name="P13"><text:span text:style-name="T14">įstatymas</text:span></text:p>
      <text:p text:style-name="P15"/>
      <text:p text:style-name="P16">2022 m. <text:s text:c="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</text:span><text:span text:style-name="T23"><text:s/>straipsnio pakeitimas</text:span></text:p>
      <text:p text:style-name="P24"><text:span text:style-name="T25">Pakeisti 7 straipsnio 2 dalį ir ją išdėstyti taip:</text:span></text:p>
      <text:p text:style-name="P26"><text:span text:style-name="T27">„</text:span><text:span text:style-name="T28">2</text:span><text:span text:style-name="T29">. Šio įstatymo 1 straipsnio 2 dalis ir 2 straipsnio 2 dalis įsigalioja 2023 m. lapkričio 10 d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7T11:02:00Z</meta:creation-date>
    <dc:date>2022-10-27T11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520" meta:row-count="16" meta:non-whitespace-character-count="453"/>
  </office:meta>
</office:document-meta>
</file>