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58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58in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58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58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58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58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58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58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line-height="150%" fo:text-indent="0.3958in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58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58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58in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58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58in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958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<text:span text:style-name="T12"><draw:frame draw:style-name="a1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<text:span text:style-name="T15">LIETUVOS RESPUBLIKOS SEIMAS</text:span></text:p>
      <text:p text:style-name="P16"><text:span text:style-name="T17">REZOLIUCIJA</text:span></text:p>
      <text:p text:style-name="P18"><text:span text:style-name="T19">DĖL SITUACIJOS UKRAINOJE IR SANKCIJŲ RUSIJAI</text:span></text:p>
      <text:p text:style-name="P20"/>
      <text:p text:style-name="P21">2016 m. lapkričio 14 <text:s/>d. Nr.<text:s/></text:p>
      <text:p text:style-name="P22">Vilnius</text:p>
      <text:p text:style-name="P23"/>
      <text:p text:style-name="P24"/>
      <text:p text:style-name="P25"><text:span text:style-name="T26">Lietuvos Respublikos Seimas,</text:span></text:p>
      <text:p text:style-name="P27"><text:span text:style-name="T28">įgyvendindamas</text:span><text:span text:style-name="T29"><text:s/>Lietuvos Respublikos Konstitucijos 67 straipsnio 16 punkte įtvirtintą Seimo įgaliojimą svarstyti užsienio politikos klausimus;</text:span></text:p>
      <text:p text:style-name="P30"><text:span text:style-name="T31">vadovaudamasis</text:span><text:span text:style-name="T32"><text:s/>visuotinai pripažintais tarptautinės teisės principais ir normomis, kaip nustatyta Lietuvos Respublikos Konstituc</text:span><text:span text:style-name="T33">ijos 135 straipsnio 1 dalyje, ypač Jungtinių Tautų Chartijoje įtvirtintais jėgos nenaudojimo ir taikaus tarptautinių ginčų sprendimo, pagarbos valstybių suverenitetui ir teritoriniam vientisumui, žmogaus teisėms ir pagrindinėms laisvėms principais;</text:span></text:p>
      <text:p text:style-name="P34"><text:span text:style-name="T35">pabrėžd</text:span><text:span text:style-name="T36">amas</text:span><text:span text:style-name="T37"><text:s/>Ukrainos ir kitų Europos Sąjungos (toliau – ES) Rytų partnerystės programoje dalyvaujančių valstybių strateginę svarbą Europos Sąjungai ir poreikį užtikrinti šios programos tęstinumą, stiprinimą ir tolesnį įgyvendinimą;</text:span></text:p>
      <text:p text:style-name="P38"><text:span text:style-name="T39">remdamas</text:span><text:span text:style-name="T40"><text:s/>Ukrainos siekį stiprin</text:span><text:span text:style-name="T41">ti politinę asociaciją ir ekonominę integraciją su ES bei perspektyvoje siekti ES narystės;</text:span></text:p>
      <text:p text:style-name="P42"><text:span text:style-name="T43">matydamas</text:span><text:span text:style-name="T44">, kad Rusijos F</text:span><text:span text:style-name="T45">ederacija iki šiol nėra įgyvendinusi Minsko susitarimų, o tebetęsdama karinės galios demonstravimą kelia grėsmę visos Europos saugumui;</text:span></text:p>
      <text:p text:style-name="P46"><text:span text:style-name="T47">atsi</text:span><text:span text:style-name="T48">žvelgdamas</text:span><text:span text:style-name="T49"><text:s/>į Lietuvos Respublikos Seimo priimtas rezoliucijas „Dėl padėties Ukrainoje“ (</text:span><text:span text:style-name="T50">2014-04-24 d. Nr. XII-858</text:span><text:span text:style-name="T51">), „</text:span><text:span text:style-name="T52">Dėl Rusijos Federacijos keliamų grėsmių Ukrainos ir visos Europos saugumui“ (2014-03-13, Nr. XII 780) ir „</text:span><text:span text:style-name="T53">Dėl Ukrainos įsipareigojimų ir jo</text:span><text:span text:style-name="T54">s siekių integruojantis į Europos Sąjungą</text:span><text:span text:style-name="T55">“ (</text:span><text:span text:style-name="T56">Žin., 2013-11-20, Nr. 119-5987</text:span><text:span text:style-name="T57">);</text:span></text:p>
      <text:p text:style-name="P58"><text:span text:style-name="T59">a</text:span><text:span text:style-name="T60">tsižvelgdamas</text:span><text:span text:style-name="T61"><text:s/>į 2015 m. gruodžio 18 d. Europos Komisijos paskelbtas Vizų režimo liberalizavimo veiksmų plano įgyvendinimo Gruzijoje ir Ukrainoje pažangos ataskaitas;</text:span></text:p>
      <text:p text:style-name="P62"><text:span text:style-name="T63">pažymėdamas</text:span><text:span text:style-name="T64">, kad 2016 m. gruodžio 15–16 d. vyksiančioje Europos Vadovų Taryboje bus keliamas sankcijų Rusijai paręsimo klausimas,</text:span></text:p>
      <text:p text:style-name="P65"><text:span text:style-name="T66">tvirtai remia</text:span><text:span text:style-name="T67"><text:s/>Ukrainos suverenitetą, nepriklausomybę ir teritorijos vientisumą;</text:span></text:p>
      <text:soft-page-break/>
      <text:p text:style-name="P68"><text:span text:style-name="T69">pabrėžia</text:span><text:span text:style-name="T70">, kad esminė sąlyga atkurti taiką ir stabilumą Ry</text:span><text:span text:style-name="T71">tinėje Ukrainos dalyje yra visiškas Minsko susitarimų įgyvendinimas, pirmiausiai užtikrinant realias paliaubas ir nevalstybinių pajėgų išvedimą iš Ukrainos teritorijos</text:span><text:span text:style-name="T72">;</text:span></text:p>
      <text:p text:style-name="P73"><text:span text:style-name="T74">pripažįsta</text:span><text:span text:style-name="T75">, kad bet kokie bandymai šiuo metu švelninti ar panaikinti sankcijas Rusijos<text:s/></text:span><text:span text:style-name="T76">Federacijai paskatintų agresyvią Rusijos politiką ir padidintų grėsmę Ukrainos, Lietuvos ir visos Europos saugumui.</text:span></text:p>
      <text:p text:style-name="P77"><text:span text:style-name="T78">ragina<text:s/></text:span><text:span text:style-name="T79">ES valstybes nares pratęsti sankcijas Rusijos Federacijai tol, kol nebus visiškai įgyvendinti Minsko susitarimai;</text:span></text:p>
      <text:p text:style-name="P80"><text:span text:style-name="T81">kviečia</text:span><text:span text:style-name="T82"><text:s/>ES kaip gal</text:span><text:span text:style-name="T83">ima greičiau suteikti bevizį režimą Ukrainai ir Gruzijai;</text:span></text:p>
      <text:p text:style-name="P84"><text:span text:style-name="T85">skatina</text:span><text:span text:style-name="T86"><text:s/>Ukrainą ryžtingai kovoti su korupcija, tęsti d</text:span><text:span text:style-name="T87">emokratijos plėtros, teisinės valstybės kūrimo ir kitas<text:s/></text:span><text:span text:style-name="T88">šalies modernizavimui būtinas reformas.</text:span></text:p>
      <text:p text:style-name="P89"/>
      <text:p text:style-name="P90"/>
      <text:p text:style-name="P91"><text:span text:style-name="T92">Seimo Pirmininkas</text:span></text:p>
      <text:p text:style-name="P93"/>
      <text:p text:style-name="P94"/>
      <text:p text:style-name="P95"><text:span text:style-name="T96">T</text:span><text:span text:style-name="T97">eikia:</text:span></text:p>
      <text:p text:style-name="P98"/>
      <text:p text:style-name="P99">Seimo nariai:</text:p>
      <text:p text:style-name="P100">Laurynas Kasčiūnas</text:p>
      <text:p text:style-name="P101">Emanuelis Zingeris</text:p>
      <text:p text:style-name="P102">Dainius Kreivys</text:p>
      <text:p text:style-name="P103">Žygimantas Pavilionis</text:p>
      <text:p text:style-name="P104">Antanas Matulas</text:p>
      <text:p text:style-name="P105">Gabrielius Landsbergis</text:p>
      <text:p text:style-name="P106">Edmundas Pupinis</text:p>
      <text:p text:style-name="P107">Gintarė Skaistė</text:p>
      <text:p text:style-name="P108">Vytautas Kernagis</text:p>
      <text:p text:style-name="P109">Tadas Langaitis</text:p>
      <text:p text:style-name="P110">Sergėjus Jovaiša</text:p>
      <text:p text:style-name="P111">Rokas Žilinskas</text:p>
      <text:p text:style-name="P112">Monika Navickienė</text:p>
      <text:p text:style-name="P113">Andrius Kubilius</text:p>
      <text:p text:style-name="P114">Jurgis<text:s/>Razma</text:p>
      <text:p text:style-name="P115">Audronius Ažubalis</text:p>
      <text:soft-page-break/>
      <text:p text:style-name="P116">Aušrinė Armonaitė</text:p>
      <text:p text:style-name="P117">Gintaras Steponavičius</text:p>
      <text:p text:style-name="P118">Rimantas Jonas Dagys</text:p>
      <text:p text:style-name="P119"><text:span text:style-name="T120">Gediminas Kirk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6-11-17T07:08:00Z</meta:creation-date>
    <dc:date>2016-11-17T07:08:00Z</dc:date>
    <meta:template xlink:href="Normal.dotm" xlink:type="simple"/>
    <meta:editing-cycles>2</meta:editing-cycles>
    <meta:editing-duration>PT0S</meta:editing-duration>
    <meta:document-statistic meta:page-count="3" meta:paragraph-count="23" meta:word-count="414" meta:character-count="3087" meta:row-count="96" meta:non-whitespace-character-count="2696"/>
  </office:meta>
</office:document-meta>
</file>