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keep-together="always" fo:text-align="center" fo:line-height="150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keep-with-next="always" fo:keep-together="always" fo:text-align="center"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DĖL PRIENŲ RAJONO SAVIVALDYBĖS MOKYKLŲ TINKLO PERTVARKOS<text:s/></text:p>
      <text:p text:style-name="P33">2021–2025 M. BENDROJO PLANO<text:s/>PATVIRTINIMO</text:p>
      <text:p text:style-name="P34"/>
      <text:p text:style-name="P35">2021 m. kovo <text:s text:c="6"/>d. Nr.</text:p>
      <text:p text:style-name="P36">Prienai</text:p>
      <text:p text:style-name="P37"/>
      <text:p text:style-name="P38"><text:span text:style-name="T39">Vadovaudamasi Lietuvos Respublikos vietos savivaldos įstatymo 16 straipsnio 2 dalies <text:s/>21 punktu, 4 dalimi, Lietuvos Respublikos švietimo įstatymo 28 straipsnio 8 dalimi, 44 straipsnio <text:s text:c="7"/>4 dalimi, 58 str</text:span><text:span text:style-name="T40">aipsnio 1 dalies 3 punktu, Lietuvos Respublikos Vyriausybės 2011 m. birželio 29 d. nutarimu Nr. 768 „Dėl Mokyklų, vykdančių formaliojo švietimo programas, tinklo kūrimo taisyklių patvirtinimo“ patvirtintomis Mokyklų, vykdančių formaliojo švietimo programas</text:span><text:span text:style-name="T41">, tinklo kūrimo taisyklėmis, Prienų rajono savivaldybės taryba n u s p r e n d ž i a:<text:s/></text:span></text:p>
      <text:p text:style-name="P42"><text:span text:style-name="T43">Patvirtinti <text:s/>Prienų rajono savivaldybės mokyklų tinklo pertvarkos 2021–2025 m. bendrąjį planą (pridedama).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17T14:02:00Z</meta:creation-date>
    <dc:date>2021-03-17T14:02:00Z</dc:date>
    <meta:print-date>2021-03-10T13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89" meta:row-count="15" meta:non-whitespace-character-count="871"/>
  </office:meta>
</office:document-meta>
</file>