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6895in"/>
    </style:style>
    <style:style style:name="T14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5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right="0.0166in" fo:text-indent="0.6895in" fo:background-color="#FFFFFF"/>
    </style:style>
    <style:style style:name="T1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0.0166in" fo:text-indent="0.6895in" fo:background-color="#FFFFFF"/>
    </style:style>
    <style:style style:name="T2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689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PRIEŠGAISRINĖS TARNYBOS teikiamų paslaugų ĮkainIų PAtvirtinimo</text:span></text:p>
      <text:p text:style-name="P9"/>
      <text:p text:style-name="P10">2017 m. rugsėjo 20 d. Nr. (1.3)-T1-262</text:p>
      <text:p text:style-name="P11">Prienai</text:p>
      <text:p text:style-name="P12"/>
      <text:p text:style-name="P13"><text:span text:style-name="T14">Vadovaudamasi<text:s/></text:span><text:span text:style-name="T15">Lietuvos Respublikos vietos savivaldos įstatymo 16 straipsnio 2 dalies 37 punktu, atsižvelgdama į Prienų rajono savivaldybės priešgaisrinės tarnybos <text:s/>2017-09-07 raštą <text:s/>Nr.(3.7)-SD-44, <text:s/></text:span><text:span text:style-name="T16">Prienų rajono savivaldybės taryba <text:s/>n u s p r e n d ž i a:</text:span></text:p>
      <text:p text:style-name="P17"><text:span text:style-name="T18">1</text:span><text:span text:style-name="T19">. Patvir</text:span><text:span text:style-name="T20">tinti Prienų rajono savivaldybės priešgaisrinės tarnybos teikiamų paslaugų įkainius (pridedama).</text:span></text:p>
      <text:p text:style-name="P21"><text:span text:style-name="T22">2</text:span><text:span text:style-name="T23">.<text:s/></text:span><text:span text:style-name="T24">Įpareigoti Prienų rajono savivaldybės priešgaisrinės tarnybos viršininką Joną Radzevičių <text:s/>įstaigos veiklą organizuoti taip, kad sprendimo 1 punkte nurod</text:span><text:span text:style-name="T25">ytos paslaugos būtų teikiamos tik visiškai užtikrinus nepertraukiamą įstaigos priešgaisrinės apsaugos ir gelbėjimo darbų vykdymą.</text:span></text:p>
      <text:p text:style-name="P26"/>
      <text:p text:style-name="P27"/>
      <text:p text:style-name="P28"><text:span text:style-name="T29">Savivaldybės meras</text:span><text:span text:style-name="T30"><text:tab/><text:s/></text:span><text:span text:style-name="T31"><text:tab/></text:span><text:span text:style-name="T32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9-21T07:57:00Z</meta:creation-date>
    <dc:date>2017-09-21T07:57:00Z</dc:date>
    <meta:print-date>2017-09-13T13:4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902" meta:row-count="29" meta:non-whitespace-character-count="789"/>
  </office:meta>
</office:document-meta>
</file>