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<text:s/>SAVIVALDYBĖS ILGALAIKIO MATERIALIOJO TURTO NUOMOS SUTARTIES PRATĘSIMO</text:span></text:p>
      <text:p text:style-name="P15"/>
      <text:p text:style-name="P16"><text:span text:style-name="T17">2018<text:s/></text:span><text:span text:style-name="T18">m. vasario 28 d</text:span><text:span text:style-name="T19">. N</text:span><text:span text:style-name="T20">r. T1-40</text:span></text:p>
      <text:p text:style-name="P21">Prienai</text:p>
      <text:p text:style-name="P22"/>
      <text:p text:style-name="P23"/>
      <text:p text:style-name="P24">Vadovaudamasi Lietuvos Respublikos vietos savivaldos įstatymo 16<text:s/>straipsnio 2 dalies 26 punktu, 48 straipsnio 2 dalimi, Lietuvos Respublikos civilinio kodekso 6.482 straipsnio 1 dalimi, Lietuvos Respublikos valstybės ir savivaldybių turto valdymo, naudojimo ir disponavimo juo įstatymo 15 straipsnio 8 dalimi, Prienų rajono savivaldybei nuosavybės teise priklausančio turto valdymo, naudojimo ir disponavimo juo tvarkos aprašo, patvirtinto Prienų rajono savivaldybės tarybos 2017 m. vasario 15 d. sprendimu Nr. T3-12 „<text:span text:style-name="T25">Dėl Prienų rajono savivaldybei nuosavybės teise priklausanč</text:span><text:span text:style-name="T26">io turto valdymo, naudojimo ir disponavimo juo tvarkos aprašo ir Prienų rajono savivaldybės materialiojo turto viešo nuomos konkurso organizavimo taisyklių patvirtinimo“,</text:span><text:s/>43 punktu ir atsižvelgdama į uždarosios akcinės bendrovės „Gyvulių produktyvumo kontrolė“ <text:s text:c="18"/>2018-02-14 raštą Nr. 1DV-17(72), Prienų rajono savivaldybės taryba n<text:span text:style-name="T27"><text:s/>u s p r e n d ž i a</text:span>:<text:s/></text:p>
      <text:p text:style-name="P28"><text:span text:style-name="T29">1</text:span><text:span text:style-name="T30">.</text:span><text:span text:style-name="T31"><text:tab/>Pratęsti nuo 2018 m. kovo 20 d. trejų metų laikotarpiui tomis pačiomis sąlygomis su uždarąja akcine bendrove „Gyvulių produktyvumo kontro</text:span><text:span text:style-name="T32">lė“ 2015 m. kovo 19 d. sudarytą Savivaldybės ilgalaikio materialiojo turto nuomos sutartį Nr. (9.28)-D1-2015/164 (dėl Prienų rajono savivaldybei nuosavybės teise priklausančių negyvenamųjų patalpų, esančių Kauno g. 2, Prienų m. (nekilnojamojo turto kadastr</text:span><text:span text:style-name="T33">o duomenų byloje pastatas pažymėtas plane 1B3p, unikalus numeris <text:s/>6996-5000-8015, registro Nr. 20/216716), nuomos).</text:span></text:p>
      <text:p text:style-name="P34"><text:span text:style-name="T35">2</text:span><text:span text:style-name="T36">.</text:span><text:span text:style-name="T37"><text:tab/></text:span>Įgalioti<text:s/><text:span text:style-name="T38">Prienų rajono savivaldybės administracijos direktorių pasirašyti papildomą susitarimą dėl sprendimo 1 punkte nurodyto turto<text:s/></text:span><text:span text:style-name="T39">nuomos termino pratęsimo.</text:span></text:p>
      <text:p text:style-name="P40"><text:span text:style-name="T41">Šis sprendimas per vieną mėnesį nuo jo įteikimo dienos gali būti skundžiamas Lietuvos Respublikos administracinių bylų teisenos įstatymo nustatyta tvarka Lietuvos Respublikos administracinių ginčų komisijos Kauno apygardos skyriui</text:span><text:span text:style-name="T42"><text:s/>(</text:span><text:span text:style-name="T43">Laisvės al. 36, Kaunas</text:span><text:span text:style-name="T44">) arba Regionų apygardos administraciniam teismui bet kuriuose teismo rūmuose (Šiaulių rūmai, Dvaro g. 80, Šiauliai; Panevėžio rūmai,</text:span><text:span text:style-name="T45"><text:s/></text:span><text:span text:style-name="T46">Respublikos g. 62, Panevėžys; Klaipėdos rūmai,</text:span><text:span text:style-name="T47"><text:s/></text:span><text:span text:style-name="T48">Galinio Pylimo g. 9, Klaipėda; Kauno rūmai,</text:span><text:span text:style-name="T49"><text:s/></text:span><text:span text:style-name="T50">A. Mick</text:span><text:span text:style-name="T51">evičiaus g. 8A, Kaunas).</text:span></text:p>
      <text:p text:style-name="P52"/>
      <text:p text:style-name="P53"/>
      <text:p text:style-name="P54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3-01T12:38:00Z</meta:creation-date>
    <dc:date>2018-03-01T12:38:00Z</dc:date>
    <meta:print-date>2017-11-13T07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307" meta:character-count="2347" meta:row-count="38" meta:non-whitespace-character-count="2052"/>
  </office:meta>
</office:document-meta>
</file>