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line-height-at-least="0.1916in" fo:margin-left="5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P4" style:parent-style-name="Normal" style:family="paragraph">
      <style:paragraph-properties style:line-height-at-least="0.1916in" fo:margin-left="5.0006in" fo:text-indent="-22.487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style:line-height-at-least="0.1916in" fo:margin-left="5.0006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 style:line-height-at-least="0.1916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916in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916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1916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916in" fo:text-indent="0.0465in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1916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line-height-at-least="0.1916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margin-left="0.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line-height="107%"/>
      <style:text-properties fo:font-weight="bold" style:font-weight-asian="bold" fo:color="#00B0F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55" style:parent-style-name="Normal" style:family="paragraph">
      <style:text-properties style:font-size-complex="12pt" style:language-asian="zh" style:country-asian="CN"/>
    </style:style>
    <style:style style:name="P56" style:parent-style-name="Normal" style:family="paragraph">
      <style:paragraph-properties fo:line-height="107%"/>
      <style:text-properties fo:font-weight="bold" style:font-weight-asian="bold" fo:color="#00B0F0" style:font-size-complex="12pt" style:language-asian="lt" style:country-asian="LT"/>
    </style:style>
    <style:style style:name="P57" style:parent-style-name="Normal" style:family="paragraph">
      <style:text-properties fo:font-size="7pt" style:font-size-asian="7pt" style:font-size-complex="7pt" style:language-asian="zh" style:country-asian="CN"/>
    </style:style>
    <style:style style:name="P58" style:parent-style-name="Normal" style:family="paragraph">
      <style:paragraph-properties fo:line-height="106%"/>
      <style:text-properties style:font-size-complex="12pt" style:language-asian="zh" style:country-asian="CN"/>
    </style:style>
    <style:style style:name="P59" style:parent-style-name="Normal" style:family="paragraph">
      <style:text-properties fo:font-size="7pt" style:font-size-asian="7pt" style:font-size-complex="7pt" style:language-asian="zh" style:country-asian="CN"/>
    </style:style>
    <style:style style:name="P60" style:parent-style-name="Normal" style:family="paragraph">
      <style:paragraph-properties fo:line-height="106%"/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text-indent="0.5in"/>
      <style:text-properties fo:color="#000000" style:font-size-complex="12pt" style:language-asian="zh" style:country-asian="CN"/>
    </style:style>
  </office:automatic-styles>
  <office:body>
    <office:text text:use-soft-page-breaks="true">
      <text:p text:style-name="P1"><text:span text:style-name="T2">Projekt</text:span><text:span text:style-name="T3">as Nr.<text:s/></text:span></text:p>
      <text:p text:style-name="P4"><text:span text:style-name="T5">Projektas</text:span></text:p>
      <text:p text:style-name="P6"/>
      <text:p text:style-name="P7"><text:span text:style-name="T8">LIETUVOS RESPUBLIKOS</text:span></text:p>
      <text:p text:style-name="P9"><text:span text:style-name="T10">SOCIALINIO DRAUDIMO PENSIJŲ</text:span><text:span text:style-name="T11"><text:s/>ĮSTATYMO NR. I-549<text:s/></text:span></text:p>
      <text:p text:style-name="P12"><text:span text:style-name="T13">21 STRAIPSNIO<text:s/></text:span><text:span text:style-name="T14">PAKEITIMO<text:s/></text:span></text:p>
      <text:p text:style-name="P15"><text:span text:style-name="T16">ĮSTATYMAS</text:span></text:p>
      <text:p text:style-name="P17"/>
      <text:p text:style-name="P18">2023 m. <text:s text:c="6"/>d. Nr.</text:p>
      <text:p text:style-name="P19"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21 straipsnio pakeitimas</text:span></text:p>
      <text:p text:style-name="P26"><text:span text:style-name="T27">Pakeisti 21 straipsnio 3 dalį ir ją išdėstyti taip:<text:s/></text:span></text:p>
      <text:p text:style-name="P28"><text:span text:style-name="T29">„</text:span><text:span text:style-name="T30">3</text:span><text:span text:style-name="T31">. Jeigu išankstinės senatvės pensijos sustabdymo laikotarpiu asmuo įgijo papildomo stažo ir apskaitos vienetų, atnaujinus šios pensijos mokėjimą pagal šio straipsnio 2 dalį, ji naujinama šio įstatymo</text:span><text:span text:style-name="T32"> </text:span><text:span text:style-name="T33">19</text:span><text:span text:style-name="T34"> straipsnyje nustatyta tvarka. Jeigu išankstinė senatvės pensija buvo paskirta iki šio įstatymo įsigaliojimo, atnaujinamas šio įstatymo </text:span><text:span text:style-name="T35">45</text:span><text:span text:style-name="T36"> ir </text:span><text:span text:style-name="T37">48</text:span><text:span text:style-name="T38"> straipsniuose nustatyta tvarka apskaičiuotos pensijos mokėjimas ir pensija naujinama šio įstatymo </text:span><text:span text:style-name="T39">19</text:span><text:span text:style-name="T40"> straipsnyje nustatyta tvarka. Atnaujinus išankstinės pensijos mokėjimą, išankstinės pensijos dydis yra perskaičiuojamas išskaičiuojant išankstinės pensijos sustabdymo laikotarpį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1</text:span><text:span text:style-name="T48">. Šis įstatymas įsigal</text:span><text:span text:style-name="T49">ioja 2023 m. liepos 1 d.</text:span></text:p>
      <text:p text:style-name="P50"/>
      <text:p text:style-name="P51"/>
      <text:p text:style-name="P52"/>
      <text:p text:style-name="Normal"/>
      <text:p text:style-name="P53"><text:span text:style-name="T54">Skelbiu šį Lietuvos Respublikos Seimo priimtą įstatymą.</text:span></text:p>
      <text:p text:style-name="P55">Respublikos Prezidentas</text:p>
      <text:p text:style-name="P56"/>
      <text:p text:style-name="P57"/>
      <text:p text:style-name="P58">Teikia<text:s/></text:p>
      <text:p text:style-name="P59"/>
      <text:p text:style-name="P60">Seimo narė<text:s/><text:tab/><text:tab/><text:tab/><text:tab/><text:tab/><text:tab/><text:tab/><text:tab/><text:tab/>Laima Nagienė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1389in" svg:stroke-color="#a2a2a2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Žižienė</meta:initial-creator>
    <dc:creator>adlibuser</dc:creator>
    <meta:creation-date>2023-04-25T08:25:00Z</meta:creation-date>
    <dc:date>2023-04-25T08:25:00Z</dc:date>
    <meta:template xlink:href="Normal.dotm" xlink:type="simple"/>
    <meta:editing-cycles>2</meta:editing-cycles>
    <meta:editing-duration>PT0S</meta:editing-duration>
    <meta:document-statistic meta:page-count="2" meta:paragraph-count="13" meta:word-count="130" meta:character-count="1115" meta:row-count="39" meta:non-whitespace-character-count="998"/>
  </office:meta>
</office:document-meta>
</file>