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fo:color="#FFFFFF"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1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  <style:text-properties style:font-size-complex="11pt"/>
    </style:style>
    <style:style style:name="P33" style:parent-style-name="Normal" style:family="paragraph">
      <style:paragraph-properties fo:text-align="justify"/>
      <style:text-properties style:font-size-complex="11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(2)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PRITARIMO SKIRTI Žydrūną bartkų LIETUVOS RESPUBLIKOS SPECIALIŲJŲ TYRIMŲ TARNYBOS DIREKTORIUMI</text:p>
      <text:p text:style-name="P11"/>
      <text:p text:style-name="P12"><text:span text:style-name="T13">2018 m.<text:s/></text:span><text:span text:style-name="T14">sėjo</text:span><text:span text:style-name="T15"><text:s text:c="5"/>d. Nr.</text:span></text:p>
      <text:p text:style-name="P16">Vilnius</text:p>
      <text:p text:style-name="P17"/>
      <text:p text:style-name="P18"/>
      <text:p text:style-name="P19"><text:span text:style-name="T20">Lietuvos Respublikos Seimas, vadovaudamasis Lietuvos Respublikos specialiųjų tyrimų tarnybos įstatymo 12 straipsnio 1 dalimi, atsižvelgdamas į Respublikos Prezidento 2018 m. kovo 12 d. dekretą Nr. 1K-1240 „Dėl teikimo Lietuvos Respublikos Seimui pritarti Žydrūno Bartkaus skyrimui Lietuvos Respublikos specialiųjų tyrimų tarnybos direktoriumi“, n u t a r i a:</text:span></text:p>
      <text:p text:style-name="Normal"/>
      <text:p text:style-name="P21"><text:span text:style-name="T22">1</text:span><text:span text:style-name="T23"><text:s/>straipsnis.</text:span></text:p>
      <text:p text:style-name="P24"><text:span text:style-name="T25">Pritarti Žydrūno Bartkaus<text:s/></text:span><text:span text:style-name="T26">skyrimui</text:span><text:span text:style-name="T27"><text:s/></text:span><text:span text:style-name="T28">Lietuvos Respublikos specialiųjų tyrimų tarnybos direktoriumi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eimo Pirminink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adlibuser</dc:creator>
    <meta:creation-date>2018-03-22T12:34:00Z</meta:creation-date>
    <dc:date>2018-03-22T12:34:00Z</dc:date>
    <meta:print-date>2018-03-12T09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3" meta:character-count="733" meta:row-count="40" meta:non-whitespace-character-count="651"/>
  </office:meta>
</office:document-meta>
</file>