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Arial Unicode MS" fo:color="#000000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5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style:line-height-at-least="0.25in" fo:text-indent="0.5909in"/>
      <style:text-properties style:font-name-asian="Arial Unicode MS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VEIKATOS SISTEMOS<text:s/></text:span><text:span text:style-name="T7">ĮSTATYMO</text:span><text:span text:style-name="T8"><text:s/>NR. I-552 65 STRAIPSNIO PAKEITIMO<text:s/></text:span></text:p>
      <text:p text:style-name="P9">ĮSTATYMAS</text:p>
      <text:p text:style-name="P10"/>
      <text:p text:style-name="P11">2021 m. <text:s text:c="25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65 straipsnio pakeitimas</text:span></text:p>
      <text:p text:style-name="P18"><text:span text:style-name="T19">Pakeisti 65 straipsnio 4 dalį ir jį išdėstyti taip:</text:span></text:p>
      <text:p text:style-name="P20"><text:span text:style-name="T21">„</text:span><text:span text:style-name="T22">4</text:span><text:span text:style-name="T23">. Savivaldybės gydytojas:</text:span></text:p>
      <text:p text:style-name="P24"><text:span text:style-name="T25">1</text:span><text:span text:style-name="T26">) savivaldybės teritorijoje dalyvauja įgyvendinant nacionalinės sveikatinimo veiklos pažangos uždavinius įgyvendinančių nacionalinių plėtros programų priemones;<text:s/></text:span></text:p>
      <text:p text:style-name="P27"><text:span text:style-name="T28">2</text:span><text:span text:style-name="T29">) organizuoja ir dalyvauja įgyvendinant savivaldybės tarybos</text:span><text:span text:style-name="T30"><text:s/>patvirtintas sveikatinimo programas;</text:span></text:p>
      <text:p text:style-name="P31"><text:span text:style-name="T32">3</text:span><text:span text:style-name="T33">) nuolat analizuoja savivaldybės gyventojų sveikatos būklę ir jos rizikos veiksnius, pagal kompetenciją teikia išvadas ir pasiūlymus savivaldybės merui, administracijos direktoriui ir kitoms institucijoms;</text:span></text:p>
      <text:p text:style-name="P34"><text:span text:style-name="T35">4</text:span><text:span text:style-name="T36">)<text:s/></text:span><text:span text:style-name="T37">kiekvienais metais savivaldybės tarybai teikia metinį pranešimą apie savivaldybės gyventojų sveikatos būklę ir priemones jai gerinti;</text:span></text:p>
      <text:p text:style-name="P38"><text:span text:style-name="T39">5</text:span><text:span text:style-name="T40">) koordinuoja savivaldybės teritorijoje esančių sveikatos ir sveikatinimo įstaigų veiklą ligų prevencijos ir sveikati</text:span><text:span text:style-name="T41">nimo klausimais;</text:span></text:p>
      <text:p text:style-name="P42"><text:span text:style-name="T43">6</text:span><text:span text:style-name="T44">)</text:span><text:span text:style-name="T45"><text:s/></text:span><text:span text:style-name="T46">kartą per mėnesį, bendradarbiaudamas su savivaldybių administracijos struktūriniais vienetais, kurie administruoja tikslinių kompensacijų skyrimą ir mokėjimą, rengia ir teikia jiems informaciją apie pacientus, kuriems teikiamos pasl</text:span><text:span text:style-name="T47">augos kitų savivaldybių teritorijose esančiose palaikomojo gydymo ir slaugos asmens sveikatos priežiūros paslaugas teikiančiose asmens sveikatos priežiūros įstaigose ar jų padaliniuose<text:s/></text:span><text:span text:style-name="T48">”.</text:span><text:span text:style-name="T49"><text:s/></text:span></text:p>
      <text:p text:style-name="P50"><text:span text:style-name="T51">7</text:span><text:span text:style-name="T52">) atlieka kitas savivaldybės gydytojo nuostatuose ir kituose<text:s/></text:span><text:span text:style-name="T53">teisės aktuose nustatytas funkcijas.“</text:span></text:p>
      <text:p text:style-name="P54"/>
      <text:p text:style-name="P55"><text:span text:style-name="T56">2</text:span><text:span text:style-name="T57"><text:tab/>straipsnis.<text:s/></text:span><text:span text:style-name="T58">Įstatymo įsigaliojimas ir taikymas</text:span></text:p>
      <text:p text:style-name="P59"><text:span text:style-name="T60">1</text:span><text:span text:style-name="T61">)</text:span><text:span text:style-name="T62"><text:tab/>Šio įstatymo nuostatos įsigalioja nuo 2022 m. sausio 1 d.<text:s/></text:span></text:p>
      <text:p text:style-name="P63"><text:span text:style-name="T64">2</text:span><text:span text:style-name="T65">)</text:span><text:span text:style-name="T66"><text:tab/>Šio įstatymo lydimuosius teisės aktus iki 2021 m. gruodžio 30 d. parengia Lietuvos<text:s/></text:span><text:span text:style-name="T67">Respublikos socialinės apsaugos ir darbo ministerija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soft-page-break/>
      <text:p text:style-name="P77">Teikia</text:p>
      <text:p text:style-name="P78"><text:span text:style-name="T7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798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1-03-25T14:07:00Z</meta:creation-date>
    <dc:date>2021-03-25T14:07:00Z</dc:date>
    <meta:print-date>2021-02-24T14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2" meta:paragraph-count="11" meta:word-count="257" meta:character-count="1947" meta:row-count="32" meta:non-whitespace-character-count="1701"/>
  </office:meta>
</office:document-meta>
</file>