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size="10pt" style:font-size-asian="10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font-size="10pt" style:font-size-asian="10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color="#808080" fo:font-size="10pt" style:font-size-asian="10pt" fo:language="en" fo:country="GB"/>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0pt" style:font-size-asian="10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fo:font-size="13pt" style:font-size-asian="13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style>
    <style:style style:name="P33" style:parent-style-name="Normal" style:family="paragraph">
      <style:paragraph-properties fo:text-align="center"/>
    </style:style>
    <style:style style:name="P34" style:parent-style-name="Normal" style:family="paragraph">
      <style:paragraph-properties fo:text-align="center" fo:margin-left="0.3937in" fo:margin-right="0.3937in">
        <style:tab-stops/>
      </style:paragraph-properties>
      <style:text-properties fo:font-size="9pt" style:font-size-asian="9pt"/>
    </style:style>
    <style:style style:name="P35" style:parent-style-name="Normal" style:family="paragraph">
      <style:paragraph-properties fo:text-align="center" fo:margin-left="0.3937in" fo:margin-right="0.3937in">
        <style:tab-stops/>
      </style:paragraph-properties>
      <style:text-properties fo:font-size="9pt" style:font-size-asian="9pt"/>
    </style:style>
    <style:style style:name="P36" style:parent-style-name="Normal" style:family="paragraph">
      <style:paragraph-properties fo:text-align="center" fo:margin-left="0.3937in" fo:margin-right="0.3937in">
        <style:tab-stops/>
      </style:paragraph-properties>
      <style:text-properties fo:font-size="9pt" style:font-size-asian="9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fo:language="en" fo:country="US"/>
    </style:style>
    <style:style style:name="P39" style:parent-style-name="Normal" style:family="paragraph">
      <style:paragraph-properties fo:text-align="center"/>
    </style:style>
    <style:style style:name="TableColumn41" style:family="table-column">
      <style:table-column-properties style:column-width="3.127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3.1243in" style:use-optimal-column-width="false"/>
    </style:style>
    <style:style style:name="Table40" style:family="table">
      <style:table-properties style:width="6.8416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size="6pt" style:font-size-asian="6pt"/>
    </style:style>
    <style:style style:name="P51" style:parent-style-name="Normal" style:family="paragraph">
      <style:text-properties fo:font-size="13pt" style:font-size-asian="13pt"/>
    </style:style>
    <style:style style:name="P52" style:parent-style-name="Normal" style:family="paragraph">
      <style:text-properties fo:font-size="13pt" style:font-size-asian="13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tyle-complex="italic"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ableColumn131" style:family="table-column">
      <style:table-column-properties style:column-width="2.6145in" style:use-optimal-column-width="false"/>
    </style:style>
    <style:style style:name="TableColumn132" style:family="table-column">
      <style:table-column-properties style:column-width="1.9256in" style:use-optimal-column-width="false"/>
    </style:style>
    <style:style style:name="TableColumn133" style:family="table-column">
      <style:table-column-properties style:column-width="2.2798in" style:use-optimal-column-width="false"/>
    </style:style>
    <style:style style:name="Table130" style:family="table">
      <style:table-properties style:width="6.8201in" fo:margin-left="0in" table:align="left"/>
    </style:style>
    <style:style style:name="TableRow134" style:family="table-row">
      <style:table-row-properties style:min-row-height="0.1666in" style:use-optimal-row-height="false"/>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21pt" style:font-size-asian="21pt" style:font-size-complex="2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21pt" style:font-size-asian="21pt" style:font-size-complex="21pt"/>
    </style:style>
    <style:style style:name="P141" style:parent-style-name="Normal" style:family="paragraph">
      <style:paragraph-properties fo:text-indent="1.0333in"/>
    </style:style>
    <style:style style:name="P142" style:parent-style-name="Normal" style:family="paragraph">
      <style:text-properties fo:font-size="21pt" style:font-size-asian="21pt" style:font-size-complex="21pt"/>
    </style:style>
    <style:style style:name="TableRow143" style:family="table-row">
      <style:table-row-properties style:min-row-height="0.1666in"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21pt" style:font-size-asian="21pt" style:font-size-complex="21pt"/>
    </style:style>
    <style:style style:name="P146" style:parent-style-name="Normal" style:family="paragraph">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21pt" style:font-size-asian="21pt" style:font-size-complex="21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21pt" style:font-size-asian="21pt" style:font-size-complex="21pt"/>
    </style:style>
    <style:style style:name="F15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2" style:parent-style-name="DefaultParagraphFont" style:family="text">
      <style:text-properties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6"/>
          </table:table-cell>
          <table:table-cell table:style-name="TableCell17">
            <text:p text:style-name="P18"/>
          </table:table-cell>
          <table:table-cell table:style-name="TableCell19">
            <text:p text:style-name="P20"><text:span text:style-name="T21">.</text:span></text:p>
          </table:table-cell>
        </table:table-row>
        <table:table-row table:style-name="TableRow22">
          <table:table-cell table:style-name="TableCell23">
            <text:p text:style-name="P24"/>
          </table:table-cell>
          <table:table-cell table:style-name="TableCell25">
            <text:p text:style-name="P26"><text:span text:style-name="T27"><draw:frame draw:z-index="0" draw:id="id0" draw:style-name="a2"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
            <text:p text:style-name="P29"/>
          </table:table-cell>
        </table:table-row>
      </table:table>
      <text:p text:style-name="P30"/>
      <text:p text:style-name="P31"><text:span text:style-name="T32">LIETUVOS RESPUBLIKOS SUSISIEKIMO MINISTERIJA</text:span></text:p>
      <text:p text:style-name="P33"/>
      <text:p text:style-name="P34">Biudžetinė įstaiga, <text:s text:c="2"/>Gedimino pr. 17, LT-01505 Vilnius, <text:s text:c="2"/>tel. (8 5) 261 2363,</text:p>
      <text:p text:style-name="P35">faks. (8 5) 212<text:s/>4335, el. p. sumin@sumin.lt.</text:p>
      <text:p text:style-name="P36">Duomenys kaupiami ir saugomi Juridinių asmenų registre, <text:s text:c="2"/>kodas 188620589</text:p>
      <text:p text:style-name="P37"><text:span text:style-name="T38"><draw:connector draw:type="line" svg:x1="0.01111in" svg:y1="0.02847in" svg:x2="6.70417in" svg:y2="0.02847in" draw:z-index="251657728" draw:id="id1" draw:style-name="a3" draw:name="Line 2" text:anchor-type="paragraph"><svg:title/><svg:desc/></draw:connector></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Lietuvos Respublikos Vyriausybei</text:p>
          </table:table-cell>
          <table:table-cell table:style-name="TableCell46">
            <text:p text:style-name="P47"/>
          </table:table-cell>
          <table:table-cell table:style-name="TableCell48">
            <text:p text:style-name="P49">2017-05- <text:s text:c="12"/>Nr. <text:s text:c="6"/></text:p>
            <text:p text:style-name="P50"/>
            <text:p text:style-name="P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text:span text:style-name="T61">DĖL LIETUVOS RESPUBLIKOS VYRIAUSYBĖS NUTARIMO PROJEKTO</text:span></text:p>
      <text:p text:style-name="Normal"/>
      <text:p text:style-name="Normal"/>
      <text:p text:style-name="P62"><text:span text:style-name="T63">Susisiekimo ministerija, vadovaudamasi Lietuvos Respublikos Seimo<text:s/></text:span><text:span text:style-name="T64">2013<text:s/></text:span><text:span text:style-name="T65">m. birželio <text:s text:c="3"/></text:span><text:span text:style-name="T66">18<text:s/></text:span><text:span text:style-name="T67">d. nutarimu<text:s/></text:span><text:span text:style-name="T68">Nr. XII-381<text:s/></text:span><text:span text:style-name="T69">„Dėl Rytų–Vakarų transporto koridoriaus Lietuvos dalies projekto (Klaipėdos valstybinio jūrų uosto, kelių, geležinkelių infrastruktūros komplekso) pripažinimo ypatingos valstybinės svarbos projektu“ (toliau – Seimo nutarimas) ir Lietuvos Respublikos žemės<text:s/></text:span><text:span text:style-name="T70">paėmimo visuomenės poreikiams įgyvendinant ypatingos valstybinės svarbos projektus įstatymo<text:s/></text:span><text:span text:style-name="T71"><text:line-break/></text:span><text:span text:style-name="T72">4<text:s/></text:span><text:span text:style-name="T73">straipsniu, parengė ir įvertinusi Lietuvos Respublikos Vyriausybės kanceliarijos Teisės departamento 2017 m. balandžio 27 d. išvadoje Nr. NV-1097 „Dėl Lietuvos R</text:span><text:span text:style-name="T74">espublikos Vyriausybės nutarimo „Dėl žemės paėmimo visuomenės poreikiams valstybinės reikšmės kelio A19 (Vilniaus pietinio aplinkkelio tiesimo II etapas) 7,9–17,4 km ruožui tiesti procedūros pradžios“ projekto (Nr. TAP-17-280; TAIS Nr. 17-205(3))“ pateikta</text:span><text:span text:style-name="T75">s pastabas, pakartotinai teikia Lietuvos Respublikos Vyriausybės nutarimo „</text:span><text:span text:style-name="T76">Dėl žemės paėmimo visuomenės poreikiams valstybinės reikšmės magistralinio kelio A19 (Vilniaus pietinio aplinkkelio tiesimo II etapas) 7,9–17,4 km ruožui tiesti<text:s/></text:span><text:span text:style-name="T77">procedūros pradžios“</text:span><text:span text:style-name="T78"><text:s/>projektą (toliau – nutarimo projektas). Į vieną Lietuvos Respublikos Vyriausybės kanceliarijos Teisės departamento pastabą atsižvelgta, dėl kitos pastabos,<text:s/></text:span></text:p>
      <text:p text:style-name="P79">į kurią neatsižvelgta, argumentai pateikti derinimo pažymoje.</text:p>
      <text:p text:style-name="P80"><text:span text:style-name="T81">Nutarimo projekto tikslas – pradėti<text:s/></text:span><text:span text:style-name="T82">žemės paėmimo visuomenės poreikiams procedūrą<text:s/></text:span><text:span text:style-name="T83">valstybinės reikšmės magistralinio kelio A19 (Vilniaus pietinio aplinkkelio tiesimo II etapo) 7,9–17,4 km ruožui tiesti<text:s/></text:span><text:span text:style-name="T84">pagal Vilniaus miesto pietinio aplinkkelio tarp magistralinių kelių Al Vilnius–Kaunas–Klai</text:span><text:span text:style-name="T85">pėda ir A3 Vilnius–Minskas 7,60–27,26 km ruožo tiesimo specialųjį planą, patvirtintą Vilniaus rajono savivaldybės tarybos 2008 m. gegužės 20 d. sprendimu Nr. T3-160 „Dėl Vilniaus miesto pietinio aplinkkelio tarp magistralinių kelių Al Vilnius–Kaunas–Klaipė</text:span><text:span text:style-name="T86">da ir A3 Vilnius–Minskas 7,60–27,26 km ruožo tiesimo specialaus plano patvirtinimo“, įgyvendinant ypatingos svarbos projektą, vadovaujantis Lietuvos Respublikos žemės paėmimo visuomenės poreikiams įgyvendinant valstybinės svarbos projektus įstatymu. Vilnia</text:span><text:span text:style-name="T87">us miesto pietinio aplinkkelio tarp magistralinių kelių Al Vilnius–Kaunas–Klaipėda ir A3 Vilnius–Minskas 7,60–27,26 km ruožo tiesimo specialusis planas buvo patvirtintas Vilniaus rajono savivaldybės tarybos sprendimu, todėl tvirtinti Lietuvos Respublikos V</text:span><text:span text:style-name="T88">yriausybei neteikiamas.</text:span></text:p>
      <text:p text:style-name="P89">Teigiamos pasekmės. Priėmus teikiamą nutarimo projektą, bus pradėta žemės, reikalingos Vilniaus miesto pietinio aplinkkelio tarp magistralinių kelių Al Vilnius–Kaunas–Klaipėda ir A3 Vilnius–Minskas 7,9–17,4 km ruožui tiesti, paėmimo<text:s/>visuomenės poreikiams procedūra taikant<text:s/><text:soft-page-break/>Lietuvos Respublikos žemės paėmimo visuomenės poreikiams įgyvendinant ypatingos valstybinės svarbos projektus įstatymo nuostatas.</text:p>
      <text:p text:style-name="P90"><text:span text:style-name="T91">Neigiamų pasekmių nenumatoma.</text:span></text:p>
      <text:p text:style-name="P92">Nutarimo projektas buvo paskelbtas Lietuvos Respublikos<text:s/>Seimo kanceliarijos teisės aktų informacinėje sistemoje. Pastabų ir pasiūlymų iš visuomenės negauta.</text:p>
      <text:p text:style-name="P93">Nutarimo projektas buvo pateiktas išvadoms gauti Aplinkos ministerijai, Žemės ūkio ministerijai, Nacionalinei žemės tarnybai prie Žemės ūkio ministerijos,<text:s/>Vilniaus miesto savivaldybei, Vilniaus rajono savivaldybei ir Lietuvos automobilių kelių direkcijai prie Susisiekimo ministerijos. Atsižvelgiant į tai, kad teikiamas nutarimo projektas yra nenorminio pobūdžio teisės aktas, nutarimo projektas Teisingumo ministerijai išvadoms gauti pateiktas nebuvo.</text:p>
      <text:p text:style-name="P94">Aplinkos ministerija, Žemės ūkio ministerija ir Lietuvos automobilių kelių direkcija prie Susisiekimo ministerijos pastabų ir pasiūlymų dėl nutarimo projekto neturėjo, Vilniaus miesto savivaldybė ir Vilniaus rajono savivaldybė išvadų nustatytu laiku nepateikė. Dėl Nacionalinės žemės tarnybos prie Žemės ūkio ministerijos pateikto pasiūlymo parengta derinimo pažyma.</text:p>
      <text:p text:style-name="P95">Nutarimo projektą parengė Susisiekimo ministerijos Plėtros ir tarptautinių ryšių departamento (direktorius Vladislavas Kondratovičius, tel. 239 3840, el. p. vladislav.kondratovic@sumin.lt) Plėtros ir inovacijų skyriaus (vedėjas Vytautas Palevičius, tel. 239 3665, el. p. vytautas.palevicius@sumin.lt) vyriausiasis specialistas Stanislavas Mamčicas (tel. 239<text:s/>3835, el. p. stanislav.mamcic@sumin.lt).</text:p>
      <text:p text:style-name="P96">PRIDEDAMA:</text:p>
      <text:p text:style-name="P97"><text:span text:style-name="T98">1</text:span><text:span text:style-name="T99">. Lietuvos Respublikos Vyriausybės nutarimo projektas, 1 lapas.</text:span></text:p>
      <text:p text:style-name="P100"><text:span text:style-name="T101">2</text:span><text:span text:style-name="T102">. Nutarimo projekto derinimo pažyma, 26 lapai.</text:span></text:p>
      <text:p text:style-name="P103"><text:span text:style-name="T104">3</text:span><text:span text:style-name="T105">. Žemės sklypų, kurių visą plotą arba jų dalis numatoma paimti visuomenės porei</text:span><text:span text:style-name="T106">kiams <text:s/>(</text:span><text:span text:style-name="T107">Vilniaus miesto pietinio aplinkkelio ruožui nuo Vilniaus miesto ribos iki magistralinio kelio A15 Vilnius–Lyda tiesti),</text:span><text:span text:style-name="T108"><text:s/>sąrašas, 5 lapai.</text:span></text:p>
      <text:p text:style-name="P109"><text:span text:style-name="T110">4</text:span><text:span text:style-name="T111">. Visuomenės poreikiams (</text:span><text:span text:style-name="T112">Vilniaus miesto pietinio aplinkkelio ruožui nuo Vilniaus miesto ribos iki magist</text:span><text:span text:style-name="T113">ralinio kelio A15 Vilnius–Lyda tiesti)</text:span><text:span text:style-name="T114"><text:s/>reikalingų valstybinės žemės sklypų, kurių naudojimo teisę, valstybinės žemės nuomos ar panaudos sutartis numatoma nutraukti, sąrašas, 1 lapas.</text:span></text:p>
      <text:p text:style-name="P115"><text:span text:style-name="T116">5</text:span><text:span text:style-name="T117">. Visuomenės poreikiams (</text:span><text:span text:style-name="T118">Vilniaus miesto pietinio aplinkkelio ruožui</text:span><text:span text:style-name="T119"><text:s/>nuo Vilniaus miesto ribos iki magistralinio kelio A15 Vilnius–Lyda tiesti)</text:span><text:span text:style-name="T120"><text:s/>reikalingų valstybinės žemės sklypų sąrašas, 1 lapas.</text:span></text:p>
      <text:p text:style-name="P121"><text:span text:style-name="T122">6</text:span><text:span text:style-name="T123">.<text:s/></text:span><text:span text:style-name="T124">Vilniaus miesto pietinio aplinkkelio ruožo nuo Vilniaus miesto ribos iki magistralinio kelio A15 Vilnius–Lyda ruožo pla</text:span><text:span text:style-name="T125">nai, 2 lapai.</text:span></text:p>
      <text:p text:style-name="P126"><text:span text:style-name="T127">7</text:span><text:span text:style-name="T128">.<text:s/></text:span><text:span text:style-name="T129">Institucijų išvadų kopijos, 5 lapai.</text:span></text:p>
      <text:p text:style-name="Normal"/>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Normal"/>
            <text:p text:style-name="Normal"><text:span text:style-name="T136">Susisiekimo ministras</text:span></text:p>
          </table:table-cell>
          <table:table-cell table:style-name="TableCell137">
            <text:p text:style-name="P138"/>
            <text:p text:style-name="Normal"/>
          </table:table-cell>
          <table:table-cell table:style-name="TableCell139">
            <text:p text:style-name="P140"/>
            <text:p text:style-name="P141">Rokas Masiulis</text:p>
            <text:p text:style-name="P142"/>
            <text:p text:style-name="Normal"/>
          </table:table-cell>
        </table:table-row>
        <table:table-row table:style-name="TableRow143">
          <table:table-cell table:style-name="TableCell144">
            <text:p text:style-name="P145"/>
            <text:p text:style-name="P146"/>
          </table:table-cell>
          <table:table-cell table:style-name="TableCell147">
            <text:p text:style-name="P148"/>
            <text:p text:style-name="Normal"/>
          </table:table-cell>
          <table:table-cell table:style-name="TableCell149">
            <text:p text:style-name="P150"/>
            <text:p text:style-name="Normal"/>
          </table:table-cell>
        </table:table-row>
      </table:table>
      <text:p text:style-name="Normal"><draw:frame draw:style-name="F151" text:anchor-type="paragraph" svg:x="1.1819in" svg:y="10.3784in" svg:width="6.6312in" svg:height="0.2402in" draw:z-index="0"><draw:text-box><text:p text:style-name="Normal"><text:span text:style-name="T152">S. Mamčic, tel. (8 5) 239 3835, el. p. stanislav.mamcic@sumin.lt</text:span></text:p></draw:text-box></draw:fram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808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31in"/>
      </style:footer-style>
    </style:page-layout>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4" style:parent-style-name="Normal" style:family="paragraph">
      <style:paragraph-properties fo:text-align="end"/>
    </style:style>
    <style:style style:name="T15" style:parent-style-name="DefaultParagraphFont" style:family="text">
      <style:text-properties fo:font-size="10pt" style:font-size-asian="10pt" fo:language="en" fo:country="US"/>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text:span text:style-name="T15"><draw:frame draw:z-index="251659264" draw:style-name="a1" draw:name="Picture 7" text:anchor-type="paragraph" svg:x="4.61111in" svg:y="-0.04306in" svg:width="1.8622in" svg:height="0.79921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sav</meta:initial-creator>
    <dc:creator>adlibuser</dc:creator>
    <meta:creation-date>2017-05-22T11:04:00Z</meta:creation-date>
    <dc:date>2017-05-22T11:04:00Z</dc:date>
    <meta:print-date>2014-07-16T08:25:00Z</meta:print-date>
    <meta:template xlink:href="Normal.dotm" xlink:type="simple"/>
    <meta:editing-cycles>2</meta:editing-cycles>
    <meta:editing-duration>PT0S</meta:editing-duration>
    <meta:document-statistic meta:page-count="2" meta:paragraph-count="39" meta:word-count="757" meta:character-count="5806" meta:row-count="221" meta:non-whitespace-character-count="5088"/>
  </office:meta>
</office:document-meta>
</file>