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9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it" fo:country="IT"/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GEOGRAFINIŲ CHARAKTERISTIKŲ PAKEITIMO<text:s/></text:p>
      <text:p text:style-name="P15"/>
      <text:p text:style-name="P16">2016 m. rugsėjo 21 d. <text:s/>Nr. (1.3)-T1-229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1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2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3">s tvarkos aprašo ir Pavadinimų gatvėms, pastatams, statiniams ir kitiems objektams suteikimo, keitimo ir įtraukimo į apskaitą tvarkos aprašo patvirtinimo“, 6 punktu, atsižvelgdama į Naujosios Ūtos seniūnijos 2016-08-31 raštą Nr. 2-52,<text:s/></text:span><text:span text:style-name="T24">Prienų rajono savival</text:span><text:span text:style-name="T25">dybės taryba n u s p r e n d ž i a:</text:span></text:p>
      <text:p text:style-name="P26"><text:span text:style-name="T27">Pakeisti<text:s/></text:span>Naujosios Ūtos seniūnijos Žemaitkiemio kaimo Upelio<text:span text:style-name="T28"><text:s/>gatvės geografines charakteristikas pagal pridedamą planą.</text:span></text:p>
      <text:p text:style-name="P29">Šis sprendimas gali būti skundžiamas Lietuvos Respublikos administracinių bylų teisenos įstatymo nustatyta tvarka.</text:p>
      <text:p text:style-name="P30"/>
      <text:p text:style-name="P31"/>
      <text:p text:style-name="P32"><text:span text:style-name="T3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SYSTEM</dc:creator>
    <meta:creation-date>2016-09-21T13:27:00Z</meta:creation-date>
    <dc:date>2016-09-21T13:27:00Z</dc:date>
    <meta:print-date>2016-06-14T10:2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3" meta:character-count="1460" meta:row-count="56" meta:non-whitespace-character-count="1310"/>
  </office:meta>
</office:document-meta>
</file>