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 style:vertical-align="baseline" fo:text-indent="0.5in">
        <style:tab-stops>
          <style:tab-stop style:type="left" style:position="0.6895in"/>
        </style:tab-stops>
      </style:paragraph-properties>
      <style:text-properties fo:font-weight="bold" style:font-weight-asian="bold" style:font-size-complex="12pt" fo:hyphenate="false"/>
    </style:style>
    <style:style style:name="P8" style:parent-style-name="Normal" style:family="paragraph">
      <style:paragraph-properties fo:text-align="end" style:vertical-align="baseline" fo:text-indent="0.5in">
        <style:tab-stops>
          <style:tab-stop style:type="left" style:position="0.6895in"/>
        </style:tab-stops>
      </style:paragraph-properties>
      <style:text-properties fo:font-weight="bold" style:font-weight-asian="bold" style:font-size-complex="12p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justify" style:vertical-align="baseline" fo:text-indent="0.5in">
        <style:tab-stops>
          <style:tab-stop style:type="left" style:position="0.6895in"/>
        </style:tab-stops>
      </style:paragraph-properties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text-align="justify" style:vertical-align="baseline" fo:text-indent="0.5in">
        <style:tab-stops>
          <style:tab-stop style:type="left" style:position="0.6895in"/>
        </style:tab-stops>
      </style:paragraph-properties>
      <style:text-properties fo:font-weight="bold" style:font-weight-asian="bold" style:font-size-complex="12pt" fo:hyphenate="false"/>
    </style:style>
    <style:style style:name="P15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style:vertical-align="baseline" fo:line-height="150%" fo:margin-left="0.75in" fo:text-indent="-0.25in">
        <style:tab-stops>
          <style:tab-stop style:type="left" style:position="-0.0604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style:vertical-align="baseline" fo:line-height="150%" fo:margin-left="0.5in">
        <style:tab-stops>
          <style:tab-stop style:type="left" style:position="0.1895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vertical-align="baseline" fo:line-height="150%" fo:margin-left="0.5in">
        <style:tab-stops>
          <style:tab-stop style:type="left" style:position="0.189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vertical-align="baseline" fo:line-height="150%" fo:margin-left="0.5in">
        <style:tab-stops>
          <style:tab-stop style:type="left" style:position="0.1895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vertical-align="baseline" fo:line-height="150%" fo:margin-left="0.5in">
        <style:tab-stops>
          <style:tab-stop style:type="left" style:position="0.1895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vertical-align="baseline" fo:line-height="150%" fo:margin-left="0.5in">
        <style:tab-stops>
          <style:tab-stop style:type="left" style:position="0.1895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style:vertical-align="baseline" fo:line-height="150%" fo:margin-left="0.5in">
        <style:tab-stops>
          <style:tab-stop style:type="left" style:position="0.1895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style:vertical-align="baseline" fo:line-height="150%" fo:margin-left="0.5in">
        <style:tab-stops>
          <style:tab-stop style:type="left" style:position="0.1895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style:vertical-align="baseline" fo:line-height="150%" fo:margin-left="0.5in">
        <style:tab-stops>
          <style:tab-stop style:type="left" style:position="0.1895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style:vertical-align="baseline" fo:line-height="150%" fo:margin-left="0.5in">
        <style:tab-stops>
          <style:tab-stop style:type="left" style:position="0.1895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style:vertical-align="baseline" fo:line-height="150%" fo:margin-left="0.5in">
        <style:tab-stops>
          <style:tab-stop style:type="left" style:position="0.1895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style:vertical-align="baseline" fo:line-height="150%" fo:margin-left="0.5in">
        <style:tab-stops>
          <style:tab-stop style:type="left" style:position="0.1895in"/>
        </style:tab-stops>
      </style:paragraph-properties>
      <style:text-properties fo:hyphenate="false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style:vertical-align="baseline" fo:line-height="150%" fo:margin-left="0.5in">
        <style:tab-stops>
          <style:tab-stop style:type="left" style:position="0.1895in"/>
        </style:tab-stops>
      </style:paragraph-properties>
      <style:text-properties fo:hyphenate="false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P80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P84" style:parent-style-name="Normal" style:family="paragraph">
      <style:paragraph-properties fo:text-align="justify" style:vertical-align="baseline" fo:line-height="150%" fo:margin-left="0.75in" fo:text-indent="-0.25in">
        <style:tab-stops>
          <style:tab-stop style:type="left" style:position="-0.0604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style:vertical-align="baseline" fo:line-height="150%" fo:margin-left="0.5in">
        <style:tab-stops>
          <style:tab-stop style:type="left" style:position="0.1895in"/>
        </style:tab-stops>
      </style:paragraph-properties>
      <style:text-properties fo:hyphenate="false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style:vertical-align="baseline" fo:line-height="150%" fo:margin-left="0.5in">
        <style:tab-stops>
          <style:tab-stop style:type="left" style:position="0.1895in"/>
        </style:tab-stops>
      </style:paragraph-properties>
      <style:text-properties fo:hyphenate="false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style:vertical-align="baseline" fo:line-height="150%" fo:margin-left="0.5in">
        <style:tab-stops>
          <style:tab-stop style:type="left" style:position="0.1895in"/>
        </style:tab-stops>
      </style:paragraph-properties>
      <style:text-properties fo:hyphenate="false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style:vertical-align="baseline" fo:line-height="150%" fo:margin-left="0.5in">
        <style:tab-stops>
          <style:tab-stop style:type="left" style:position="0.1895in"/>
        </style:tab-stops>
      </style:paragraph-properties>
      <style:text-properties fo:hyphenate="false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style:vertical-align="baseline" fo:line-height="150%" fo:margin-left="0.5in">
        <style:tab-stops>
          <style:tab-stop style:type="left" style:position="0.1895in"/>
        </style:tab-stops>
      </style:paragraph-properties>
      <style:text-properties fo:hyphenate="false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style:vertical-align="baseline" fo:line-height="150%" fo:margin-left="0.75in" fo:text-indent="-0.25in">
        <style:tab-stops>
          <style:tab-stop style:type="left" style:position="-0.0604in"/>
        </style:tab-stops>
      </style:paragraph-properties>
      <style:text-properties fo:hyphenate="false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style:vertical-align="baseline" fo:line-height="150%" fo:margin-left="0.5in">
        <style:tab-stops>
          <style:tab-stop style:type="left" style:position="0.1895in"/>
        </style:tab-stops>
      </style:paragraph-properties>
      <style:text-properties fo:hyphenate="false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style:vertical-align="baseline" fo:line-height="150%" fo:margin-left="0.75in" fo:text-indent="-0.25in">
        <style:tab-stops>
          <style:tab-stop style:type="left" style:position="-0.0604in"/>
        </style:tab-stops>
      </style:paragraph-properties>
      <style:text-properties fo:hyphenate="false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style:vertical-align="baseline" fo:line-height="150%" fo:margin-left="0.5in">
        <style:tab-stops>
          <style:tab-stop style:type="left" style:position="0.1895in"/>
        </style:tab-stops>
      </style:paragraph-properties>
      <style:text-properties fo:hyphenate="false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text-properties style:font-size-complex="12p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30" style:parent-style-name="Normal" style:family="paragraph">
      <style:text-properties fo:color="#000000" style:font-size-complex="12pt" style:language-asian="lt" style:country-asian="LT"/>
    </style:style>
    <style:style style:name="P131" style:parent-style-name="Normal" style:family="paragraph">
      <style:text-properties fo:color="#000000" style:font-size-complex="12pt" style:language-asian="lt" style:country-asian="LT"/>
    </style:style>
    <style:style style:name="P132" style:parent-style-name="Normal" style:family="paragraph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>LIETUVOS RESPUBLIKOS</text:p>
      <text:p text:style-name="P10">STRATEGINIŲ PREKIŲ KONTROLĖS ĮSTATYMO NR. I-1022 PAKEITIMO ĮSTATYMO NR. XIV-1738 <text:s/>1 STRAIPSNIO PAKEITIMO</text:p>
      <text:p text:style-name="P11"><text:span text:style-name="T12">įstatymas</text:span></text:p>
      <text:p text:style-name="P13"/>
      <text:p text:style-name="P14"/>
      <text:p text:style-name="P15"><text:span text:style-name="T16">1</text:span><text:span text:style-name="T17"><text:s/>straipsnis.<text:s/></text:span><text:span text:style-name="T18">7 straipsnio pakeitimas</text:span></text:p>
      <text:p text:style-name="P19"><text:span text:style-name="T20">1</text:span><text:span text:style-name="T21">.</text:span><text:span text:style-name="T22"><text:tab/>Pakeisti 7 straipsnio 7 dalies 4 punktą ir jį išdėstyti<text:s/></text:span><text:span text:style-name="T23">taip:</text:span></text:p>
      <text:p text:style-name="P24"><text:span text:style-name="T25">„</text:span><text:span text:style-name="T26">4</text:span><text:span text:style-name="T27">) neturi būti įsiteisėjusių teismo sprendimų, priimtų per paskutinius 3 metus, kuriuose būtų pripažinta, kad karinę įrangą gaminanti įmonė karinės įrangos gavėja yra pažeidusi strateginių prekių kontrolę reglamentuojančių teisės aktų reikalavimus</text:span><text:span text:style-name="T28">, arba įsiteisėjusių apkaltinamųjų teismo nuosprendžių ir neišnykusio ar nepanaikinto teistumo sertifikuojamam karinę įrangą gaminančiam fiziniam asmeniui, karinę įrangą gaminančios įmonės gavėjos kontroliuojančiam asmeniui ar juridinio asmens administraci</text:span><text:span text:style-name="T29">jos vadovui dėl padarytų nusikaltimų žmoniškumui ir karo nusikaltimų, nusikalstamų veikų Lietuvos valstybės nepriklausomybei, teritorijos vientisumui ir konstitucinei santvarkai, visuomenės saugumui, nuosavybei, turtinėms teisėms ir turtiniams interesams,<text:s/></text:span><text:span text:style-name="T30">ekonomikai ir verslo tvarkai, finansų<text:s/></text:span><text:soft-page-break/><text:span text:style-name="T31">sistemai ir nusikaltimų valdymo tvarkai, kaip jie apibrėžiami Lietuvos Respublikos baudžiamojo kodekso XLII ir XLIII skyriuose;“.</text:span></text:p>
      <text:p text:style-name="P32"><text:span text:style-name="T33">2</text:span><text:span text:style-name="T34">. Papildyti 7 straipsnio 7 dalį nauju punktu:</text:span></text:p>
      <text:p text:style-name="P35"><text:span text:style-name="T36">„</text:span><text:span text:style-name="T37">5</text:span><text:span text:style-name="T38">) karinę įrangą gaminantis ju</text:span><text:span text:style-name="T39">ridinis asmuo laikomas nepatikimu, jeigu jam yra įsiteisėjęs apkaltinamasis teismo nuosprendis dėl šios dalies 4 punkte nurodytų nusikalstamų veikų ir yra bent viena iš šių sąlygų:</text:span></text:p>
      <text:p text:style-name="P40"><text:span text:style-name="T41">a</text:span><text:span text:style-name="T42">) šis juridinis asmuo yra nebaigęs atlikti bausmės, kai padarytas nusika</text:span><text:span text:style-name="T43">ltimas pagal Baudžiamąjį kodeksą priskiriamas neatsargiems nusikaltimams;</text:span></text:p>
      <text:p text:style-name="P44"><text:span text:style-name="T45">b</text:span><text:span text:style-name="T46">) po bausmės atlikimo arba atleidimo nuo bausmės atlikimo nėra praėję treji metai, kai šio juridinio asmens padarytas nusikaltimas pagal Baudžiamąjį kodeksą priskiriamas nesunki</text:span><text:span text:style-name="T47">ems arba apysunkiams nusikaltimams;</text:span></text:p>
      <text:p text:style-name="P48"><text:span text:style-name="T49">c</text:span><text:span text:style-name="T50">) po bausmės atlikimo arba atleidimo nuo bausmės atlikimo nėra praėję penkeri metai, kai šio juridinio asmens padarytas nusikaltimas pagal Baudžiamąjį kodeksą priskiriamas sunkiems nusikaltimams;</text:span></text:p>
      <text:p text:style-name="P51"><text:span text:style-name="T52">d</text:span><text:span text:style-name="T53">) po bausmės a</text:span><text:span text:style-name="T54">tlikimo arba atleidimo nuo bausmės atlikimo nėra praėję aštuoneri metai, kai šio juridinio asmens padarytas nusikaltimas pagal Baudžiamąjį kodeksą priskiriamas labai sunkiems nusikaltimams;“.</text:span></text:p>
      <text:p text:style-name="P55"><text:span text:style-name="T56">3</text:span><text:span text:style-name="T57">.</text:span><text:span text:style-name="T58"><text:tab/>Buvusius 7 straipsnio 7 dalies 5–8 punktus<text:s/></text:span><text:span text:style-name="T59">atitinkamai laikyti 6–9 punktais.</text:span></text:p>
      <text:p text:style-name="P60"><text:span text:style-name="T61">4</text:span><text:span text:style-name="T62">. Pakeisti 7 straipsnio 10 dalį ir ją išdėstyti taip:</text:span></text:p>
      <text:p text:style-name="P63"><text:span text:style-name="T64">„</text:span><text:span text:style-name="T65">10</text:span><text:span text:style-name="T66">.<text:s/></text:span><text:span text:style-name="T67">Sertifikato galiojimas sustabdomas, jeigu sertifikuota karinę įrangą gaminanti įmonė karinės įrangos gavėja nebeatitinka nors vieno iš šio straipsnio 7 dali</text:span><text:span text:style-name="T68">es 2, 3,<text:s/></text:span><text:span text:style-name="T69">6–9</text:span><text:span text:style-name="T70"><text:s text:c="2"/>punktuose nustatyto reikalavimo arba neatlieka šio straipsnio 9 dalyje nustatytos pareigos.“.</text:span></text:p>
      <text:p text:style-name="P71"><text:span text:style-name="T72">5</text:span><text:span text:style-name="T73">. Pakeisti 7 straipsnio 12 dalies 2 punktą ir jį išdėstyti taip:</text:span></text:p>
      <text:p text:style-name="P74"><text:span text:style-name="T75">„</text:span><text:span text:style-name="T76">2</text:span><text:span text:style-name="T77">) paaiškėja šio straipsnio 7 dalies 4 ar 5 punkte nurodytos<text:s/></text:span><text:span text:style-name="T78">aplinkybės;“.</text:span></text:p>
      <text:p text:style-name="P79"/>
      <text:p text:style-name="P80"><text:span text:style-name="T81">2</text:span><text:span text:style-name="T82"><text:s/>straipsnis.<text:s/></text:span><text:span text:style-name="T83">10 straipsnio pakeitimas</text:span></text:p>
      <text:p text:style-name="P84"><text:span text:style-name="T85">1</text:span><text:span text:style-name="T86">.</text:span><text:span text:style-name="T87"><text:tab/>Papildyti 10 straipsnio 1 dalį nauju punktu:</text:span></text:p>
      <text:p text:style-name="P88"><text:span text:style-name="T89">„</text:span><text:span text:style-name="T90">10</text:span><text:span text:style-name="T91">) juridiniam asmeniui yra įsiteisėjęs apkaltinamasis teismo nuosprendis dėl šios dalies 2 ar 7 punktuose nurodytų nusikalstamų veikų ir</text:span><text:span text:style-name="T92"><text:s/>yra bent viena iš šių sąlygų:</text:span></text:p>
      <text:p text:style-name="P93"><text:span text:style-name="T94">a</text:span><text:span text:style-name="T95">) juridinis asmuo yra nebaigęs atlikti bausmės, kai padarytas nusikaltimas pagal Baudžiamąjį kodeksą priskiriamas neatsargiems nusikaltimams;</text:span></text:p>
      <text:p text:style-name="P96"><text:span text:style-name="T97">b</text:span><text:span text:style-name="T98">) po bausmės atlikimo arba atleidimo nuo bausmės atlikimo nėra praėję treji</text:span><text:span text:style-name="T99"><text:s/>metai, kai padarytas nusikaltimas pagal Baudžiamąjį kodeksą priskiriamas nesunkiems arba apysunkiams nusikaltimams;</text:span></text:p>
      <text:p text:style-name="P100"><text:span text:style-name="T101">c</text:span><text:span text:style-name="T102">) po bausmės atlikimo arba atleidimo nuo bausmės atlikimo nėra praėję penkeri metai, kai padarytas nusikaltimas pagal Baudžiamąjį kode</text:span><text:span text:style-name="T103">ksą priskiriamas sunkiems nusikaltimams;</text:span></text:p>
      <text:p text:style-name="P104"><text:span text:style-name="T105">d</text:span><text:span text:style-name="T106">) po bausmės atlikimo arba atleidimo nuo bausmės atlikimo nėra praėję aštuoneri metai, kai padarytas nusikaltimas pagal Baudžiamąjį kodeksą priskiriamas labai sunkiems nusikaltimams.“.</text:span></text:p>
      <text:p text:style-name="P107"><text:span text:style-name="T108">2</text:span><text:span text:style-name="T109">.</text:span><text:span text:style-name="T110"><text:tab/>Pakeisti 10<text:s/></text:span><text:span text:style-name="T111">straipsnio 2 dalies 9 punktą ir jį išdėstyti taip:</text:span></text:p>
      <text:p text:style-name="P112"><text:span text:style-name="T113">„</text:span><text:span text:style-name="T114">9</text:span><text:span text:style-name="T115">) strateginių prekių kontrolę vykdančios valstybės institucijos ar įstaigos gauna susijusios su licencija ar leidimu informacijos, kad atliekamas ikiteisminis tyrimas dėl fizinio asmens, juridinio asme</text:span><text:span text:style-name="T116">ns, juridinio asmens kontroliuojančio asmens ar juridinio asmens administracijos vadovo dėl nusikalstamų veikų, nurodytų šio straipsnio 1 dalies 2 ir 7 punktuose, arba byla dėl šių nusikalstamų veikų perduota teismui.“.</text:span></text:p>
      <text:p text:style-name="P117"><text:span text:style-name="T118">3</text:span><text:span text:style-name="T119">.</text:span><text:span text:style-name="T120"><text:tab/>Pakeisti 10 straipsnio 4<text:s/></text:span><text:span text:style-name="T121">dalies 2 punktą ir jį išdėstyti taip:<text:s/></text:span></text:p>
      <text:p text:style-name="P122"><text:span text:style-name="T123">„</text:span><text:span text:style-name="T124">2</text:span><text:span text:style-name="T125">) fizinio arba juridinio asmens, įmonę kontroliuojančio asmens ar administracijos vadovo atžvilgiu yra įsiteisėjęs apkaltinamasis teismo nuosprendis dėl nusikalstamų veikų, nurodytų šio straipsnio 1 dalies 2 ir 7<text:s/></text:span><text:span text:style-name="T126">punktuose;“.</text:span></text:p>
      <text:p text:style-name="P127"/>
      <text:p text:style-name="Normal"/>
      <text:p text:style-name="P128"><text:span text:style-name="T129">Skelbiu šį Lietuvos Respublikos Seimo priimtą įstatymą.</text:span></text:p>
      <text:p text:style-name="P130"/>
      <text:p text:style-name="P131"/>
      <text:p text:style-name="P132"/>
      <text:p text:style-name="Normal"><text:span text:style-name="T133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PINSKAS Mantas</meta:initial-creator>
    <dc:creator>adlibuser</dc:creator>
    <meta:creation-date>2023-03-10T08:04:00Z</meta:creation-date>
    <dc:date>2023-03-10T08:04:00Z</dc:date>
    <meta:print-date>2022-11-23T09:49:00Z</meta:print-date>
    <meta:template xlink:href="Normal.dotm" xlink:type="simple"/>
    <meta:editing-cycles>2</meta:editing-cycles>
    <meta:editing-duration>PT0S</meta:editing-duration>
    <meta:document-statistic meta:page-count="5" meta:paragraph-count="36" meta:word-count="564" meta:character-count="4661" meta:row-count="111" meta:non-whitespace-character-count="4133"/>
  </office:meta>
</office:document-meta>
</file>