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ILNIAUS RAJONO SAVIVALDYBĖS TARYBA</text:p>
      <text:p text:style-name="P8"/>
      <text:h text:style-name="P9" text:outline-level="2"><text:span text:style-name="T10">SPRENDIMAS</text:span></text:h>
      <text:p text:style-name="P11">DĖL KELIŲ IR GATVIŲ ĮTRAUKIMO Į VILNIAUS RAJONO SAVIVALDYBĖS VIETINĖS REIKŠMĖS KELIŲ IR GATVIŲ SĄRAŠĄ TVARKOS APRAŠO PATVIRTINIMO</text:p>
      <text:p text:style-name="P12"/>
      <text:p text:style-name="P13"/>
      <text:p text:style-name="P14">2024 m <text:s text:c="20"/>d. Nr. T3- <text:s text:c="6"/>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32 punktu ir 15 straipsnio 4 dalimi , Lietuvos Respublikos kelių įstatymo 3 straipsnio 3 dalimi, 4 straipsnio 3 dalimi ir<text:s/></text:span><text:span text:style-name="T20">6 st</text:span><text:span text:style-name="T21">raipsnio 4 dalimi bei Lietuvos Respublikos sodininkų bendrijų įstatymo 6 straipsnio 2, 3 ir 4 dalimis,<text:s/></text:span><text:span text:style-name="T22">atsižvelgdama į 2023 m. gegužės 11 d.<text:s/></text:span><text:span text:style-name="T23">Lietuvos Respublikos sodininkų bendrijų įstatymo Nr. IX-1934 6 ir 20 straipsnių pakeitimo įstatymo<text:s/></text:span><text:span text:style-name="T24">Nr. XIV-1956<text:s/></text:span><text:span text:style-name="T25">3 s</text:span><text:span text:style-name="T26">tr. nuostatas,<text:s/></text:span><text:span text:style-name="T27">Vilniaus rajono savivaldybės taryba n u s p r e n d ž i a:</text:span></text:p>
      <text:p text:style-name="P28"><text:span text:style-name="T29">1</text:span><text:span text:style-name="T30">. Patvirtinti Vietinės reikšmės kelių ir gatvių įtraukimo į Vilniaus rajono savivaldybės vietinės reikšmės kelių ir gatvių sąrašą tvarkos aprašą (pridedama).</text:span></text:p>
      <text:p text:style-name="P31"><text:span text:style-name="T32">2</text:span><text:span text:style-name="T33">. Pripažinti n</text:span><text:span text:style-name="T34">etekusiu galios Vilniaus rajono savivaldybės tarybos 2020 m. vasario 21 d. sprendimą Nr. T3-61 „Dėl Kelių ir gatvių įtraukimo į Vilniaus rajono savivaldybės vietinės<text:s/></text:span><text:soft-page-break/><text:span text:style-name="T35">reikšmės viešųjų kelių ir gatvių sąrašą tvarkos aprašo patvirtinimo“, Vilniaus rajono savi</text:span><text:span text:style-name="T36">valdybės tarybos 2021 m. rugsėjo 24 d. sprendimą Nr. T3- 248 „Dėl Kelių ir gatvių įtraukimo į Vilniaus rajono savivaldybės vietinės reikšmės kelių ir gatvių sąrašą tvarkos aprašo papildymo“ ir Vilniaus rajono savivaldybės tarybos 2020 m. spalio 30 d. spren</text:span><text:span text:style-name="T37">dimą Nr. T3-330 „Dėl Tranzitinių kelių ir gatvių, esančių sodininkų bendrijų teritorijoje, įtraukimo į Vilniaus rajono savivaldybės vietinės reikšmės kelių ir gatvių sąrašą tvarkos aprašo patvirtinimo“.</text:span></text:p>
      <text:p text:style-name="P38"><text:span text:style-name="T39">3</text:span><text:span text:style-name="T40">. Skelbti šį sprendimą Vilniaus rajono savivaldybės tinklalapyje bei<text:s/></text:span><text:span text:style-name="T41">Teisės aktų registre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Statybos skyriaus vyr.<text:s/>specialistas</text:p>
        <text:p text:style-name="P4">Romuald Dadelo, 273 46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jar</meta:initial-creator>
    <dc:creator>adlibuser</dc:creator>
    <meta:creation-date>2024-03-07T07:24:00Z</meta:creation-date>
    <dc:date>2024-03-07T07:24:00Z</dc:date>
    <meta:print-date>2019-05-21T04:5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35" meta:character-count="1807" meta:row-count="107" meta:non-whitespace-character-count="1614"/>
  </office:meta>
</office:document-meta>
</file>