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5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fo:margin-left="4.5in">
        <style:tab-stops/>
      </style:paragraph-properties>
      <style:text-properties fo:font-weight="bold" style:font-weight-asian="bold" style:font-weight-complex="bold" style:font-size-complex="12pt"/>
    </style:style>
    <style:style style:name="P10" style:parent-style-name="Normal" style:family="paragraph">
      <style:paragraph-properties fo:margin-left="4.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b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b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style:font-name="TimesLT" style:text-position="-320% 100%"/>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b 62.5%"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43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43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style="italic" style:font-style-asian="italic" style:font-style-complex="italic" style:font-size-complex="12pt"/>
    </style:style>
    <style:style style:name="P708" style:parent-style-name="Normal" style:family="paragraph">
      <style:paragraph-properties fo:text-align="justify"/>
      <style:text-properties style:font-style-complex="italic"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line-height="150%" fo:text-indent="0.5in"/>
      <style:text-properties style:font-size-complex="11pt"/>
    </style:style>
    <style:style style:name="P712" style:parent-style-name="Normal" style:family="paragraph">
      <style:paragraph-properties fo:text-align="justify" fo:line-height="150%" fo:text-indent="0.5in"/>
      <style:text-properties style:font-size-complex="11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Projektas-2<text:s/></text:p>
      <text:p text:style-name="P9"/>
      <text:p text:style-name="P10"/>
      <text:p text:style-name="P11"><text:span text:style-name="T12">LIETUVOS RESPUBLIKOS<text:s/></text:span><text:span text:style-name="T13"><text:line-break/></text:span><text:span text:style-name="T14">TRIUKŠMO VALDYMO ĮSTATYMO NR. IX-2499<text:s/></text:span><text:span text:style-name="T15"><text:line-break/></text:span><text:span text:style-name="T16">2, 5, 7, 8, 9, 11, 13, 14, 17, 18, 24, 26, 27, 29 STRAIPSNIŲ PAKEITIMO ir 19, 20 straipsnių pripažinimo netekusiais galios<text:s/></text:span><text:span text:style-name="T17"><text:line-break/></text:span><text:span text:style-name="T18">ĮSTATYMAS</text:span></text:p>
      <text:p text:style-name="P19"/>
      <text:p text:style-name="P20"><text:span text:style-name="T21">2016</text:span><text:span text:style-name="T22"> </text:span><text:span text:style-name="T23">m. <text:s text:c="26"/>d. Nr.</text:span></text:p>
      <text:p text:style-name="P24">Vilnius</text:p>
      <text:p text:style-name="P25"/>
      <text:p text:style-name="P26"><text:span text:style-name="T27">1</text:span><text:span text:style-name="T28"> straipsnis.<text:s/></text:span><text:span text:style-name="T29">2 straipsnio pakeitimas</text:span></text:p>
      <text:p text:style-name="P30"><text:span text:style-name="T31">1</text:span><text:span text:style-name="T32">. Pakeisti 2 straipsnio 3 </text:span><text:span text:style-name="T33">dalį ir ją išdėstyti taip:</text:span></text:p>
      <text:p text:style-name="P34"><text:span text:style-name="T35">„</text:span><text:span text:style-name="T36">3</text:span><text:span text:style-name="T37">. </text:span><text:span text:style-name="T38">Dienos triukšmo rodiklis (L</text:span><text:span text:style-name="T39">dienos</text:span><text:span text:style-name="T40">)</text:span><text:span text:style-name="T41"><text:s/>– dienos metu (nuo 7 val. iki 19 val.) triukšmo sukelto dirginimo rodiklis<text:s/></text:span><text:span text:style-name="T42">–</text:span><text:span text:style-name="T43"><text:s/>vidutinis ilgalaikis A svertinis garso lygis, nustatytas kaip vienų metų dienos vidurkis.“</text:span></text:p>
      <text:p text:style-name="P44"><text:span text:style-name="T45">2</text:span><text:span text:style-name="T46">. Pakeisti<text:s/></text:span><text:span text:style-name="T47">2 straipsnio 9 dalį ir ją išdėstyti taip:</text:span></text:p>
      <text:p text:style-name="P48"><text:span text:style-name="T49">„</text:span><text:span text:style-name="T50">9</text:span><text:span text:style-name="T51">. </text:span><text:span text:style-name="T52">Nakties triukšmo rodiklis (L</text:span><text:span text:style-name="T53">nakties</text:span><text:span text:style-name="T54">)</text:span><text:span text:style-name="T55"><text:s/>– nakties metu (nuo 22 val. iki 7 val.) triukšmo sukelto miego trikdymo rodiklis<text:s/></text:span><text:span text:style-name="T56">–</text:span><text:span text:style-name="T57"><text:s/>vidutinis ilgalaikis A svertinis garso lygis, nustatytas kaip vienų metų nakties vidurki</text:span><text:span text:style-name="T58">s.“</text:span></text:p>
      <text:p text:style-name="P59"><text:span text:style-name="T60">3</text:span><text:span text:style-name="T61">. Pripažinti netekusia galios 2</text:span><text:span text:style-name="T62"> </text:span><text:span text:style-name="T63">straipsnio 10</text:span><text:span text:style-name="T64"> </text:span><text:span text:style-name="T65">dalį.</text:span></text:p>
      <text:p text:style-name="P66"><text:span text:style-name="T67">4</text:span><text:span text:style-name="T68">. Pakeisti 2 straipsnio 11 dalį ir ją išdėstyti taip:</text:span></text:p>
      <text:p text:style-name="P69"><text:span text:style-name="T70">„</text:span><text:span text:style-name="T71">11</text:span><text:span text:style-name="T72">. </text:span><text:span text:style-name="T73">Pagrindinio geležinkelio kelio ruožas</text:span><text:span text:style-name="T74"><text:s/>– geležinkelio kelio ruožas, kuriuo per metus važiuoja daugiau kaip 30 tūkstančių traukinių.“</text:span></text:p>
      <text:p text:style-name="P75"><text:span text:style-name="T76">5</text:span><text:span text:style-name="T77">. Pakeisti 2 straipsnio 12 dalį ir ją išdėstyti taip:</text:span></text:p>
      <text:p text:style-name="P78"><text:span text:style-name="T79">„</text:span><text:span text:style-name="T80">12</text:span><text:span text:style-name="T81">. </text:span><text:span text:style-name="T82">Pagrindinio kelio ruožas</text:span><text:span text:style-name="T83"><text:s/>– magistralinio, krašto ar rajoninio valstybinės reikšmės kelio ru</text:span><text:span text:style-name="T84">ožas, kuriuo per metus važiuoja daugiau kaip 3 milijonai transporto priemonių.“</text:span></text:p>
      <text:p text:style-name="P85"><text:span text:style-name="T86">6</text:span><text:span text:style-name="T87">. Papildyti 2 straipsnį 12</text:span><text:span text:style-name="T88">1</text:span><text:span text:style-name="T89"> dalimi:</text:span></text:p>
      <text:p text:style-name="P90"><text:span text:style-name="T91">„</text:span><text:span text:style-name="T92">12</text:span><text:span text:style-name="T93">1</text:span><text:span text:style-name="T94">.</text:span><text:span text:style-name="T95"> Pramoninės veiklos zona –<text:s/></text:span><text:span text:style-name="T96">teritorija, kurioje ūkio subjektai vykdo veiklą, kuriai vykdyti pagal Lietuvos Respublikos aplink</text:span><text:span text:style-name="T97">os apsaugos įstatymą būtinas taršos integruotos prevencijos ir kontrolės leidimas arba taršos leidimas arba dėl kurios pagal Lietuvos Respublikos planuojamos ūkinės veiklos poveikio aplinkai vertinimo įstatymą būtina atlikti poveikio aplinkai vertinimą ar<text:s/></text:span><text:span text:style-name="T98">pagal Lietuvos Respublikos visuomenės sveikatos priežiūros įstatymą būtina atlikti poveikio visuomenės sveikatai vertinimą.“</text:span></text:p>
      <text:p text:style-name="P99"><text:span text:style-name="T100">7</text:span><text:span text:style-name="T101">. Papildyti 2 straipsnį 21</text:span><text:span text:style-name="T102">1</text:span><text:span text:style-name="T103"> dalimi:</text:span></text:p>
      <text:p text:style-name="P104"><text:span text:style-name="T105">„</text:span><text:span text:style-name="T106">21</text:span><text:span text:style-name="T107">1</text:span><text:span text:style-name="T108">.</text:span><text:span text:style-name="T109"> Triukšmo prevencijos priemonių įgyvendinimo poreikio prioriteto rodiklis (NS) </text:span><text:span text:style-name="T110">–<text:s/></text:span><text:span text:style-name="T111">rodiklis, kuriuo išreiškiamas ilgalaikio triukšmo sukeltą stiprų dirginimą patiriančių žmonių skaičius, pagal kurį nustatomas triukšmo prevencijos priemonių įgyvendinimo poreikio prioritetas ir kuris apskaičiuojamas pagal tokią formulę:</text:span></text:p>
      <text:p text:style-name="P112"/>
      <text:p text:style-name="P113"><text:span text:style-name="T114"><draw:frame draw:z-index="0" draw:id="id0" draw:style-name="a0" draw:name="Object 1" text:anchor-type="as-char" svg:x="0in" svg:y="0in" svg:width="3.01319in" svg:height="0.9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5"/>
      <text:p text:style-name="P116">Šioje formulėje:</text:p>
      <text:p text:style-name="P117"><text:span text:style-name="T118">n</text:span><text:span text:style-name="T119">i</text:span><text:span text:style-name="T120"><text:s/>– atitinkamo L</text:span><text:span text:style-name="T121">dvn</text:span><text:span text:style-name="T122"><text:s/>triukšmo lygio triukšmo veikiamame pastate gyvenančių žmonių, ugdomų mokinių, stacionarinės asmens sveikatos priežiūros įstaigos pastate gydomų pacientų skaičius;</text:span></text:p>
      <text:soft-page-break/>
      <text:p text:style-name="P123"><text:span text:style-name="T124">L</text:span><text:span text:style-name="T125">dvn,i</text:span><text:span text:style-name="T126"><text:s/>– dienos, vakaro ir nakties triukšmo lyg</text:span><text:span text:style-name="T127">is L</text:span><text:span text:style-name="T128">dvn</text:span><text:span text:style-name="T129"><text:s/>ties nagrinėjamo pastato fasadu.“</text:span></text:p>
      <text:p text:style-name="P130"><text:span text:style-name="T131">8</text:span><text:span text:style-name="T132">. Papildyti 2 straipsnį 21</text:span><text:span text:style-name="T133">2</text:span><text:span text:style-name="T134"> dalimi:</text:span></text:p>
      <text:p text:style-name="P135"><text:span text:style-name="T136">„</text:span><text:span text:style-name="T137">21</text:span><text:span text:style-name="T138">2</text:span><text:span text:style-name="T139">.</text:span><text:span text:style-name="T140"> Triukšmo prevencijos veiksmų planas –<text:s/></text:span><text:span text:style-name="T141">dokumentas, kuriame siekiant valdyti triukšmo problemas ir poveikį planuojamos triukšmo prevencijos ir mažinimo priemonės.“</text:span></text:p>
      <text:p text:style-name="P142"><text:span text:style-name="T143">9</text:span><text:span text:style-name="T144">. Pakeisti 2 straipsnio 24 dalį ir ją išdėstyti taip:</text:span></text:p>
      <text:p text:style-name="P145"><text:span text:style-name="T146">„</text:span><text:span text:style-name="T147">24</text:span><text:span text:style-name="T148">. </text:span><text:span text:style-name="T149">Triukšmo ribinis dydis</text:span><text:span text:style-name="T150"><text:s/>– triukšmo rodiklio vertė, kurią viršijus triukšmo šaltinio valdytojas privalo imtis priemonių skleidžiamam triukšmui šalinti ar mažinti.“</text:span></text:p>
      <text:p text:style-name="P151"><text:span text:style-name="T152">10</text:span><text:span text:style-name="T153">. Papildyti 2</text:span><text:span text:style-name="T154"> straipsnį 26</text:span><text:span text:style-name="T155">1</text:span><text:span text:style-name="T156"> dalimi:</text:span></text:p>
      <text:p text:style-name="P157"><text:span text:style-name="T158">„</text:span><text:span text:style-name="T159">26</text:span><text:span text:style-name="T160">1</text:span><text:span text:style-name="T161">.</text:span><text:span text:style-name="T162"> Triukšmo valdymas –<text:s/></text:span><text:span text:style-name="T163">visuma teisinių, organizacinių ir techninių priemonių, kurių tikslas – užtikrinti gyventojų ir aplinkos apsaugą nuo žalingo triukšmo poveikio, įskaitant gyventojų apsaugą nuo triukšmo sukeliamo dirginimo i</text:span><text:span text:style-name="T164">r miego trikdymo, ir išsaugoti tyliąsias zonas.“</text:span></text:p>
      <text:p text:style-name="P165"><text:span text:style-name="T166">11</text:span><text:span text:style-name="T167">. Pripažinti netekusia galios 2 straipsnio 27 dalį.</text:span></text:p>
      <text:p text:style-name="P168"><text:span text:style-name="T169">12</text:span><text:span text:style-name="T170">. Pakeisti 2 straipsnio 28 dalį ir ją išdėstyti taip:</text:span></text:p>
      <text:p text:style-name="P171"><text:span text:style-name="T172">„</text:span><text:span text:style-name="T173">28</text:span><text:span text:style-name="T174">. </text:span><text:span text:style-name="T175">Vakaro triukšmo rodiklis (L</text:span><text:span text:style-name="T176">vakaro</text:span><text:span text:style-name="T177">)</text:span><text:span text:style-name="T178"><text:s/>– vakaro metu (nuo 19 val. iki 22 val.) tri</text:span><text:span text:style-name="T179">ukšmo sukelto dirginimo rodiklis<text:s/></text:span><text:span text:style-name="T180">–</text:span><text:span text:style-name="T181"><text:s/>vidutinis ilgalaikis A svertinis garso lygis, nustatytas kaip vienų metų vakaro vidurkis.“</text:span></text:p>
      <text:p text:style-name="P182"><text:span text:style-name="T183">13</text:span><text:span text:style-name="T184">. Papildyti 2 straipsnį 29 dalimi:</text:span></text:p>
      <text:p text:style-name="P185"><text:span text:style-name="T186">„</text:span><text:span text:style-name="T187">29</text:span><text:span text:style-name="T188">.</text:span><text:span text:style-name="T189"> </text:span><text:span text:style-name="T190">Kitos šiame įstatyme vartojamos sąvokos suprantamos taip, kaip jos apibrėžtos<text:s/></text:span><text:span text:style-name="T191">Lietuvos Respublikos teritorijų planavimo įstatyme ir Lietuvos Respublikos viešojo administravimo įstatyme.“</text:span></text:p>
      <text:p text:style-name="P192"/>
      <text:p text:style-name="P193"><text:span text:style-name="T194">2</text:span><text:span text:style-name="T195"> straipsnis.<text:s/></text:span><text:span text:style-name="T196">5 straipsnio pakeitimas</text:span></text:p>
      <text:p text:style-name="P197"><text:span text:style-name="T198">Pakeisti 5 straipsnį ir jį išdėstyti taip:<text:s/></text:span></text:p>
      <text:p text:style-name="P199"><text:span text:style-name="T200">„</text:span><text:span text:style-name="T201">5</text:span><text:span text:style-name="T202"> straipsnis.<text:s/></text:span><text:span text:style-name="T203">Lietuvos Respublikos Vyriausybės<text:s/></text:span><text:span text:style-name="T204">kompetencija</text:span></text:p>
      <text:p text:style-name="P205"><text:span text:style-name="T206">1</text:span><text:span text:style-name="T207">. Lietuvos Respublikos Vyriausybė:</text:span></text:p>
      <text:p text:style-name="P208"><text:span text:style-name="T209">1</text:span><text:span text:style-name="T210">) koordinuoja ministerijų ir Vyriausybės įstaigų veiklą įgyvendinant šį įstatymą;</text:span></text:p>
      <text:p text:style-name="P211"><text:span text:style-name="T212">2</text:span><text:span text:style-name="T213">) tvirtina Valstybinės triukšmo kontrolės tvarkos aprašą ir įgalioja atitinkamas valstybės institucijas atlikti t</text:span><text:span text:style-name="T214">riukšmo kontrolę;</text:span></text:p>
      <text:p text:style-name="P215"><text:span text:style-name="T216">3</text:span><text:span text:style-name="T217">) tvirtina Triukšmo, kylančio atliekant statybos darbus gyvenamosiose patalpose ir gyvenamosiose teritorijose, kontrolės vykdymo tvarkos aprašą;</text:span></text:p>
      <text:p text:style-name="P218"><text:span text:style-name="T219">4</text:span><text:span text:style-name="T220">) nustato triukšmo prevencijos ir mažinimo veiksmų planavimo ir įgyvendinimo aglome</text:span><text:span text:style-name="T221">racijose ir ne aglomeracijose esančiuose pagrindinių kelių ruožuose, pagrindinių geležinkelio kelių ruožuose ir stambiuose oro uostuose reikalavimus</text:span><text:span text:style-name="T222">.</text:span></text:p>
      <text:p text:style-name="P223"><text:span text:style-name="T224">2</text:span><text:span text:style-name="T225">. Lietuvos Respublikos Vyriausybė atlieka ir kitas šiame ir kituose įstatymuose nustatytas triukšmo</text:span><text:span text:style-name="T226"><text:s/>valdymo funkcijas.“</text:span></text:p>
      <text:p text:style-name="P227"/>
      <text:p text:style-name="P228"><text:span text:style-name="T229">3</text:span><text:span text:style-name="T230"> straipsnis.<text:s/></text:span><text:span text:style-name="T231">7 straipsnio pakeitimas<text:s/></text:span></text:p>
      <text:p text:style-name="P232"><text:span text:style-name="T233">Pakeisti 7</text:span><text:span text:style-name="T234"> </text:span><text:span text:style-name="T235">straipsnio 1</text:span><text:span text:style-name="T236"> </text:span><text:span text:style-name="T237">punktą ir jį išdėstyti taip:<text:s/></text:span></text:p>
      <text:p text:style-name="P238"><text:span text:style-name="T239">„</text:span><text:span text:style-name="T240">1</text:span><text:span text:style-name="T241">) </text:span><text:span text:style-name="T242">formuoja triukšmo prevencijos valstybės politiką, organizuoja, koordinuoja ir kontroliuoja jos įgyvendinimą;</text:span><text:span text:style-name="T243">“.</text:span></text:p>
      <text:p text:style-name="P244"/>
      <text:p text:style-name="P245"><text:span text:style-name="T246">4</text:span><text:span text:style-name="T247"> straipsnis.<text:s/></text:span><text:span text:style-name="T248">8 straipsnio pakeitimas</text:span></text:p>
      <text:p text:style-name="P249"><text:span text:style-name="T250">Pakeisti 8 straipsnio 4 punktą ir jį išdėstyti taip:</text:span></text:p>
      <text:p text:style-name="P251"><text:span text:style-name="T252">„</text:span><text:span text:style-name="T253">4</text:span><text:span text:style-name="T254">) įstatymų nustatyta tvarka išduoda leidimus naudoti triukšmą skleidžiančius įrenginius, kai Sveikatos apsaugos ministerijos įgaliota institucija įvertina, ar</text:span><text:span text:style-name="T255"><text:s/>šių įrenginių skleidžiamas triukšmas atitinka teisės aktais patvirtintus ribinius dydžius;“.</text:span></text:p>
      <text:p text:style-name="P256"/>
      <text:p text:style-name="P257"><text:span text:style-name="T258">5</text:span><text:span text:style-name="T259"> straipsnis.<text:s/></text:span><text:span text:style-name="T260">9 straipsnio pakeitimas</text:span></text:p>
      <text:p text:style-name="P261"><text:span text:style-name="T262">1</text:span><text:span text:style-name="T263">. Pakeisti 9 straipsnio 1 punktą ir jį išdėstyti taip:</text:span></text:p>
      <text:p text:style-name="P264"><text:span text:style-name="T265">„</text:span><text:span text:style-name="T266">1</text:span><text:span text:style-name="T267">) atlieka ne aglomeracijose esančių pagrindinių k</text:span><text:span text:style-name="T268">elių ruožų, pagrindinių geležinkelio kelių ruožų ir oro transporto keliamo triukšmo valdymą;“.</text:span></text:p>
      <text:p text:style-name="P269"><text:span text:style-name="T270">2</text:span><text:span text:style-name="T271">. Pakeisti 9 straipsnio 2 punktą ir jį išdėstyti taip:</text:span></text:p>
      <text:p text:style-name="P272"><text:span text:style-name="T273">„</text:span><text:span text:style-name="T274">2</text:span><text:span text:style-name="T275">) sudaro ir tvarko ne aglomeracijose esančių pagrindinių kelių ruožų, pagrindinių<text:s/></text:span><text:span text:style-name="T276">geležinkelio kelių ruožų ir stambių oro uostų strateginius triukšmo žemėlapius ir Vyriausybės nustatyta tvarka įgyvendina ne aglomeracijose esančių pagrindinių kelių ruožų, pagrindinių geležinkelio kelių ruožų ir stambių oro uostų triukšmo prevencijos ir m</text:span><text:span text:style-name="T277">ažinimo priemones;“.</text:span></text:p>
      <text:p text:style-name="P278"/>
      <text:p text:style-name="P279"><text:span text:style-name="T280">6</text:span><text:span text:style-name="T281"> straipsnis.<text:s/></text:span><text:span text:style-name="T282">11 straipsnio pakeitimas</text:span></text:p>
      <text:p text:style-name="P283"><text:span text:style-name="T284">1</text:span><text:span text:style-name="T285">. Pakeisti 11</text:span><text:span text:style-name="T286"> </text:span><text:span text:style-name="T287">straipsnio 1</text:span><text:span text:style-name="T288"> </text:span><text:span text:style-name="T289">dalį ir ją išdėstyti taip:<text:s/></text:span></text:p>
      <text:p text:style-name="P290"><text:span text:style-name="T291">„</text:span><text:span text:style-name="T292">1</text:span><text:span text:style-name="T293">. Triukšmo prevencijos plėtros klausimus nagrinėja ir pasiūlymus valstybės ir savivaldybių institucijoms, įgyvendinančiom</text:span><text:span text:style-name="T294">s valstybės politiką triukšmo prevencijos srityje, teikia nuolatinė Triukšmo prevencijos taryba. Ši taryba sudaroma iš valstybės institucijų, saugomų teritorijų administracijų, Lietuvos savivaldybių asociacijos, mokslo institucijų ir visuomenės atstovų. Ne</text:span><text:span text:style-name="T295"><text:s/>mažiau kaip pusė Triukšmo prevencijos tarybos narių turi būti mokslininkai ir specialistai, dirbantys triukšmo prevencijos srityje.“</text:span></text:p>
      <text:p text:style-name="P296"><text:span text:style-name="T297">2</text:span><text:span text:style-name="T298">. Pripažinti netekusiu galios 11</text:span><text:span text:style-name="T299"> </text:span><text:span text:style-name="T300">straipsnio 3</text:span><text:span text:style-name="T301"> </text:span><text:span text:style-name="T302">dalies 1</text:span><text:span text:style-name="T303"> </text:span><text:span text:style-name="T304">punktą.</text:span></text:p>
      <text:p text:style-name="P305"><text:span text:style-name="T306">3</text:span><text:span text:style-name="T307">. Pakeisti 11</text:span><text:span text:style-name="T308"> </text:span><text:span text:style-name="T309">straipsnio 3</text:span><text:span text:style-name="T310"> </text:span><text:span text:style-name="T311">dalies 4</text:span><text:span text:style-name="T312"> </text:span><text:span text:style-name="T313">punktą ir</text:span><text:span text:style-name="T314"><text:s/>jį išdėstyti taip:</text:span></text:p>
      <text:p text:style-name="P315"><text:span text:style-name="T316">„</text:span><text:span text:style-name="T317">4</text:span><text:span text:style-name="T318">) pritaria strateginių triukšmo žemėlapių projektams;“.</text:span></text:p>
      <text:p text:style-name="P319"><text:span text:style-name="T320">4</text:span><text:span text:style-name="T321">. Pakeisti 11</text:span><text:span text:style-name="T322"> </text:span><text:span text:style-name="T323">straipsnio 3</text:span><text:span text:style-name="T324"> </text:span><text:span text:style-name="T325">dalies 5</text:span><text:span text:style-name="T326"> </text:span><text:span text:style-name="T327">punktą ir jį išdėstyti taip:</text:span></text:p>
      <text:p text:style-name="P328"><text:span text:style-name="T329">„</text:span><text:span text:style-name="T330">5</text:span><text:span text:style-name="T331">) valstybės politiką triukšmo prevencijos srityje įgyvendinančioms valstybės ir savivaldybių<text:s/></text:span><text:span text:style-name="T332">institucijoms teikia pasiūlymus dėl triukšmo valdymo problemų sprendimo;“.</text:span></text:p>
      <text:p text:style-name="P333"><text:span text:style-name="T334">5</text:span><text:span text:style-name="T335">. Papildyti 11 straipsnį 4 dalimi:</text:span></text:p>
      <text:p text:style-name="P336"><text:span text:style-name="T337">„</text:span><text:span text:style-name="T338">4</text:span><text:span text:style-name="T339">. Triukšmo prevencijos tarybos ūkinio ir techninio aptarnavimo veikla finansuojama iš Sveikatos apsaugos ministerijai skirtų Lietuvos</text:span><text:span text:style-name="T340"><text:s/>Respublikos valstybės biudžeto asignavimų.“</text:span></text:p>
      <text:p text:style-name="P341"/>
      <text:p text:style-name="P342"><text:span text:style-name="T343">7</text:span><text:span text:style-name="T344"> straipsnis.<text:s/></text:span><text:span text:style-name="T345">13 straipsnio pakeitimas</text:span></text:p>
      <text:p text:style-name="P346"><text:span text:style-name="T347">1</text:span><text:span text:style-name="T348">. Pakeisti 13</text:span><text:span text:style-name="T349"> </text:span><text:span text:style-name="T350">straipsnio 1</text:span><text:span text:style-name="T351"> </text:span><text:span text:style-name="T352">dalies 1</text:span><text:span text:style-name="T353"> </text:span><text:span text:style-name="T354">punktą ir jį išdėstyti taip:</text:span></text:p>
      <text:p text:style-name="P355"><text:span text:style-name="T356">„</text:span><text:span text:style-name="T357">1</text:span><text:span text:style-name="T358">) aglomeracijose nustato tyliąsias aglomeracijos zonas ir tyliąsias gamtos zonas; ne<text:s/></text:span><text:span text:style-name="T359">aglomeracijose, atsižvelgdamos į vietos gyventojų apklausos rezultatus dėl tyliųjų zonų nustatymo poreikio, – tyliąsias viešąsias zonas ir tyliąsias gamtos zonas;“.</text:span></text:p>
      <text:p text:style-name="P360"><text:span text:style-name="T361">2</text:span><text:span text:style-name="T362">. Pakeisti 13 straipsnio 1 dalies 4 punktą ir jį išdėstyti taip:</text:span></text:p>
      <text:p text:style-name="P363"><text:span text:style-name="T364">„</text:span><text:span text:style-name="T365">4</text:span><text:span text:style-name="T366">) tvirtina ag</text:span><text:span text:style-name="T367">lomeracijų strateginius triukšmo žemėlapius, aglomeracijose esančių pagrindinių kelių ruožų, pagrindinių geležinkelio kelių ruožų ir stambių oro uostų strateginius triukšmo žemėlapius ir aglomeracijų triukšmo prevencijos veiksmų planus;“.</text:span></text:p>
      <text:p text:style-name="P368"><text:span text:style-name="T369">3</text:span><text:span text:style-name="T370">. Pripaž</text:span><text:span text:style-name="T371">inti netekusiu galios 13 straipsnio 2 dalies 1 punktą.</text:span></text:p>
      <text:p text:style-name="P372"><text:span text:style-name="T373">4</text:span><text:span text:style-name="T374">. Pakeisti 13 straipsnio 2 dalies 4 punktą:</text:span></text:p>
      <text:p text:style-name="P375"><text:span text:style-name="T376">„</text:span><text:span text:style-name="T377">4</text:span><text:span text:style-name="T378">) nustato muzikinių ir kitų masinių renginių, kuriuos organizuoja juridiniai ir fiziniai asmenys, trukmę ir leidžiamą statybos darbų pradžios ir pab</text:span><text:span text:style-name="T379">aigos laiką;“.</text:span></text:p>
      <text:p text:style-name="P380"><text:span text:style-name="T381">5</text:span><text:span text:style-name="T382">. Pakeisti 13 straipsnio 2 dalies 5 punktą:</text:span></text:p>
      <text:p text:style-name="P383"><text:span text:style-name="T384">„</text:span><text:span text:style-name="T385">5</text:span><text:span text:style-name="T386">)</text:span><text:span text:style-name="T387"> </text:span><text:span text:style-name="T388">sudaro aglomeracijų strateginius triukšmo žemėlapius, aglomeracijose esančių pagrindinių kelių ruožų, pagrindinių geležinkelio kelių ruožų ir stambių oro uostų strateginius triukšmo<text:s/></text:span><text:span text:style-name="T389">žemėlapius ir aglomeracijų triukšmo prevencijos veiksmų planus;“.</text:span></text:p>
      <text:p text:style-name="P390"><text:span text:style-name="T391">6</text:span><text:span text:style-name="T392">. Pakeisti 13 straipsnio 2 dalies 9 punktą ir jį išdėstyti taip:</text:span></text:p>
      <text:p text:style-name="P393"><text:span text:style-name="T394">„</text:span><text:span text:style-name="T395">9</text:span><text:span text:style-name="T396">) vykdo triukšmo, kylančio atliekant statybos darbus gyvenamosiose patalpose ir gyvenamosiose teritorijose, kont</text:span><text:span text:style-name="T397">rolę Vyriausybės nustatyta tvarka, atlieka triukšmo prevencijos viešosiose vietose taisyklių laikymosi kontrolę;“.</text:span></text:p>
      <text:p text:style-name="P398"/>
      <text:p text:style-name="P399"><text:span text:style-name="T400">8</text:span><text:span text:style-name="T401"> straipsnis.<text:s/></text:span><text:span text:style-name="T402">14 straipsnio pakeitimas</text:span></text:p>
      <text:p text:style-name="P403"><text:span text:style-name="T404">Pakeisti 14 straipsnio 3 dalį ir ją išdėstyti taip:</text:span></text:p>
      <text:p text:style-name="P405"><text:span text:style-name="T406">„</text:span><text:span text:style-name="T407">3</text:span><text:span text:style-name="T408">. Triukšmo šaltinių valdytojai pr</text:span><text:span text:style-name="T409">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410">inių dydžių.“</text:span></text:p>
      <text:p text:style-name="P411"/>
      <text:p text:style-name="P412"><text:span text:style-name="T413">9</text:span><text:span text:style-name="T414"> straipsnis.<text:s/></text:span><text:span text:style-name="T415">17 straipsnio pakeitimas</text:span></text:p>
      <text:p text:style-name="P416"><text:span text:style-name="T417">Pakeisti 17</text:span><text:span text:style-name="T418"> </text:span><text:span text:style-name="T419">straipsnį ir jį išdėstyti taip:</text:span></text:p>
      <text:p text:style-name="P420"><text:span text:style-name="T421">„</text:span><text:span text:style-name="T422">17</text:span><text:span text:style-name="T423"> straipsnis.<text:s/></text:span><text:span text:style-name="T424">Strateginis triukšmo kartografavimas</text:span><text:span text:style-name="T425"><text:s/></text:span></text:p>
      <text:p text:style-name="P426"><text:span text:style-name="T427">1</text:span><text:span text:style-name="T428">. Lietuvos Respublikoje sudaromi strateginiai triukšmo žemėlapiai:</text:span></text:p>
      <text:p text:style-name="P429"><text:span text:style-name="T430">1</text:span><text:span text:style-name="T431">) aglomeracijų;</text:span></text:p>
      <text:p text:style-name="P432"><text:span text:style-name="T433">2</text:span><text:span text:style-name="T434">) pagrindinių kelių ruožų;</text:span></text:p>
      <text:p text:style-name="P435"><text:span text:style-name="T436">3</text:span><text:span text:style-name="T437">) pagrindinių geležinkelio kelių ruožų;</text:span></text:p>
      <text:p text:style-name="P438"><text:span text:style-name="T439">4</text:span><text:span text:style-name="T440">) stambių oro uostų.</text:span></text:p>
      <text:p text:style-name="P441"><text:span text:style-name="T442">2</text:span><text:span text:style-name="T443">. Strateginiai triukšmo žemėlapiai ir pagal šių žemėlapių rezultatus parengiami duomenys bei informacija visuomenei gali būti pateikti šių formų:</text:span></text:p>
      <text:p text:style-name="P444"><text:span text:style-name="T445">1</text:span><text:span text:style-name="T446">) grafiniais brėžiniais – spausdintiniais žemėlapiais;</text:span></text:p>
      <text:p text:style-name="P447"><text:span text:style-name="T448">2</text:span><text:span text:style-name="T449">) skaitmeniniais duomenimis lentelėse;</text:span></text:p>
      <text:p text:style-name="P450"><text:span text:style-name="T451">3</text:span><text:span text:style-name="T452">) elektroninio formato skaitmeniniais duomenimis – erdvinių duomenų rinkiniais.</text:span></text:p>
      <text:p text:style-name="P453"><text:span text:style-name="T454">3</text:span><text:span text:style-name="T455">. Strateginis triukšmo žemėlapis skirtas pateikti duomenims i</text:span><text:span text:style-name="T456">r informacijai apie:</text:span></text:p>
      <text:p text:style-name="P457"><text:span text:style-name="T458">1</text:span><text:span text:style-name="T459">) buvusį ar esamą, ar prognozuojamą triukšmo lygį;<text:s/></text:span></text:p>
      <text:p text:style-name="P460"><text:span text:style-name="T461">2</text:span><text:span text:style-name="T462">) triukšmo ribinio dydžio viršijimą;<text:s/></text:span></text:p>
      <text:p text:style-name="P463"><text:span text:style-name="T464">3</text:span><text:span text:style-name="T465">) prognozuojamą būstų, ikimokyklinio ugdymo įstaigų, bendrojo ugdymo mokyklų, stacionarinių asmens sveikatos priežiūros įstaigų past</text:span><text:span text:style-name="T466">atų, kuriuos veikia tam tikro lygio triukšmas, skaičių tam tikroje teritorijoje;<text:s/></text:span></text:p>
      <text:p text:style-name="P467"><text:span text:style-name="T468">4</text:span><text:span text:style-name="T469">) triukšmo veikiamoje zonoje gyvenančių žmonių, ugdomų mokinių, stacionarinėse asmens sveikatos priežiūros įstaigose gydomų pacientų skaičių.</text:span></text:p>
      <text:p text:style-name="P470"><text:span text:style-name="T471">4</text:span><text:span text:style-name="T472">. Aglomeracijų strat</text:span><text:span text:style-name="T473">eginius triukšmo žemėlapius, aglomeracijose esančių pagrindinių kelių ruožų, pagrindinių geležinkelio kelių ruožų ir stambių oro uostų strateginius triukšmo žemėlapius sudaro savivaldybių, kuriose yra aglomeracijų, vykdomosios institucijos, kiti joms paval</text:span><text:span text:style-name="T474">dūs viešojo administravimo subjektai. Ne aglomeracijose esančių pagrindinių kelių ruožų, pagrindinių geležinkelio kelių ruožų ir stambių oro uostų strateginius triukšmo žemėlapius sudaro Susisiekimo ministerija.</text:span></text:p>
      <text:p text:style-name="P475"><text:span text:style-name="T476">5</text:span><text:span text:style-name="T477">. Sudarant aglomeracijų strateginius tr</text:span><text:span text:style-name="T478">iukšmo žemėlapius, aglomeracijose esančių pagrindinių kelių ruožų, pagrindinių geležinkelio kelių ruožų ir stambių oro uostų strateginius triukšmo žemėlapius įvertinami šalia aglomeracijų esantys triukšmo šaltiniai, jeigu šių triukšmo šaltinių skleidžiamas</text:span><text:span text:style-name="T479"><text:s/>triukšmas daro įtaką aglomeracijų akustinei aplinkai.</text:span></text:p>
      <text:p text:style-name="P480"><text:span text:style-name="T481">6</text:span><text:span text:style-name="T482">. Sudarant ar tikslinant strateginius triukšmo žemėlapius, taikomi L</text:span><text:span text:style-name="T483">dvn</text:span><text:span text:style-name="T484">, L</text:span><text:span text:style-name="T485">dienos</text:span><text:span text:style-name="T486">, L</text:span><text:span text:style-name="T487">vakaro</text:span><text:span text:style-name="T488"><text:s/>ir L</text:span><text:span text:style-name="T489">nakties</text:span><text:span text:style-name="T490"><text:s/>triukšmo rodikliai.</text:span></text:p>
      <text:p text:style-name="P491"><text:span text:style-name="T492">7</text:span><text:span text:style-name="T493">. Strateginiai triukšmo žemėlapiai sudaromi (jau sudaryti patikslinam</text:span><text:span text:style-name="T494">i) ir kompetentingų institucijų patvirtinami ne rečiau kaip kas penkerius metus.</text:span></text:p>
      <text:p text:style-name="P495"><text:span text:style-name="T496">8</text:span><text:span text:style-name="T497">. Strateginiams triukšmo žemėlapiams sudaryti (jau sudarytiems patikslinti) turi būti naudojami duomenys ir informacija apie triukšmo šaltinius, garso sklidimui įtaką<text:s/></text:span><text:span text:style-name="T498">darančias aplinkybes, triukšmo veikiamus statinius ir juose gyvenančius gyventojus, ugdomus mokinius, stacionarinėse asmens sveikatos priežiūros įstaigose gydomus pacientus kalendoriniais metais, buvusiais prieš strateginių triukšmo žemėlapių patvirtinimo<text:s/></text:span><text:span text:style-name="T499">metus.</text:span></text:p>
      <text:p text:style-name="P500"><text:span text:style-name="T501">9</text:span><text:span text:style-name="T502">. Strateginio triukšmo kartografavimo tvarką nustato Vyriausybė ar jos įgaliota institucija.</text:span></text:p>
      <text:p text:style-name="P503"><text:span text:style-name="T504">10</text:span><text:span text:style-name="T505">. Strateginiai triukšmo žemėlapiai naudojami Vyriausybės nustatyta tvarka planuojant triukšmo problemoms ir poveikiui valdyti, įskaitant ir triuk</text:span><text:span text:style-name="T506">šmo mažinimą, skirtas priemones, strateginius triukšmo žemėlapius sudarančioms institucijoms ir Sveikatos apsaugos ministerijai ar jos įgaliotai institucijai informuojant visuomenę apie aplinkos triukšmą, teritorijų planavimo dokumentų rengėjams rengiant t</text:span><text:span text:style-name="T507">eritorijų planavimo dokumentus, Sveikatos apsaugos ministerijai ar jos įgaliotai institucijai teikiant šio įstatymo priede nurodyto Europos Sąjungos teisės akto įgyvendinimo ataskaitas Europos Komisijai.</text:span></text:p>
      <text:p text:style-name="P508"><text:span text:style-name="T509">11</text:span><text:span text:style-name="T510">. Lietuvos Respublika bendradarbiauja su kaimy</text:span><text:span text:style-name="T511">ninėmis valstybėmis, kai strateginis triukšmo kartografavimas atliekamas netoli jų bendros valstybės sienos. Lietuvos Respublikos bendradarbiavimas su kaimyninėmis valstybėmis strateginio triukšmo kartografavimo srityje vykdomas Vyriausybės ar jos įgalioto</text:span><text:span text:style-name="T512">s institucijos nustatyta tvarka.“</text:span></text:p>
      <text:p text:style-name="P513"/>
      <text:p text:style-name="P514"><text:span text:style-name="T515">10</text:span><text:span text:style-name="T516"> straipsnis.<text:s/></text:span><text:span text:style-name="T517">18 straipsnio pakeitimas</text:span></text:p>
      <text:p text:style-name="P518"><text:span text:style-name="T519">Pakeisti 18 straipsnį ir jį išdėstyti taip:</text:span></text:p>
      <text:p text:style-name="P520"><text:span text:style-name="T521">„</text:span><text:span text:style-name="T522">18</text:span><text:span text:style-name="T523"> straipsnis.<text:s/></text:span><text:span text:style-name="T524">Triukšmo prevencijos ir mažinimo priemonių planavimas aglomeracijose, pagrindinių kelių ruožuose, pagrind</text:span><text:span text:style-name="T525">inių geležinkelio kelių ruožuose, stambiuose oro uostuose ir šių priemonių įgyvendinimas</text:span></text:p>
      <text:p text:style-name="P526"><text:span text:style-name="T527">1</text:span><text:span text:style-name="T528">. Aglomeracijose, pagrindinių kelių ruožuose, pagrindinių geležinkelio kelių ruožuose ir stambiuose oro uostuose įgyvendinamos triukšmo prevencijos ir mažinimo pr</text:span><text:span text:style-name="T529">iemonės planuojamos sudarant:</text:span></text:p>
      <text:p text:style-name="P530"><text:span text:style-name="T531">1</text:span><text:span text:style-name="T532">) savivaldybių, kuriose yra aglomeracijų, tarybų tvirtinamus aglomeracijų triukšmo prevencijos veiksmų planus;</text:span></text:p>
      <text:p text:style-name="P533"><text:span text:style-name="T534">2</text:span><text:span text:style-name="T535">) Vyriausybės nustatyta tvarka Susisiekimo ministerijos ar jos įgaliotų pavaldžių įstaigų tvirtinamus ne ag</text:span><text:span text:style-name="T536">lomeracijose esančių pagrindinių kelių ruožų, pagrindinių geležinkelio kelių ruožų ir stambių oro uostų triukšmo prevencijos veiksmų planus.</text:span></text:p>
      <text:p text:style-name="P537"><text:span text:style-name="T538">2</text:span><text:span text:style-name="T539">. Šio straipsnio 1 dalyje nurodyti triukšmo prevencijos veiksmų planai Vyriausybės nustatyta tvarka sudaromi</text:span><text:span text:style-name="T540"><text:s/>ir patvirtinami ne rečiau kaip kas penkerius metus. Triukšmo prevencijos veiksmų planai sudaromi ir patvirtinami ne anksčiau negu strateginiai triukšmo žemėlapiai.</text:span></text:p>
      <text:p text:style-name="P541"><text:span text:style-name="T542">3</text:span><text:span text:style-name="T543">. Sudarant aglomeracijų triukšmo prevencijos veiksmų planus, šiuose planuose planuojam</text:span><text:span text:style-name="T544">os priemonės, skirtos kelių transporto (įskaitant aglomeracijose esančių pagrindinių kelių ruožų transportą) triukšmo, geležinkelių transporto (įskaitant aglomeracijose esančių pagrindinių geležinkelio kelių ruožų transportą) triukšmo, oro uostų ir aerodro</text:span><text:span text:style-name="T545">mų (įskaitant aglomeracijose esančių stambių oro uostų) triukšmo bei triukšmo iš pramoninės veiklos zonų prevencijai ir mažinimui.</text:span></text:p>
      <text:p text:style-name="P546"><text:span text:style-name="T547">4</text:span><text:span text:style-name="T548">. Aglomeracijų triukšmo prevencijos veiksmų planų priemonės įgyvendinamos <text:s/>savivaldybių, kuriose yra aglomeracijų, strat</text:span><text:span text:style-name="T549">eginio planavimo dokumentais.</text:span></text:p>
      <text:p text:style-name="P550"><text:span text:style-name="T551">5</text:span><text:span text:style-name="T552">. Triukšmo prevencijos veiksmų planai patikslinami, kai strateginio triukšmo kartografavimo metu nustatoma, kad viršyti triukšmo ribiniai dydžiai. Savivaldybių tarybų tvirtinamuose aglomeracijų triukšmo prevencijos veiksm</text:span><text:span text:style-name="T553">ų planuose nustatomos tyliosioms zonoms išsaugoti skirtos priemonės gali būti patikslinamos, kai šio straipsnio 7 dalyje nustatytais būdais tyliosiose zonose nustatomas triukšmo padidėjimas.</text:span></text:p>
      <text:p text:style-name="P554"><text:span text:style-name="T555">6</text:span><text:span text:style-name="T556">. Aglomeracijose, pagrindinių kelių ruožuose, pagrindinių ge</text:span><text:span text:style-name="T557">ležinkelio kelių ruožuose ir stambiuose oro uostuose įgyvendinamos triukšmo mažinimo priemonės parenkamos atsižvelgiant į strateginio triukšmo kartografavimo metu nustatytus triukšmo ribinių dydžių viršijimo atvejus, triukšmo prevencijos priemonės parenkam</text:span><text:span text:style-name="T558">os atsižvelgiant į planuojamą triukšmo ribinius dydžius viršijantį triukšmą patirsiančių gyventojų skaičių, jeigu per artimiausius penkerius metus nebūtų imtasi veiksmų triukšmo ribinių dydžių viršijimui išvengti.</text:span></text:p>
      <text:p text:style-name="P559"><text:span text:style-name="T560">7</text:span><text:span text:style-name="T561">. Tyliosioms zonoms išsaugoti skirtos</text:span><text:span text:style-name="T562"><text:s/>priemonės savivaldybių tarybų tvirtinamuose aglomeracijų triukšmo prevencijos veiksmų planuose planuojamos ir įgyvendinamos, kai triukšmo kartografavimo arba triukšmo stebėsenos (monitoringo) tyliosiose zonose metu nustatoma, kad triukšmo lygis tyliojoje<text:s/></text:span><text:span text:style-name="T563">zonoje padidėjo daugiau kaip 2 dB, palyginti su triukšmo lygiu tyliojoje zonoje šios zonos nustatymo metu, arba gyventojų apklausų triukšmo padidėjimui tyliosiose zonose subjektyviai įvertinti metu yra nustatoma, kad tylioji zona nebeatitinka šiame įstatym</text:span><text:span text:style-name="T564">e pateiktos atitinkamos tyliosios zonos rūšies požymių.</text:span></text:p>
      <text:p text:style-name="P565"><text:span text:style-name="T566">8</text:span><text:span text:style-name="T567">. Aglomeracijose, pagrindinių kelių ruožuose, pagrindinių geležinkelio kelių ruožuose ir stambiuose oro uostuose triukšmo prevencijos ir mažinimo priemonės įgyvendinamos prioriteto tvarka – pirmi</text:span><text:span text:style-name="T568">ausia įgyvendinamos triukšmo prevencijos ir mažinimo priemonės, kurias įgyvendinus triukšmas būtų sumažintas ties pastatais ar pastatų grupėmis, kurių triukšmo prevencijos priemonių įgyvendinimo poreikio prioriteto rodiklis yra didesnis. Triukšmo prevencij</text:span><text:span text:style-name="T569">os priemonių įgyvendinimo poreikio prioriteto rodiklį apskaičiuoja šio straipsnio 1 dalyje nurodytus triukšmo prevencijos veiksmų planus rengiančios institucijos.</text:span></text:p>
      <text:p text:style-name="P570"><text:span text:style-name="T571">9</text:span><text:span text:style-name="T572">. Tyliosioms zonoms išsaugoti skirtų priemonių įgyvendinimo prioritetas nustatomas pagal</text:span><text:span text:style-name="T573"><text:s/>tyliosios zonos plotą, kuriame triukšmo lygis yra didesnis negu tyliosios zonos nustatymo metu.<text:s/></text:span><text:soft-page-break/><text:span text:style-name="T574">Tyliosioms zonoms išsaugoti skirtų priemonių įgyvendinimo prioritetą nustato aglomeracijų triukšmo prevencijos veiksmų planus rengiančios institucijos.</text:span></text:p>
      <text:p text:style-name="P575"><text:span text:style-name="T576">10</text:span><text:span text:style-name="T577">. Informacijos, pateikiamos aglomeracijų, ne aglomeracijose esančių pagrindinių kelių ruožų, pagrindinių geležinkelio kelių ruožų ir stambių oro uostų triukšmo prevencijos veiksmų planuose, reikalavimus, šiuose veiksmų planuose nustatomų triukšmo prevencij</text:span><text:span text:style-name="T578">os ir mažinimo priemonių reikalavimus bei konsultavimosi su visuomene triukšmo prevencijos ir mažinimo priemonių planavimo klausimais reikalavimus nustato Vyriausybė.</text:span></text:p>
      <text:p text:style-name="P579"><text:span text:style-name="T580">11</text:span><text:span text:style-name="T581">. Lietuvos Respublika bendradarbiauja su kaimyninėmis valstybėmis planuojant triukš</text:span><text:span text:style-name="T582">mo prevencijos ir mažinimo priemones, įgyvendinamas pasienio regionuose. Lietuvos Respublikos bendradarbiavimas su kaimyninėmis valstybėmis triukšmo prevencijos priemonių planavimo srityje vykdomas Vyriausybės nustatyta tvarka.</text:span></text:p>
      <text:p text:style-name="P583"><text:span text:style-name="T584">12</text:span><text:span text:style-name="T585">. Rengiant teritorijų<text:s/></text:span><text:span text:style-name="T586">planavimo dokumentus, privaloma atsižvelgti į šio straipsnio 1 dalyje nurodytuose triukšmo prevencijos veiksmų planuose nustatytas triukšmo prevencijos ir mažinimo priemones, kurių įgyvendinimas daro įtaką rengiamų teritorijų planavimo dokumentų sprendinia</text:span><text:span text:style-name="T587">ms.“</text:span></text:p>
      <text:p text:style-name="P588"/>
      <text:p text:style-name="P589"><text:span text:style-name="T590">11</text:span><text:span text:style-name="T591"> straipsnis.<text:s/></text:span><text:span text:style-name="T592">19 straipsnio pripažinimas netekusiu galios</text:span></text:p>
      <text:p text:style-name="P593"><text:span text:style-name="T594">Pripažinti netekusiu galios 19 straipsnį.</text:span></text:p>
      <text:p text:style-name="P595"/>
      <text:p text:style-name="P596"><text:span text:style-name="T597">12</text:span><text:span text:style-name="T598"> straipsnis.<text:s/></text:span><text:span text:style-name="T599">20 straipsnio pripažinimas netekusiu galios</text:span></text:p>
      <text:p text:style-name="P600"><text:span text:style-name="T601">Pripažinti netekusiu galios 20</text:span><text:span text:style-name="T602"> </text:span><text:span text:style-name="T603">straipsnį.</text:span></text:p>
      <text:p text:style-name="P604"/>
      <text:p text:style-name="P605"><text:span text:style-name="T606">13</text:span><text:span text:style-name="T607"> straipsnis.<text:s/></text:span><text:span text:style-name="T608">24 </text:span><text:span text:style-name="T609">straipsnio pakeitimas</text:span></text:p>
      <text:p text:style-name="P610"><text:span text:style-name="T611">Pakeisti 24 straipsnio 5 dalį ir ją išdėstyti taip:</text:span></text:p>
      <text:p text:style-name="P612"><text:span text:style-name="T613">„</text:span><text:span text:style-name="T614">5</text:span><text:span text:style-name="T615">. Orlaivių keliamo triukšmo stebėsenos (monitoringo) sistemos privalo turėti galimybę nenutrūkstamai stebėti triukšmo lygius dieną ir naktį ne mažiau kaip tris paras iš eilės.<text:s/></text:span><text:span text:style-name="T616">Stebėjimo vietų ir stebėjimo taškų skaičių bei</text:span><text:span text:style-name="T617"><text:s/></text:span><text:span text:style-name="T618">stebėjimo tvarką nustato Civilinės aviacijos administracija.“</text:span></text:p>
      <text:p text:style-name="P619"/>
      <text:p text:style-name="P620"><text:span text:style-name="T621">14</text:span><text:span text:style-name="T622"> straipsnis.<text:s/></text:span><text:span text:style-name="T623">26 straipsnio pakeitimas</text:span></text:p>
      <text:p text:style-name="P624"><text:span text:style-name="T625">Pakeisti 26 straipsnio 2 dalies 2 punktą ir jį išdėstyti taip:</text:span></text:p>
      <text:p text:style-name="P626"><text:span text:style-name="T627">„</text:span><text:span text:style-name="T628">2</text:span><text:span text:style-name="T629">) pagrindinių kelių ruožais</text:span><text:span text:style-name="T630">, pagrindinių geležinkelio kelių ruožais važiuojančių transporto priemonių ir orlaivių keliamo triukšmo lygis ir jo mažinimo priemonės;“.</text:span></text:p>
      <text:p text:style-name="P631"/>
      <text:p text:style-name="P632"><text:span text:style-name="T633">15</text:span><text:span text:style-name="T634"> straipsnis.<text:s/></text:span><text:span text:style-name="T635">27 straipsnio pakeitimas</text:span></text:p>
      <text:p text:style-name="P636"><text:span text:style-name="T637">Papildyti 27 straipsnį 3 dalimi:</text:span></text:p>
      <text:p text:style-name="P638"><text:span text:style-name="T639">„</text:span><text:span text:style-name="T640">3</text:span><text:span text:style-name="T641">. Valstybinės reikšmės<text:s/></text:span><text:span text:style-name="T642">nepagrindinių kelių, kurie yra ne aglomeracijose, triukšmo mažinimo priemonių reikalavimus nustato Vyriausybė ar jos įgaliota institucija.“</text:span></text:p>
      <text:p text:style-name="P643"/>
      <text:p text:style-name="P644"><text:span text:style-name="T645">16</text:span><text:span text:style-name="T646"> straipsnis.<text:s/></text:span><text:span text:style-name="T647">29 straipsnio pakeitimas</text:span></text:p>
      <text:p text:style-name="P648"><text:span text:style-name="T649">Pakeisti 29 straipsnį ir jį išdėstyti taip:</text:span></text:p>
      <text:p text:style-name="P650"><text:span text:style-name="T651">„</text:span><text:span text:style-name="T652">29</text:span><text:span text:style-name="T653"> straipsnis.<text:s/></text:span><text:span text:style-name="T654">T</text:span><text:span text:style-name="T655">riukšmą skleidžiančių gaminių ženklinimas ir šių gaminių skleidžiamo triukšmo ribojimas</text:span></text:p>
      <text:p text:style-name="P656"><text:span text:style-name="T657">Importuojami į Lietuvos Respubliką ir Lietuvos Respublikoje gaminami gaminiai (jų grupės), skleidžiantys triukšmą, išskyrus orlaivius, turi atitikti teisės aktuose<text:s/></text:span><text:span text:style-name="T658">nustatytus gaminių skleidžiamo triukšmo įvertinimo, skleidžiamo triukšmo ribojimo ir gaminių ženklinimo, pateikiant informaciją apie gaminių skleidžiamą triukšmą, reikalavimus.“</text:span></text:p>
      <text:p text:style-name="P659"/>
      <text:p text:style-name="P660"><text:span text:style-name="T661">17</text:span><text:span text:style-name="T662"> straipsnis.<text:s/></text:span><text:span text:style-name="T663">Įstatymo įgyvendinimas</text:span></text:p>
      <text:p text:style-name="P664"><text:span text:style-name="T665">1</text:span><text:span text:style-name="T666">. Lietuvos Respublikos</text:span><text:span text:style-name="T667"><text:s/>Vyriausybė ir jos įgaliotos institucijos iki 2016</text:span><text:span text:style-name="T668"> </text:span><text:span text:style-name="T669">m. spalio 31</text:span><text:span text:style-name="T670"> </text:span><text:span text:style-name="T671">d. priima šio įstatymo įgyvendinamuosius teisės aktus.</text:span></text:p>
      <text:p text:style-name="P672"><text:span text:style-name="T673">2</text:span><text:span text:style-name="T674">. Šio įstatymo 9 straipsnyje išdėstyto Lietuvos Respublikos triukšmo valdymo įstatymo 17 straipsnio 1 dalyje nurodyti strateginiai t</text:span><text:span text:style-name="T675">riukšmo žemėlapiai turi būti sudaryti pagal 2016 metų<text:s/></text:span><text:soft-page-break/><text:span text:style-name="T676">duomenis ir patvirtinti ne vėliau kaip iki 2017 m. birželio 30 d. Po 2017 m. birželio 30 d. strateginiai triukšmo žemėlapiai sudaromi (tikslinami) pagal šio įstatymo 9 straipsnyje išdėstyto Lietuvos Res</text:span><text:span text:style-name="T677">publikos triukšmo valdymo įstatymo 17 straipsnio 7 dalį.</text:span></text:p>
      <text:p text:style-name="P678"><text:span text:style-name="T679">3</text:span><text:span text:style-name="T680">. Šio įstatymo 9 straipsnyje išdėstyto Lietuvos Respublikos triukšmo valdymo įstatymo 17 straipsnio nuostatos dėl strateginių triukšmo žemėlapių reikalavimų taikomos strateginiams triukšmo žemėl</text:span><text:span text:style-name="T681">apiams, kurie kompetentingų institucijų sudaromi ir patvirtinami įsigaliojus šiam įstatymui, bei strateginiams triukšmo žemėlapiams, kurie sudaromi siekiant patikslinti iki šio įstatymo įsigaliojimo dienos sudarytus strateginius triukšmo žemėlapius. Iki ši</text:span><text:span text:style-name="T682">o įstatymo įsigaliojimo dienos kompetentingų institucijų sudaryti bei patvirtinti ir, įsigaliojus šiam įstatymui, patikslinti strateginiai triukšmo žemėlapiai galioja iki šio straipsnio 2 dalyje nurodyto termino.</text:span></text:p>
      <text:p text:style-name="P683"><text:span text:style-name="T684">4</text:span><text:span text:style-name="T685">. Šio įstatymo 10 straipsnyje išdėstyt</text:span><text:span text:style-name="T686">o Lietuvos Respublikos triukšmo valdymo įstatymo 18 straipsnio 1 dalyje nurodyti triukšmo prevencijos veiksmų planai Vyriausybės nustatyta tvarka sudaromi ir patvirtinami ne vėliau kaip iki 2018 m. liepos 18 d. Šioje dalyje nurodyti triukšmo prevencijos ve</text:span><text:span text:style-name="T687">iksmų panai sudaromi pagal 2016 metų padėtį parodančių strateginių triukšmo žemėlapių rezultatus. Toliau triukšmo prevencijos veiksmų planai sudaromi ir patvirtinami ne vėliau kaip kas 5 metus skaičiuojant nuo šioje dalyje nurodyto termino.</text:span></text:p>
      <text:p text:style-name="P688"/>
      <text:p text:style-name="P689"><text:span text:style-name="T690">18</text:span><text:span text:style-name="T691"> strai</text:span><text:span text:style-name="T692">psnis.<text:s/></text:span><text:span text:style-name="T693">Įstatymo įsigaliojimas</text:span></text:p>
      <text:p text:style-name="P694"><text:span text:style-name="T695">Šis įstatymas, išskyrus 17</text:span><text:span text:style-name="T696"> </text:span><text:span text:style-name="T697">straipsnio 1</text:span><text:span text:style-name="T698"> </text:span><text:span text:style-name="T699">dalį, įsigalioja 2016</text:span><text:span text:style-name="T700"> </text:span><text:span text:style-name="T701">m. lapkričio 1</text:span><text:span text:style-name="T702"> </text:span><text:span text:style-name="T703">d.</text:span></text:p>
      <text:p text:style-name="P704"/>
      <text:p text:style-name="P705"/>
      <text:p text:style-name="P706"><text:span text:style-name="T707">Skelbiu šį Lietuvos Respublikos Seimo priimtą įstatymą.</text:span></text:p>
      <text:p text:style-name="P708"/>
      <text:p text:style-name="P709"/>
      <text:p text:style-name="P710">Respublikos Prezidentas</text:p>
      <text:p text:style-name="Normal"/>
      <text:p text:style-name="P711"/>
      <text:p text:style-name="P712"/>
      <text:p text:style-name="P713"><text:span text:style-name="T714">Projektą Seimo Sveikatos reikalų komiteto vardu teikia<text:s/></text:span></text:p>
      <text:p text:style-name="P715"><text:span text:style-name="T716">Komiteto pirmininkė Dangutė Mikutienė</text:span></text:p>
      <text:p text:style-name="Normal"/>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CLUSadmin</dc:creator>
    <meta:creation-date>2016-04-22T08:07:00Z</meta:creation-date>
    <dc:date>2016-04-22T08:07:00Z</dc:date>
    <meta:print-date>2016-04-21T08:16:00Z</meta:print-date>
    <meta:template xlink:href="Normal.dotm" xlink:type="simple"/>
    <meta:editing-cycles>2</meta:editing-cycles>
    <meta:editing-duration>PT0S</meta:editing-duration>
    <meta:document-statistic meta:page-count="7" meta:paragraph-count="172" meta:word-count="2748" meta:character-count="22363" meta:row-count="706" meta:non-whitespace-character-count="19787"/>
  </office:meta>
</office:document-meta>
</file>