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left="0.5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109" style:parent-style-name="Normal" style:family="paragraph">
      <style:paragraph-properties fo:text-align="justify" style:line-height-at-least="0.25in" fo:margin-left="0.5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638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638in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638in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style:line-height-at-least="0.2638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  <style:text-properties style:font-size-complex="12pt"/>
    </style:style>
    <style:style style:name="P1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5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1 straipsnis.</text:p>
      <text:p text:style-name="P29">Pakeisti<text:s/>1<text:s/>straipsnį ir jį išdėstyti taip:</text:p>
      <text:p text:style-name="P30"><text:span text:style-name="T31">„</text:span><text:span text:style-name="T32">1</text:span><text:span text:style-name="T33"> straipsnis.</text:span></text:p>
      <text:p text:style-name="P34"><text:bookmark-start text:name="part_24c0cedee27644f7a14278b02adbdedb"/><text:bookmark-end text:name="part_24c0cedee27644f7a14278b02adbdedb"/>Patvirtinti šios sudėties Lietuvos Respublikos Seimo Aplinkos apsaugos komitetą:</text:p>
      <text:p text:style-name="P35"><text:bookmark-start text:name="part_dfda21000f604cba891c83e41ffb492d"/><text:bookmark-end text:name="part_dfda21000f604cba891c83e41ffb492d"/>1) Kasparas Adomaitis;</text:p>
      <text:p text:style-name="P36"><text:bookmark-start text:name="part_b9fe6c84b65847f3823a5367e572b9eb"/><text:bookmark-start text:name="part_f4e8be5e36b54e959a92719b970ed6ac"/><text:bookmark-end text:name="part_b9fe6c84b65847f3823a5367e572b9eb"/><text:bookmark-end text:name="part_f4e8be5e36b54e959a92719b970ed6ac"/>2)<text:s/>Aidas Gedvilas;</text:p>
      <text:p text:style-name="P37"><text:bookmark-start text:name="part_8289609361d04ec795d1bf2f06448fce"/><text:bookmark-end text:name="part_8289609361d04ec795d1bf2f06448fce"/>3)<text:s/>Aistė Gedvilienė;</text:p>
      <text:p text:style-name="P38"><text:bookmark-start text:name="part_73c0c2e1d6c44a03b98a364287553fe4"/><text:bookmark-end text:name="part_73c0c2e1d6c44a03b98a364287553fe4"/><text:soft-page-break/>4)<text:s/>Ligita Girskienė;</text:p>
      <text:p text:style-name="P39"><text:bookmark-start text:name="part_f9ab02a50b194d16a7ca007332295189"/><text:bookmark-start text:name="part_d09992a0275644beb8d074108e85034a"/><text:bookmark-end text:name="part_f9ab02a50b194d16a7ca007332295189"/><text:bookmark-end text:name="part_d09992a0275644beb8d074108e85034a"/>5)<text:s/>Linas Jonauskas;</text:p>
      <text:p text:style-name="P40"><text:bookmark-start text:name="part_7eff6ddf78cd44a18c8b0038b95402fa"/><text:bookmark-end text:name="part_7eff6ddf78cd44a18c8b0038b95402fa"/>6)<text:s/>Tomas Tomilinas;</text:p>
      <text:p text:style-name="P41"><text:bookmark-start text:name="part_533b0cdd3bce49ad9326cc14a3d10470"/><text:bookmark-end text:name="part_533b0cdd3bce49ad9326cc14a3d10470"/>7)<text:s/>Justinas Urbanavičius;</text:p>
      <text:p text:style-name="P42"><text:bookmark-start text:name="part_c77ae0632a6443a193f224119d25cce7"/><text:bookmark-end text:name="part_c77ae0632a6443a193f224119d25cce7"/>8)<text:s/>Romualdas Vaitkus.“</text:p>
      <text:p text:style-name="P43"/>
      <text:p text:style-name="P44">2<text:s/>straipsnis.</text:p>
      <text:p text:style-name="P45">Pakeisti<text:s/>4<text:s/>straipsnį ir jį išdėstyti taip:</text:p>
      <text:p text:style-name="P46">„4 straipsnis.</text:p>
      <text:p text:style-name="P47">Patvirtinti šios sudėties Lietuvos Respublikos Seimo Biudžeto ir finansų komitetą:</text:p>
      <text:p text:style-name="P48">1)<text:s/>Valius Ąžuolas;</text:p>
      <text:p text:style-name="P49"><text:span text:style-name="T50">2) Algirdas</text:span><text:span text:style-name="T51"><text:s/>Butkevičius;</text:span></text:p>
      <text:p text:style-name="P52"><text:span text:style-name="T53">3</text:span><text:span text:style-name="T54">) Antanas Čepononis;</text:span></text:p>
      <text:p text:style-name="P55">4) Vytautas Gapšys;</text:p>
      <text:p text:style-name="P56">5) Simonas Gentvilas;</text:p>
      <text:p text:style-name="P57">6) Liudas Jonaitis;</text:p>
      <text:p text:style-name="P58">7) Mindaugas Lingė;</text:p>
      <text:p text:style-name="P59">8) Matas Maldeikis;</text:p>
      <text:p text:style-name="P60">9) Vytautas Mitalas;</text:p>
      <text:p text:style-name="P61">10) Radvilė Morkūnaitė-Mikulėnienė;</text:p>
      <text:p text:style-name="P62"><text:span text:style-name="T63">11)<text:s/></text:span><text:span text:style-name="T64">Andrius Palionis;</text:span></text:p>
      <text:p text:style-name="P65"><text:span text:style-name="T66">12)<text:s/></text:span><text:span text:style-name="T67">Juozas Varžgalys</text:span><text:span text:style-name="T68">.“</text:span></text:p>
      <text:p text:style-name="P69"/>
      <text:soft-page-break/>
      <text:p text:style-name="P70">3<text:s/>straipsnis.</text:p>
      <text:p text:style-name="P71">Pakeisti<text:s/>10<text:s/>straipsnį ir jį išdėstyti taip:</text:p>
      <text:p text:style-name="P72"><text:span text:style-name="T73">„</text:span><text:span text:style-name="T74">10</text:span><text:span text:style-name="T75"> straipsnis.</text:span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/text:p>
      <text:p text:style-name="P76">Patvirtinti šios sudėties Lietuvos Respublikos Seimo Socialinių reikalų ir darbo komitetą:</text:p>
      <text:p text:style-name="P77">1) Vilija Aleknaitė Abramikienė;</text:p>
      <text:p text:style-name="P78"><text:span text:style-name="T79">2)<text:s/></text:span><text:span text:style-name="T80">Rima Baškienė;</text:span></text:p>
      <text:p text:style-name="P81">3) Algimantas Dumbrava;</text:p>
      <text:p text:style-name="P82">4) Justas Džiugelis;</text:p>
      <text:p text:style-name="P83"><text:span text:style-name="T84">5)<text:s/></text:span><text:span text:style-name="T85">Vaida Giraitytė-Juškevičienė;</text:span></text:p>
      <text:p text:style-name="P86">6) Gintautas Kindurys;</text:p>
      <text:p text:style-name="P87"><text:span text:style-name="T88">7)<text:s/></text:span><text:span text:style-name="T89">Linas Kukuraitis;</text:span></text:p>
      <text:p text:style-name="P90">8) Paulė Kuzmickienė;</text:p>
      <text:p text:style-name="P91"><text:span text:style-name="T92">9)<text:s/></text:span><text:span text:style-name="T93">Monika Ošmianskienė;</text:span></text:p>
      <text:p text:style-name="P94">10)<text:s/>Rasa Petrauskienė;</text:p>
      <text:p text:style-name="P95"><text:span text:style-name="T96">11)<text:s/></text:span><text:span text:style-name="T97">Algirdas Sysas;</text:span></text:p>
      <text:p text:style-name="P98"><text:span text:style-name="T99">12)<text:s/></text:span><text:span text:style-name="T100">Gintarė Skaistė;</text:span></text:p>
      <text:p text:style-name="P101">13)<text:s/>Jonas Varkalys.“</text:p>
      <text:p text:style-name="Normal"/>
      <text:p text:style-name="P102">4<text:s/>straipsnis.</text:p>
      <text:p text:style-name="P103">Pakeisti<text:s/>11<text:s/>straipsnį ir jį išdėstyti taip:</text:p>
      <text:p text:style-name="P104"><text:span text:style-name="T105">„</text:span><text:span text:style-name="T106">11</text:span><text:span text:style-name="T107"> straipsnis.</text:span></text:p>
      <text:p text:style-name="P108">Patvirtinti šios sudėties Lietuvos Respublikos Seimo Sveikatos reikalų komitetą:</text:p>
      <text:p text:style-name="P109">1) Agnė Bilotaitė;</text:p>
      <text:p text:style-name="P110"><text:span text:style-name="T111">2)</text:span><text:span text:style-name="T112"><text:s/></text:span><text:span text:style-name="T113">Morgana Danielė;</text:span></text:p>
      <text:p text:style-name="P114"><text:span text:style-name="T115">3)<text:s/></text:span><text:span text:style-name="T116">Orinta Leiputė;</text:span></text:p>
      <text:p text:style-name="P117">4) Antanas Matulas;</text:p>
      <text:p text:style-name="P118">5) Monika Navickienė;</text:p>
      <text:p text:style-name="P119"><text:span text:style-name="T120">6)<text:s/></text:span><text:span text:style-name="T121">Mindaugas Puidokas;</text:span></text:p>
      <text:p text:style-name="P122"><text:span text:style-name="T123">7) Jurgita Sejonienė;</text:span></text:p>
      <text:p text:style-name="P124">8) Linas Slušnys;</text:p>
      <text:p text:style-name="P125">9) Zenonas Streikus;</text:p>
      <text:p text:style-name="P126"><text:span text:style-name="T127">10)<text:s/></text:span><text:span text:style-name="T128">Rimantė Šalaševičiūtė;</text:span></text:p>
      <text:p text:style-name="P129"><text:span text:style-name="T130">11)<text:s/></text:span><text:span text:style-name="T131">Aurelijus Veryga;</text:span></text:p>
      <text:p text:style-name="P132"><text:span text:style-name="T133">12)</text:span><text:span text:style-name="T134"><text:s/>Remigijus Žemaitaitis.</text:span><text:span text:style-name="T135">“</text:span></text:p>
      <text:p text:style-name="P136"/>
      <text:p text:style-name="P137">5<text:s/>straipsnis.</text:p>
      <text:p text:style-name="P138">Pakeisti<text:s/>12<text:s/>straipsnį ir jį išdėstyti taip:</text:p>
      <text:p text:style-name="P139"><text:span text:style-name="T140">„</text:span><text:span text:style-name="T141">12</text:span><text:span text:style-name="T142"> straipsnis.</text:span></text:p>
      <text:p text:style-name="P143">Patvirtinti šios sudėties Lietuvos Respublikos Seimo Švietimo ir mokslo komitetą:</text:p>
      <text:p text:style-name="P144">1) Dalia Asanavičiūtė;</text:p>
      <text:p text:style-name="P145">2) Eugenijus Jovaiša;</text:p>
      <text:p text:style-name="P146">3) Ieva Kačinskaitė-Urbonienė;</text:p>
      <text:p text:style-name="P147">4) Dainius Kreivys;</text:p>
      <text:p text:style-name="P148">5)<text:s/>Laima Nagienė;</text:p>
      <text:p text:style-name="P149">6)<text:s/>Aušrinė Norkienė;</text:p>
      <text:p text:style-name="P150">7)<text:s/>Beata Pietkiewicz;</text:p>
      <text:p text:style-name="P151">8)<text:s/>Edmundas Pupinis;</text:p>
      <text:p text:style-name="P152">9)<text:s/>Edita Rudelienė;</text:p>
      <text:p text:style-name="P153">10)<text:s/>Jurgita Šiugždinienė;</text:p>
      <text:p text:style-name="P154">11)<text:s/>Vilija Targamadzė;</text:p>
      <text:p text:style-name="P155">12)<text:s/>Artūras Žukauskas.“</text:p>
      <text:p text:style-name="P156"/>
      <text:p text:style-name="P157"/>
      <text:p text:style-name="P158"/>
      <text:p text:style-name="P159"/>
      <text:p text:style-name="P160"/>
      <text:p text:style-name="P161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162"/>
      <text:p text:style-name="P163"/>
      <text:p text:style-name="P164"/>
      <text:p text:style-name="Normal">Teikia<text:s/></text:p>
      <text:p text:style-name="Normal">Seimo Pirmininko pirmasis<text:s/>pavaduotojas<text:tab/><text:tab/><text:span text:style-name="T165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3-10T10:11:00Z</meta:creation-date>
    <dc:date>2024-03-10T10:11:00Z</dc:date>
    <meta:print-date>2023-12-05T10:01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08" meta:character-count="2411" meta:row-count="76" meta:non-whitespace-character-count="2154"/>
  </office:meta>
</office:document-meta>
</file>