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2.0861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text-indent="0.5in"/>
      <style:text-properties style:font-size-complex="12pt"/>
    </style:style>
    <style:style style:name="P23" style:parent-style-name="Normal" style:family="paragraph">
      <style:paragraph-properties fo:text-align="center" fo:line-height="150%" fo:text-indent="0.5in"/>
      <style:text-properties style:font-size-complex="12pt"/>
    </style:style>
    <style:style style:name="P24" style:parent-style-name="Normal" style:family="paragraph">
      <style:paragraph-properties fo:text-align="center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4736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 fo:text-indent="1in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text:s/></text:p>
      <text:p text:style-name="P16"><text:span text:style-name="T17">AKCINIŲ BENDROVIŲ <text:s/></text:span><text:span text:style-name="T18">ĮSTATYMO NR.</text:span><text:span text:style-name="T19"><text:s/></text:span><text:span text:style-name="T20">VIII-1835 33 STRAIPSNIO PAKEITIMO ĮSTATYMAS</text:span></text:p>
      <text:p text:style-name="P21"/>
      <text:p text:style-name="P22">2021 m. <text:s text:c="11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3 straipsnio pakeitimas</text:span></text:p>
      <text:p text:style-name="P30"><text:span text:style-name="T31">Pakeisti 33 straipsnio 5 dalį ir ją išdėstyti taip:</text:span></text:p>
      <text:p text:style-name="P32"><text:span text:style-name="T33">„</text:span><text:span text:style-name="T34">6</text:span><text:span text:style-name="T35">.<text:s/></text:span><text:span text:style-name="T36">Valdybos nariu gali būti renkamas tik fizinis asmuo, pateikęs rašytinį sutikimą. Valdybos nario kadencijų skaičius neribojamas. Bendrovės valdybos nariu negali būti:</text:span></text:p>
      <text:p text:style-name="P37"><text:span text:style-name="T38">1</text:span><text:span text:style-name="T39">) bendrovės stebėtojų tarybos narys;</text:span></text:p>
      <text:p text:style-name="P40"><text:span text:style-name="T41">2</text:span><text:span text:style-name="T42">) asmuo, kuris pagal teisės aktus neturi teis</text:span><text:span text:style-name="T43">ės eiti šių pareigų;</text:span></text:p>
      <text:p text:style-name="P44"><text:span text:style-name="T45">3</text:span><text:span text:style-name="T46">)</text:span><text:span text:style-name="T47"> </text:span><text:span text:style-name="T48">bendrovės vadovas, jeigu bendrovėje stebėtojų taryba nesudaroma ir bendrovės įstatuose nustatyta, kad valdyba atlieka šio Įstatymo 34 straipsnio 11 dalyje nustatytas priežiūros funkcijas;</text:span></text:p>
      <text:p text:style-name="P49"><text:span text:style-name="T50">4</text:span><text:span text:style-name="T51">) auditorius ar audito įmonės<text:s/></text:span><text:span text:style-name="T52">darbuotojas, dalyvaujantis ir (ar) dalyvavęs atliekant bendrovės finansinių ataskaitų rinkinio auditą, nuo kurio atlikimo nepraėjo 2 metų laikotarpis, su kuriuo sudaryta sutartis dėl bendrovės finansinių ataskaitų rinkinio audito.</text:span><text:span text:style-name="T53">“</text:span></text:p>
      <text:p text:style-name="P54"/>
      <text:p text:style-name="P55"><text:span text:style-name="T56">2</text:span><text:span text:style-name="T57"> straipsni</text:span><text:span text:style-name="T58">s. </text:span><text:span text:style-name="T59">Įstatymo įsigaliojimas ir įgyvendinimas</text:span></text:p>
      <text:p text:style-name="P60"><text:span text:style-name="T61">1</text:span><text:span text:style-name="T62">.   Šis įstatymas įsigalioja 2022 m. sausio 1 d.</text:span></text:p>
      <text:p text:style-name="P63"/>
      <text:section text:name="Sect1" text:style-name="S1">
        <text:p text:style-name="P64"/>
        <text:p text:style-name="P65"><text:span text:style-name="T66">Skelbiu šį<text:s/></text:span><text:span text:style-name="T67">Lietuvos Respublikos Seimo priimtą įstatymą</text:span></text:p>
        <text:p text:style-name="P68"/>
        <text:p text:style-name="P69">Respublikos Prezidentas</text:p>
        <text:p text:style-name="P70"/>
        <text:p text:style-name="P71">Teikia Seimo nariai</text:p>
        <text:p text:style-name="P72">Viktoras Fiodorovas</text:p>
        <text:p text:style-name="P73">Ieva Kačinskaitė – Urbonienė</text:p>
        <text:p text:style-name="P74">Vigilijus Jukna</text:p>
        <text:soft-page-break/>
        <text:p text:style-name="P75">Vaida Giraitytė</text:p>
        <text:p text:style-name="P76">Andrius Mazuronis</text:p>
        <text:p text:style-name="P77">Valentinas Bukauskas</text:p>
        <text:p text:style-name="P78">Marius Matijošaitis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8-12T08:58:00Z</meta:creation-date>
    <dc:date>2021-08-12T08:58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352" meta:row-count="38" meta:non-whitespace-character-count="1181"/>
  </office:meta>
</office:document-meta>
</file>