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aTALPŲ tikslinės naudojimo paskirties pakeitimo</text:p>
      <text:p text:style-name="P17"/>
      <text:p text:style-name="P18"><text:span text:style-name="T19">2019<text:s/></text:span><text:span text:style-name="T20">m. gegužės 16</text:span><text:span text:style-name="T21"><text:s/></text:span><text:span text:style-name="T22">d</text:span><text:span text:style-name="T23">. N</text:span><text:span text:style-name="T24">r</text:span><text:span text:style-name="T25">. T1-152</text:span></text:p>
      <text:p text:style-name="P26">Prienai</text:p>
      <text:p text:style-name="P27"/>
      <text:p text:style-name="P28"/>
      <text:p text:style-name="P29">Vadovaudamasi Lietuvos Respublikos vietos savivaldos įstatymo 48 straipsnio <text:s text:c="18"/>2 dalimi, Lietuvos Respublikos valstybės ir savivaldybių turto valdymo, naudojimo ir disponavimo juo įstatymo 12 straipsnio 1 dalimi, Prienų rajono savivaldybės taryba<text:s/><text:span text:style-name="T30">nusprendžia:</text:span></text:p>
      <text:p text:style-name="P31">Pakeisti Prienų rajono savivaldybei nuosavybės teise priklausančio pastato (nekilnojamojo turto registro duomenų byloje pastatas pažymėtas 1D1p, registro įrašo numeris 20/195274, pastato unikalus numeris 6993-5014-6012, bendras plotas 1553,41 kv. m) patalpų, kurių indeksai: 1-50, 1-51, 1-55, 1-56, 1-57, 1-58, 2-35, 2-36, 2-39, 2-40, 2-43, 2-44, 4-45, 2-47, 2-48, 2-51, 2-52, 2-56, 2-59, 2-60, 2-64, esančių Kauno g. 56, Veiveriuose, Prienų r. sav., tikslinę naudojimo paskirtį iš gydymo į gyvenamąją.</text:p>
      <text:p text:style-name="P32"><text:span text:style-name="T33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4">Laisvės al. 36</text:span><text:span text:style-name="T35">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<text:s/></text:span><text:span text:style-name="T43">Kaunas).</text:span></text:p>
      <text:p text:style-name="P44"/>
      <text:p text:style-name="P45"/>
      <text:p text:style-name="P4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5-17T05:49:00Z</meta:creation-date>
    <dc:date>2019-05-17T05:49:00Z</dc:date>
    <meta:print-date>2019-05-13T10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471" meta:row-count="20" meta:non-whitespace-character-count="1310"/>
  </office:meta>
</office:document-meta>
</file>