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<text:span text:style-name="T20">DĖL<text:s/></text:span><text:span text:style-name="T21">PRITARIMO SKIRTI<text:s/></text:span><text:span text:style-name="T22">Žilviną terebeizą</text:span><text:span text:style-name="T23"><text:s/>LIETUVOS APELIACINIO TEISMO TEISĖJ</text:span><text:span text:style-name="T24">u</text:span></text:p>
      <text:p text:style-name="P25"/>
      <text:p text:style-name="P26">2022<text:s/>m.<text:s text:c="14"/><text:s/><text:s text:c="2"/><text:s/>d. Nr. XIV-</text:p>
      <text:p text:style-name="P27"/>
      <text:p text:style-name="P28"><text:span text:style-name="T29">Vilnius</text:span></text:p>
      <text:p text:style-name="P30"/>
      <text:p text:style-name="P31"><text:span text:style-name="T32">Lietuvos Respublikos Seimas, vadovaudamasis Lietuvos Respublikos Konstitucijos 112 straipsnio trečiąja dalimi ir atsižvelgdamas į Lietuvos Respublikos Prezidento 20</text:span><text:span text:style-name="T33">2</text:span><text:span text:style-name="T34">2</text:span><text:span text:style-name="T35"><text:s/>m.<text:s/></text:span><text:span text:style-name="T36">kovo</text:span><text:span text:style-name="T37"><text:s/></text:span><text:span text:style-name="T38">16<text:s/></text:span><text:span text:style-name="T39">d. dekretą Nr. 1K-</text:span><text:span text:style-name="T40">898<text:s/></text:span><text:span text:style-name="T41">„Dėl teikimo Lietuvos Respublikos Seimui pritarti Lietuvos apeliacinio teismo teisėj</text:span><text:span text:style-name="T42">o<text:s/></text:span><text:span text:style-name="T43">skyrim</text:span><text:span text:style-name="T44">ui</text:span><text:span text:style-name="T45">“,<text:s/></text:span><text:span text:style-name="T46">nutari</text:span><text:span text:style-name="T47">a:</text:span></text:p>
      <text:p text:style-name="P48"/>
      <text:p text:style-name="P49"><text:span text:style-name="T50">1</text:span><text:span text:style-name="T51"><text:s/>straipsnis.</text:span></text:p>
      <text:p text:style-name="P52"><text:span text:style-name="T53">Pritarti<text:s/></text:span><text:span text:style-name="T54">Žilvino Terebeizos</text:span><text:span text:style-name="T55"><text:s/>skyrimui Lietuvos apeliacinio teismo teisėj</text:span><text:span text:style-name="T56">u</text:span><text:span text:style-name="T57">.</text:span></text:p>
      <text:p text:style-name="P58"><text:span text:style-name="T59"><text:s text:c="5"/></text:span></text:p>
      <text:p text:style-name="P60"/>
      <text:p text:style-name="P61"/>
      <text:p text:style-name="Normal"/>
      <text:p text:style-name="P62">Seimo Pirmininkas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3-23T11:07:00Z</meta:creation-date>
    <dc:date>2022-03-23T11:07:00Z</dc:date>
    <meta:print-date>2019-07-18T12:14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90" meta:character-count="597" meta:row-count="16" meta:non-whitespace-character-count="516"/>
  </office:meta>
</office:document-meta>
</file>