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language="en" fo:country="US"/>
    </style:style>
    <style:style style:name="T14" style:parent-style-name="DefaultParagraphFont" style:family="text">
      <style:text-properties style:font-name="TimesLT" fo:language="en" fo:country="US"/>
    </style:style>
    <style:style style:name="T15" style:parent-style-name="DefaultParagraphFont" style:family="text">
      <style:text-properties style:font-name="TimesLT" fo:font-weight="bold" style:font-weight-asian="bold" fo:font-style="italic" style:font-style-asian="italic"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style:tab-stops>
          <style:tab-stop style:type="right" style:position="6.4972in"/>
        </style:tab-stops>
      </style:paragraph-properties>
    </style:style>
    <style:style style:name="P80" style:parent-style-name="Normal" style:family="paragraph">
      <style:paragraph-properties>
        <style:tab-stops>
          <style:tab-stop style:type="right" style:position="6.4972in"/>
        </style:tab-stops>
      </style:paragraph-properties>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fo:margin-left="3.4458in">
        <style:tab-stops>
          <style:tab-stop style:type="right" style:position="3.0513in"/>
        </style:tab-stops>
      </style:paragraph-properties>
    </style:style>
    <style:style style:name="P83" style:parent-style-name="Normal" style:family="paragraph">
      <style:paragraph-properties fo:margin-left="3.4458in">
        <style:tab-stops>
          <style:tab-stop style:type="right" style:position="3.0513in"/>
        </style:tab-stops>
      </style:paragraph-properties>
    </style:style>
    <style:style style:name="P84" style:parent-style-name="Normal" style:family="paragraph">
      <style:paragraph-properties fo:margin-left="3.4458in">
        <style:tab-stops>
          <style:tab-stop style:type="right" style:position="3.0513in"/>
        </style:tab-stops>
      </style:paragraph-properties>
    </style:style>
    <style:style style:name="P85" style:parent-style-name="Normal" style:family="paragraph">
      <style:paragraph-properties fo:margin-left="3.4458in">
        <style:tab-stops>
          <style:tab-stop style:type="right" style:position="3.0513in"/>
        </style:tab-stops>
      </style:paragraph-properties>
    </style:style>
    <style:style style:name="P86" style:parent-style-name="Normal" style:family="paragraph">
      <style:paragraph-properties fo:margin-left="3.4458in">
        <style:tab-stops>
          <style:tab-stop style:type="right" style:position="3.0513in"/>
        </style:tab-stops>
      </style:paragraph-properties>
    </style:style>
    <style:style style:name="P87" style:parent-style-name="Normal" style:family="paragraph">
      <style:paragraph-properties fo:margin-left="3.4458in">
        <style:tab-stops>
          <style:tab-stop style:type="right" style:position="3.0513in"/>
        </style:tab-stops>
      </style:paragraph-properties>
    </style:style>
    <style:style style:name="P88" style:parent-style-name="Normal" style:family="paragraph">
      <style:paragraph-properties fo:margin-left="3.4458in">
        <style:tab-stops>
          <style:tab-stop style:type="right" style:position="3.0513in"/>
        </style:tab-stops>
      </style:paragraph-properties>
    </style:style>
    <style:style style:name="P89" style:parent-style-name="Normal" style:family="paragraph">
      <style:paragraph-properties>
        <style:tab-stops>
          <style:tab-stop style:type="right" style:position="6.4972in"/>
        </style:tab-stops>
      </style:paragraph-properties>
    </style:style>
    <style:style style:name="P9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text:tab/></text:span><text:span text:style-name="T14"><text:tab/></text:span><text:span text:style-name="T15">Projekta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REZOLIUCIJA</text:span></text:p>
      <text:p text:style-name="P24">DĖL OLEGO SENCOVO IR KITŲ POLITINIŲ KALINIŲ</text:p>
      <text:p text:style-name="P25"/>
      <text:p text:style-name="P26">2018 m. birželio <text:s/>d. Nr.<text:s/></text:p>
      <text:p text:style-name="P27">Vilnius</text:p>
      <text:p text:style-name="P28"/>
      <text:p text:style-name="P29"/>
      <text:section text:name="Sect1" text:style-name="S1">
        <text:p text:style-name="P30"/>
        <text:p text:style-name="P31"/>
        <text:p text:style-name="P32"><text:span text:style-name="T33">Lietuvos Respublikos Seimas,</text:span></text:p>
        <text:p text:style-name="P34"><text:span text:style-name="T35">pažymėdamas</text:span><text:span text:style-name="T36">, kad</text:span><text:span text:style-name="T37"><text:s/></text:span><text:span text:style-name="T38">Ukrainos kino režisierius ir politinis kalinys Olegas Sencovas yra dvidešimčiai metų įkalintas griežto režimo kalėjime Sibire dėl jo kritiško požiūrio į Rusijos agresiją prieš Ukrainą, ir pirmiausiai į Rusijos įvykdytą okupaciją Kryme;</text:span></text:p>
        <text:p text:style-name="P39"><text:span text:style-name="T40">pabrėždamas</text:span><text:span text:style-name="T41">, kad Olego Sencovo teismas nebuvo nešališkas ir teisingas, ir yra pagrįstų įtarimų, kad jis galėjo būti kankinamas siekiant iš jo išgauti inkriminuojantį prisipažinimą;<text:s/></text:span></text:p>
        <text:p text:style-name="P42"><text:span text:style-name="T43">pažymėdamas</text:span><text:span text:style-name="T44">, kad Olegas Sencovas jau pusantro mėnesio badauja, siekdamas atkreipti tarptautinės bendruomenės ir visų laisvę mylinčių žmonių dėmesį į Rusijoje kalinčių ir sulaikytų</text:span><text:span text:style-name="T45"><text:s/></text:span><text:span text:style-name="T46">politinių kalinių padėtį bei reikalaudamas jų paleidimo;</text:span></text:p>
        <text:p text:style-name="P47"><text:span text:style-name="T48">išreikšdamas<text:s/></text:span><text:span text:style-name="T49">susirūpinimą dėl Olego Sencovo, badaujančio nuo<text:s/></text:span><text:span text:style-name="T50">2018 m. gegu</text:span><text:span text:style-name="T51">žės<text:s/></text:span><text:span text:style-name="T52">14 dienos,</text:span><text:span text:style-name="T53"><text:s/>sveikatos būklės ir tolesnio badavimo grėsmės jo gyvybei, nes jis neketina nei nutraukti badavimo, kol nebus paleisti Rusijoje įkalinti politiniai kaliniai, nei prašyti Rusijos Federacijos Prezidento malonės,</text:span></text:p>
        <text:p text:style-name="P54"><text:span text:style-name="T55">pažymėdamas</text:span><text:span text:style-name="T56">, kad fatališkos Olego Sencovo protesto prieš neteisingumą Rusijoje baigties atveju, aukščiausia atsakomybė gultų ant Rusijos Federacijos Prezidento pečių, nes būtent jo įgaliojimai leidžia bet kuriuo metu nutraukti Olego Sencovo įkalinimą ir paleisti kitus politinius kalinius;</text:span></text:p>
        <text:p text:style-name="P57"><text:span text:style-name="T58">ragina</text:span><text:span text:style-name="T59"><text:s/>Rusijos Federacijos Prezidentą ir atsakingas institucijas nedelsiant paleisti Olegą Sencovą, jo kolegą Aleksandrą Kolčenko ir kitus Rusijoje bei okupuoto Krymo teritorijoje įkalintus ar sulaikytus politinius kalinius;</text:span></text:p>
        <text:p text:style-name="P60"><text:span text:style-name="T61">kviečia</text:span><text:span text:style-name="T62"><text:s/>Lietuvos Respublikos Užsienio reikalų ministrą ir Vidaus reikalų ministrą, konsultuojantis su Ukrainos puse, nustatyti asmenis ir pareigūnus, kurie davė įsakymus, vykdė ir<text:s/></text:span><text:soft-page-break/><text:span text:style-name="T63">kitaip dalyvavo įkalinant Olegą Sencovą ir svarstyti galimybę įtraukti juos į "Magnickio" sankcijų sąrašą;</text:span></text:p>
        <text:p text:style-name="P64"><text:span text:style-name="T65">primena</text:span><text:span text:style-name="T66">, kad Lietuvos Respublika niekuomet nepripažins okupuoto Krymo Rusijos Federacijos dalimi;</text:span></text:p>
        <text:p text:style-name="P67"><text:span text:style-name="T68">remia</text:span><text:span text:style-name="T69"><text:s/>Europos Sąjungos vykdomą okupuoto Krymo nepripažinimo ir sankcijų Rusijos atžvilgiu tęstinumo politiką, ir<text:s/></text:span><text:span text:style-name="T70">ragina</text:span><text:span text:style-name="T71"><text:s/>sankcijas griežtinti, jei Rusija ir toliau nevykdys savo tarptautinių įsipareigojimų;</text:span></text:p>
        <text:p text:style-name="P72"><text:span text:style-name="T73">ragina</text:span><text:span text:style-name="T74"><text:s/>Europos Sąjungos valstybių parlamentus kelti klausimą dėl Olego Sencovo ir kitų politinių kalinių paleidimo.</text:span></text:p>
        <text:p text:style-name="P75"/>
        <text:p text:style-name="P76">Seimo Pirmininkas<text:span text:style-name="T77"><text:tab/></text:span>Viktoras Pranckietis</text:p>
        <text:p text:style-name="P78"/>
        <text:p text:style-name="P79">Teikia:</text:p>
        <text:p text:style-name="P80">Seimo nariai</text:p>
        <text:p text:style-name="P81"/>
        <text:p text:style-name="P82">Radvilė Morkūnaitė-Mikulėnienė</text:p>
        <text:p text:style-name="P83">Gabrielius Landsbergis</text:p>
        <text:p text:style-name="P84">Aušrinė Armonaitė</text:p>
        <text:p text:style-name="P85">Dovilė Šakalienė</text:p>
        <text:p text:style-name="P86">Rūta Miliūtė (pasirašė 2018-06-26)</text:p>
        <text:p text:style-name="P87">Aušra Maldeikienė (pasirašė 2018-06-26)</text:p>
        <text:p text:style-name="P88">Gediminas Kirkilas (pasirašė 2018-06-26)</text:p>
        <text:p text:style-name="P89"/>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7T12:07:00Z</meta:creation-date>
    <dc:date>2018-06-27T12:07:00Z</dc:date>
    <meta:print-date>2018-06-12T11:08:00Z</meta:print-date>
    <meta:template xlink:href="Normal.dotm" xlink:type="simple"/>
    <meta:editing-cycles>2</meta:editing-cycles>
    <meta:editing-duration>PT0S</meta:editing-duration>
    <meta:document-statistic meta:page-count="2" meta:paragraph-count="13" meta:word-count="346" meta:character-count="2627" meta:row-count="67" meta:non-whitespace-character-count="2294"/>
  </office:meta>
</office:document-meta>
</file>