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text:s/>Nr. XIIIP-2202</text:p>
      <text:p text:style-name="P10"/>
      <text:p text:style-name="P11"/>
      <text:p text:style-name="P12">LIETUVOS RESPUBLIKOS</text:p>
      <text:p text:style-name="P13"><text:span text:style-name="T14">CENTRINIŲ KREDITO UNIJŲ ĮSTATYMO NR. VIII-1682 40, 54 ir 60 STRAIPSNIŲ PAKEITIMO ĮSTATYMo Nr.</text:span><text:s/><text:span text:style-name="T15">XIII-1099 1 ir 2 straipsnių pakeitimo</text:span></text:p>
      <text:p text:style-name="P16">ĮSTATYMas</text:p>
      <text:p text:style-name="P17"/>
      <text:p text:style-name="P18">2018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 pakeitimas<text:s/></text:span></text:p>
      <text:p text:style-name="P25"><text:span text:style-name="T26">Pakeisti 1 straipsnį ir jį išdėstyti taip:</text:span></text:p>
      <text:p text:style-name="P27"><text:span text:style-name="T28">„</text:span><text:span text:style-name="T29">1</text:span><text:span text:style-name="T30"><text:s/>straipsnis.<text:s/></text:span><text:span text:style-name="T31">40 straipsnio pakeitimas</text:span></text:p>
      <text:p text:style-name="P32"><text:span text:style-name="T33">Papildyti 40 straipsnį 4 dalimi:</text:span></text:p>
      <text:p text:style-name="P34"><text:span text:style-name="T35">„</text:span><text:span text:style-name="T36">4. Centrinė kredito unija privalo priežiūros institucijos nustatyta tvarka nagrinėti klientų skundus (prašymus), susijusius su centrinės kredito unijos teikiamomis finansinėmis paslaugomis (toliau – skundas). Centrinė kredito unija privalo išnagrinėti rašytinį kliento skundą ir ne vėliau kaip per 15 darbo dienų nuo skundo gavimo dienos pateikti išsamų, motyvuotą,<text:s/></text:span><text:span text:style-name="T37">dokumentais pagrįstą</text:span><text:span text:style-name="T38"><text:s/>atsakymą<text:s/></text:span><text:span text:style-name="T39">raštu popieriuje ar naudodama kitą patvariąją laikmeną, jeigu dėl to susitarė klientas ir centrinė kredito unija</text:span><text:span text:style-name="T40">. Išskirtiniais atvejais, kai dėl priežasčių, kurių centrinė kredito unija negali kontroliuoti, atsakymo neįmanoma pateikti per 15 darbo dienų, ji turi išsiųsti negalutinį atsakymą aiškiai nurodžiusi atsakymo į skundą vėlavimo priežastis ir terminą, iki kurio klientas gaus galutinį atsakymą. Bet kuriuo atveju galutinio atsakymo pateikimo terminas neturi viršyti 35 darbo dienų</text:span><text:s/><text:span text:style-name="T41">nuo skundo gavimo dienos. Centrinė kredito unija klientų skundus nagrinėja neatlygintinai.“</text:span></text:p>
      <text:p text:style-name="P42"/>
      <text:p text:style-name="P43"><text:span text:style-name="T44">2</text:span><text:span text:style-name="T45"><text:s/>straipsnis.<text:s/></text:span><text:span text:style-name="T46">2 straipsnio keitimas</text:span></text:p>
      <text:p text:style-name="P47"><text:span text:style-name="T48">Pakeisti 2 straipsnį ir jį išdėstyti taip:</text:span></text:p>
      <text:p text:style-name="P49"><text:span text:style-name="T50">„</text:span><text:span text:style-name="T51">2</text:span><text:span text:style-name="T52"><text:s/>straipsnis.<text:s/></text:span><text:span text:style-name="T53">54 straipsnio pakeitimas</text:span></text:p>
      <text:p text:style-name="P54"><text:span text:style-name="T55">Pakeisti 54 straipsnio 1 dalies 8 punktą ir jį išdėstyti taip:</text:span></text:p>
      <text:p text:style-name="P56"><text:span text:style-name="T57">„8) laikinai apriboja teisę disponuoti lėšomis, esančiomis sąskaitose Lietuvos banke ir kitose kredito, mokėjimo ir elektroninių pinigų įstaigose, ir kitu turtu;“.“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8-06-13T13:04:00Z</meta:creation-date>
    <dc:date>2018-06-13T13:04:00Z</dc:date>
    <meta:print-date>2018-05-23T05:17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1" meta:paragraph-count="57" meta:word-count="239" meta:character-count="1789" meta:row-count="146" meta:non-whitespace-character-count="1607"/>
  </office:meta>
</office:document-meta>
</file>