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14" style:parent-style-name="Normal" style:family="paragraph">
      <style:paragraph-properties fo:text-align="center" fo:text-indent="0.0395in"/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0" style:parent-style-name="Normal" style:family="paragraph">
      <style:paragraph-properties fo:text-indent="0.0861in"/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text-position="super 62.5%" style:font-size-complex="12pt" fo:language="en" fo:country="US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en" style:country-asian="GB" fo:hyphenate="false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3" style:parent-style-name="Normal" style:family="paragraph">
      <style:paragraph-properties style:line-height-at-least="0.25in" fo:text-indent="0.043in"/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style:line-height-at-least="0.25in" fo:text-indent="0.043in"/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style:line-height-at-least="0.25in"/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style:line-height-at-least="0.25in" fo:text-indent="0.043in"/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style:line-height-at-least="0.25in" fo:text-indent="0.043in"/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style:line-height-at-least="0.25in" fo:text-indent="0.043in"/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line-height="150%" fo:margin-left="2.6583in">
        <style:tab-stops/>
      </style:paragraph-properties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58" style:parent-style-name="Normal" style:family="paragraph">
      <style:paragraph-properties fo:line-height="150%" fo:margin-left="2.6583in">
        <style:tab-stops/>
      </style:paragraph-properties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61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62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63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64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65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66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67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68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69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70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71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72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73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74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75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76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77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78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79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80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81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82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83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84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85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86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  <style:style style:name="P87" style:parent-style-name="Normal" style:family="paragraph">
      <style:paragraph-properties fo:line-height="150%" fo:margin-left="2.6583in">
        <style:tab-stops/>
      </style:paragraph-properties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3">P</text:span><text:span text:style-name="T4">rojektas</text:span></text:p>
      <text:p text:style-name="P5"/>
      <text:p text:style-name="P6"/>
      <text:p text:style-name="P7"><text:span text:style-name="T8">LIETUVOS RESPUBLIKOS</text:span></text:p>
      <text:p text:style-name="P9"><text:span text:style-name="T10">PILIETYBĖS ĮSTATYMO NR. XI-1196 2 STRAIPSNIO PAKEITIMO</text:span></text:p>
      <text:p text:style-name="P11"><text:span text:style-name="T12">ĮSTATYMAS</text:span></text:p>
      <text:p text:style-name="P13"/>
      <text:p text:style-name="P14"/>
      <text:p text:style-name="P15"/>
      <text:p text:style-name="P16"><text:span text:style-name="T17">2021 m. ........................... d. Nr.</text:span></text:p>
      <text:p text:style-name="P18"><text:span text:style-name="T19">Vilnius</text:span></text:p>
      <text:p text:style-name="P20"/>
      <text:p text:style-name="P21"><text:span text:style-name="T22">1</text:span><text:span text:style-name="T23"> straipsnis. </text:span><text:span text:style-name="T24">2 straipsnio pakeitimas</text:span></text:p>
      <text:p text:style-name="P25"><text:span text:style-name="T26">Papildyti 2 straipsnį 7</text:span><text:span text:style-name="T27">1</text:span><text:span text:style-name="T28"><text:s/>dalimi ir ją išdėstyti taip:</text:span></text:p>
      <text:p text:style-name="P29"><text:span text:style-name="T30">„</text:span><text:span text:style-name="T31">7</text:span><text:span text:style-name="T32">1</text:span><text:span text:style-name="T33">.</text:span><text:span text:style-name="T34"><text:s/></text:span><text:span text:style-name="T35">Ik</text:span><text:span text:style-name="T36">i 1940 m. birželio 15 d. Lietuvos Respublikos pilietybę turėjęs asmuo</text:span><text:span text:style-name="T37"><text:s/>– asmuo,<text:s/></text:span><text:span text:style-name="T38">bet kuriuo metu iki 1940 m. birželio 15 d. turėjęs Lietuvos Respublikos pilietybę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><text:span text:style-name="T50">Teikia Seimo nariai:</text:span><text:span text:style-name="T51"><text:tab/></text:span><text:span text:style-name="T52"><text:tab/></text:span><text:span text:style-name="T53"><text:tab/><text:s text:c="4"/></text:span><text:span text:style-name="T54">Dalia Asanavičiūtė</text:span></text:p>
      <text:p text:style-name="P55"><text:span text:style-name="T56">Andrius Bagdonas</text:span></text:p>
      <text:p text:style-name="P57">Arvydas Pocius</text:p>
      <text:p text:style-name="P58"><text:span text:style-name="T59">Justinas Urbanavičius</text:span></text:p>
      <text:p text:style-name="P60">Andrius Kupčinskas</text:p>
      <text:p text:style-name="P61">Emanuelis Zingeris</text:p>
      <text:p text:style-name="P62">Linas Slušnys</text:p>
      <text:p text:style-name="P63">Irena Haase</text:p>
      <text:p text:style-name="P64">Antanas Vinkus</text:p>
      <text:p text:style-name="P65">Stasys Tumėnas</text:p>
      <text:p text:style-name="P66">Radvilė Morkūnaitė – Mikulėnienė</text:p>
      <text:p text:style-name="P67">Rita Tamašunienė</text:p>
      <text:p text:style-name="P68">Tomas Vytautas Raskevičius</text:p>
      <text:soft-page-break/>
      <text:p text:style-name="P69">Jonas Gudauskas</text:p>
      <text:p text:style-name="P70">Mindaugas Skritulskas</text:p>
      <text:p text:style-name="P71">Laurynas Kasčiūnas</text:p>
      <text:p text:style-name="P72">Romualdas Vaitkus</text:p>
      <text:p text:style-name="P73">Ieva Kačinskaitė – Urbonienė</text:p>
      <text:p text:style-name="P74">Žygimantas Pavilionis</text:p>
      <text:p text:style-name="P75">Vaida Giraitytė</text:p>
      <text:p text:style-name="P76">Eugenijus Gentvilas</text:p>
      <text:p text:style-name="P77">Jurgita Sejonienė</text:p>
      <text:p text:style-name="P78">Silva Lengvinienė</text:p>
      <text:p text:style-name="P79">Arvydas Anušauskas</text:p>
      <text:p text:style-name="P80">Evelina Dobrovolska</text:p>
      <text:p text:style-name="P81">Stasys Šedbaras</text:p>
      <text:p text:style-name="P82">Vilija Targamadzė</text:p>
      <text:p text:style-name="P83">Linas Jonauskas</text:p>
      <text:p text:style-name="P84">Gintautas Paluckas</text:p>
      <text:p text:style-name="P85">Rūta Miliūtė</text:p>
      <text:p text:style-name="P86">Lukas Savickas</text:p>
      <text:p text:style-name="P87">Marius Matijoš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da Degutiene</meta:initial-creator>
    <dc:creator>adlibuser</dc:creator>
    <meta:creation-date>2021-04-30T09:15:00Z</meta:creation-date>
    <dc:date>2021-04-30T09:15:00Z</dc:date>
    <meta:print-date>2021-04-14T13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9" meta:character-count="1140" meta:row-count="34" meta:non-whitespace-character-count="997"/>
  </office:meta>
</office:document-meta>
</file>