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tyle="italic" style:font-style-asian="italic" style:font-size-complex="12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fo:hyphenate="false"/>
    </style:style>
    <style:style style:name="P59" style:parent-style-name="Normal" style:family="paragraph">
      <style:paragraph-properties fo:text-align="justify" fo:line-height="150%" fo:text-indent="3.2486in"/>
      <style:text-properties style:font-size-complex="12pt" fo:hyphenate="false"/>
    </style:style>
    <style:style style:name="P60" style:parent-style-name="Normal" style:family="paragraph">
      <style:paragraph-properties fo:text-align="justify" fo:line-height="150%" fo:text-indent="3.2486in"/>
      <style:text-properties style:font-size-complex="12pt" fo:hyphenate="false"/>
    </style:style>
    <style:style style:name="P61" style:parent-style-name="Normal" style:family="paragraph">
      <style:paragraph-properties fo:text-align="justify" fo:line-height="150%" fo:text-indent="3.2486in"/>
      <style:text-properties style:font-size-complex="12pt" fo:hyphenate="false"/>
    </style:style>
    <style:style style:name="P62" style:parent-style-name="Normal" style:family="paragraph">
      <style:paragraph-properties fo:text-align="justify" fo:line-height="150%" fo:text-indent="3.2486in"/>
      <style:text-properties style:font-size-complex="12pt" fo:hyphenate="false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59264" draw:id="id0" draw:style-name="a1" draw:name="Text Box 2" text:anchor-type="paragraph" svg:x="5.07222in" svg:y="-0.34767in" svg:width="1.8in" svg:height="0.30139in" style:rel-width="scale" style:rel-height="scale"><draw:text-box><text:p text:style-name="P14">Projektas</text:p></draw:text-box><svg:title/><svg:desc/></draw:frame></text:span></text:p>
      <text:p text:style-name="P15"/>
      <text:p text:style-name="P16">LIETUVOS RESPUBLIKOS</text:p>
      <text:p text:style-name="P17">MOKESČIO UŽ VALSTYBINIUS GAMTOS IŠTEKLIUS ĮSTATYMO NR. I-1163 6 STRAIPSNIO PAKEITIMO</text:p>
      <text:p text:style-name="P18"><text:span text:style-name="T19">ĮSTATYMAS</text:span></text:p>
      <text:p text:style-name="P20"/>
      <text:p text:style-name="P21"><text:span text:style-name="T22">2020</text:span><text:span text:style-name="T23"><text:s/>m. <text:s text:c="18"/>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<text:s/></text:span><text:span text:style-name="T32">straipsnio pakeitimas</text:span></text:p>
        <text:p text:style-name="P33"><text:span text:style-name="T34">Pakeisti 6 straipsnio 2 dalį ir ją išdėstyti taip:<text:s/></text:span></text:p>
        <text:p text:style-name="P35"><text:span text:style-name="T36">„</text:span><text:span text:style-name="T37">2</text:span><text:span text:style-name="T38">. Už nedeklaruotą ar deklaruotą mažesnį negu išgautas gamtos išteklių kiekį ir (ar) be leidimo<text:s/></text:span><text:span text:style-name="T39">išgautą gamtos išteklių kiekį taikomas didesnis mokesčio tarifas. Jis apskaičiuojamas šio įstatymo 1, 2 (išskyrus požeminio gėlo (ne mineralinio) vandens išteklius) ir 3 prieduose nustatytus tarifus dauginant iš koeficiento 10, o 2 priede nurodytiems požem</text:span><text:span text:style-name="T40">inio vandens, išskyrus mineralinį vandenį, ištekliams nustatytus tarifus dauginant iš koeficiento 2.“</text:span></text:p>
        <text:p text:style-name="P41"/>
        <text:p text:style-name="P42"><text:span text:style-name="T43">2</text:span><text:span text:style-name="T44"><text:s/>straipsnis.<text:s/></text:span><text:span text:style-name="T45">Įstatymo įgyvendinimas ir taikymas</text:span></text:p>
        <text:p text:style-name="P46"><text:span text:style-name="T47">Šio įstatymo nuostatos taikomos ir iki šio įstatymo įsigaliojimo pradėtiems mokestiniams pat</text:span><text:span text:style-name="T48">ikrinimams.<text:s/></text:span></text:p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as</text:p>
        <text:p text:style-name="P57"/>
        <text:p text:style-name="P58">Teikia Seimo nariai: <text:s text:c="29"/>Simonas Gentvilas</text:p>
        <text:p text:style-name="P59">Kęstutis Mažeika</text:p>
        <text:p text:style-name="P60">Kazys Starkevičius</text:p>
        <text:p text:style-name="P61">Valius Ąžuolas</text:p>
        <text:p text:style-name="P62">Aidas Gedvilas</text:p>
        <text:p text:style-name="P63"><text:span text:style-name="T64"><text:tab/></text:span></text:p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14T13:57:00Z</meta:creation-date>
    <dc:date>2021-04-14T13:57:00Z</dc:date>
    <meta:print-date>2019-10-17T12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139" meta:character-count="1103" meta:row-count="37" meta:non-whitespace-character-count="975"/>
  </office:meta>
</office:document-meta>
</file>